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5cm" fo:margin-left="-0.279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9.372cm"/>
    </style:style>
    <style:style style:name="Tabela1.C" style:family="table-column">
      <style:table-column-properties style:column-width="5.593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6.425cm" fo:margin-left="-0.212cm" table:align="left" style:writing-mode="lr-tb"/>
    </style:style>
    <style:style style:name="Tabela2.A" style:family="table-column">
      <style:table-column-properties style:column-width="16.4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332cm" fo:margin-left="-0.25cm" fo:break-before="page" table:align="left" style:writing-mode="lr-tb"/>
    </style:style>
    <style:style style:name="Tabela3.A" style:family="table-column">
      <style:table-column-properties style:column-width="16.3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26cm" fo:border="none" style:writing-mode="lr-tb"/>
    </style:style>
    <style:style style:name="Tabela4" style:family="table">
      <style:table-properties style:width="16.274cm" table:align="center" style:writing-mode="lr-tb"/>
    </style:style>
    <style:style style:name="Tabela4.A" style:family="table-column">
      <style:table-column-properties style:column-width="0.737cm"/>
    </style:style>
    <style:style style:name="Tabela4.B" style:family="table-column">
      <style:table-column-properties style:column-width="4.075cm"/>
    </style:style>
    <style:style style:name="Tabela4.C" style:family="table-column">
      <style:table-column-properties style:column-width="1.917cm"/>
    </style:style>
    <style:style style:name="Tabela4.E" style:family="table-column">
      <style:table-column-properties style:column-width="1.903cm"/>
    </style:style>
    <style:style style:name="Tabela4.F" style:family="table-column">
      <style:table-column-properties style:column-width="5.724cm"/>
    </style:style>
    <style:style style:name="Tabela4.1" style:family="table-row">
      <style:table-row-properties style:min-row-height="0.921cm" fo:keep-together="always"/>
    </style:style>
    <style:style style:name="Tabe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1.002cm" fo:keep-together="always"/>
    </style:style>
    <style:style style:name="Tabela4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3" style:family="table-row">
      <style:table-row-properties style:min-row-height="0.46cm" fo:keep-together="auto"/>
    </style:style>
    <style:style style:name="Tabela4.F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Times New Roman"/>
    </style:style>
    <style:style style:name="P11" style:family="paragraph" style:parent-style-name="Standard">
      <style:paragraph-properties fo:line-height="115%" style:snap-to-layout-grid="false"/>
      <style:text-properties style:font-name="Times New Roman"/>
    </style:style>
    <style:style style:name="P12" style:family="paragraph" style:parent-style-name="Standard">
      <style:paragraph-properties fo:line-height="115%" style:snap-to-layout-grid="false"/>
      <style:text-properties style:font-name="Times New Roman" officeooo:paragraph-rsid="00414e61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15" style:family="paragraph" style:parent-style-name="Standard">
      <style:paragraph-properties fo:line-height="115%"/>
      <style:text-properties style:font-name="Times New Roman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officeooo:paragraph-rsid="003b326f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officeooo:paragraph-rsid="003a95e9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style:font-name="Times New Roman" officeooo:paragraph-rsid="003b326f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3a95e9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language-asian="pl" style:country-asian="PL" style:font-size-complex="9pt"/>
    </style:style>
    <style:style style:name="P22" style:family="paragraph" style:parent-style-name="Standard">
      <style:paragraph-properties fo:line-height="150%"/>
      <style:text-properties fo:color="#000000" style:font-name="Times New Roman" fo:font-size="9pt" style:font-size-asian="9pt" style:language-asian="pl" style:country-asian="PL" style:font-size-complex="9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" fo:font-size="9pt" style:font-size-asian="9pt" style:language-asian="pl" style:country-asian="PL" style:font-size-complex="9pt"/>
    </style:style>
    <style:style style:name="P2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Times New Roman" fo:font-weight="bold" style:font-weight-asian="bold"/>
    </style:style>
    <style:style style:name="P26" style:family="paragraph" style:parent-style-name="Text_20_body">
      <style:paragraph-properties fo:margin-top="0cm" fo:margin-bottom="0cm" loext:contextual-spacing="false" fo:line-height="115%" fo:text-align="end" style:justify-single-word="false" style:snap-to-layout-grid="false"/>
      <style:text-properties style:font-name="Times New Roman" fo:font-weight="bold" style:font-weight-asian="bold"/>
    </style:style>
    <style:style style:name="P27" style:family="paragraph" style:parent-style-name="Text_20_body">
      <style:paragraph-properties fo:margin-top="0cm" fo:margin-bottom="0cm" loext:contextual-spacing="false" fo:line-height="115%" fo:text-align="end" style:justify-single-word="false" style:snap-to-layout-grid="false"/>
      <style:text-properties style:font-name="Times New Roman" fo:font-weight="bold" officeooo:paragraph-rsid="004458b6" style:font-weight-asian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rsid="003bfc07" officeooo:paragraph-rsid="003bfc07" style:font-size-asian="9pt" style:language-asian="pl" style:country-asian="PL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14e61" style:font-size-asian="12pt" style:font-size-complex="12pt"/>
    </style:style>
    <style:style style:name="P31" style:family="paragraph" style:parent-style-name="Standard">
      <style:paragraph-properties fo:margin-left="0.102cm" fo:margin-right="0cm" fo:line-height="115%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.494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9pt" style:font-size-asian="9pt" style:language-asian="pl" style:country-asian="PL"/>
    </style:style>
    <style:style style:name="P33" style:family="paragraph" style:parent-style-name="Standard">
      <style:paragraph-properties fo:margin-top="0.494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size="9pt" style:font-size-asian="9pt" style:language-asian="pl" style:country-asian="PL"/>
    </style:style>
    <style:style style:name="P35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3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style:language-asian="pl" style:country-asian="PL" style:font-weight-asian="bold"/>
    </style:style>
    <style:style style:name="P37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style:text-underline-style="solid" style:text-underline-width="auto" style:text-underline-color="font-color" style:language-asian="pl" style:country-asian="PL"/>
    </style:style>
    <style:style style:name="P38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style:language-asian="pl" style:country-asian="PL"/>
    </style:style>
    <style:style style:name="P3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officeooo:paragraph-rsid="00357b4b" style:language-asian="pl" style:country-asian="PL"/>
    </style:style>
    <style:style style:name="P40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weight="bold" officeooo:paragraph-rsid="0032b922" style:font-weight-asian="bold" style:font-weight-complex="bold"/>
    </style:style>
    <style:style style:name="P41" style:family="paragraph" style:parent-style-name="Standard">
      <style:paragraph-properties fo:margin-top="0.494cm" fo:margin-bottom="0.494cm" loext:contextual-spacing="false"/>
      <style:text-properties fo:color="#000000" style:font-name="Times New Roman" style:language-asian="pl" style:country-asian="PL"/>
    </style:style>
    <style:style style:name="P42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style:language-asian="pl" style:country-asian="PL"/>
    </style:style>
    <style:style style:name="P43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fo:font-size="10pt" fo:font-style="italic" style:font-size-asian="10pt" style:language-asian="pl" style:country-asian="PL" style:font-style-asian="italic" style:font-size-complex="10pt"/>
    </style:style>
    <style:style style:name="P4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Times New Roman" fo:font-size="16pt" fo:font-weight="bold" style:font-size-asian="16pt" style:language-asian="pl" style:country-asian="PL" style:font-weight-asian="bold" style:font-size-complex="13pt" style:font-weight-complex="bold"/>
    </style:style>
    <style:style style:name="P45" style:family="paragraph" style:parent-style-name="Standard">
      <style:paragraph-properties fo:margin-left="0.422cm" fo:margin-right="0cm" fo:line-height="150%" fo:text-indent="-0.25cm" style:auto-text-indent="false"/>
      <style:text-properties style:font-name="Times New Roman"/>
    </style:style>
    <style:style style:name="P46" style:family="paragraph" style:parent-style-name="Standard">
      <style:paragraph-properties fo:margin-left="0.422cm" fo:margin-right="0cm" fo:line-height="150%" fo:text-indent="-0.25cm" style:auto-text-indent="false"/>
      <style:text-properties style:font-name="Times New Roman" style:language-asian="pl" style:country-asian="PL"/>
    </style:style>
    <style:style style:name="P47" style:family="paragraph" style:parent-style-name="Standard">
      <style:paragraph-properties fo:margin-left="0.422cm" fo:margin-right="0cm" fo:line-height="150%" fo:text-indent="-0.25cm" style:auto-text-indent="false"/>
      <style:text-properties style:font-name="Times New Roman" officeooo:rsid="002466bb" officeooo:paragraph-rsid="002466bb" style:language-asian="pl" style:country-asian="PL"/>
    </style:style>
    <style:style style:name="P48" style:family="paragraph" style:parent-style-name="Standard">
      <style:paragraph-properties fo:margin-left="0.422cm" fo:margin-right="0cm" fo:line-height="150%" fo:text-indent="-0.25cm" style:auto-text-indent="false"/>
      <style:text-properties style:font-name="Times New Roman" officeooo:rsid="003bfc07" officeooo:paragraph-rsid="003bfc07" style:language-asian="pl" style:country-asian="PL"/>
    </style:style>
    <style:style style:name="P49" style:family="paragraph" style:parent-style-name="Standard">
      <style:paragraph-properties fo:margin-left="1.27cm" fo:margin-right="0cm" fo:line-height="115%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1.27cm" fo:margin-right="0cm" style:line-height-at-least="0.423cm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1.27cm" fo:margin-right="0cm" fo:margin-top="0.388cm" fo:margin-bottom="0.212cm" loext:contextual-spacing="false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3.5pt" fo:font-weight="bold" style:letter-kerning="true" style:font-size-asian="13.5pt" style:language-asian="pl" style:country-asian="PL" style:font-weight-asian="bold" style:font-size-complex="13.5pt" style:font-weight-complex="bold"/>
    </style:style>
    <style:style style:name="P52" style:family="paragraph" style:parent-style-name="Standard">
      <style:paragraph-properties fo:margin-top="0cm" fo:margin-bottom="0.212cm" loext:contextual-spacing="false" style:line-height-at-least="0.106cm" fo:text-align="center" style:justify-single-word="false" style:writing-mode="lr-tb"/>
      <style:text-properties style:font-name="Times New Roman" officeooo:paragraph-rsid="00414e61"/>
    </style:style>
    <style:style style:name="P53" style:family="paragraph" style:parent-style-name="Standard">
      <style:paragraph-properties fo:margin-top="0cm" fo:margin-bottom="0.212cm" loext:contextual-spacing="false" style:line-height-at-least="0.106cm" fo:text-align="center" style:justify-single-word="false" style:writing-mode="lr-tb"/>
      <style:text-properties style:font-name="Times New Roman" fo:font-size="12pt" fo:font-weight="bold" officeooo:rsid="00192bc6" officeooo:paragraph-rsid="001ff4eb" style:font-size-asian="12pt" style:language-asian="pl" style:country-asian="PL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212cm" loext:contextual-spacing="false" style:line-height-at-least="0.106cm" fo:text-align="center" style:justify-single-word="false" style:writing-mode="lr-tb"/>
      <style:text-properties style:font-name="Times New Roman" fo:font-size="12pt" fo:font-weight="bold" officeooo:rsid="0032b922" officeooo:paragraph-rsid="001ff4eb" style:font-size-asian="12pt" style:language-asian="pl" style:country-asian="PL" style:font-weight-asian="bold" style:font-size-complex="12pt" style:font-weight-complex="bold"/>
    </style:style>
    <style:style style:name="P5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paragraph-properties fo:margin-left="1.376cm" fo:margin-right="0cm" fo:line-height="150%" fo:text-indent="0cm" style:auto-text-indent="false"/>
      <style:text-properties fo:color="#000000" style:font-name="Times New Roman" fo:font-size="9pt" style:font-size-asian="9pt" style:language-asian="pl" style:country-asian="PL" style:font-size-complex="9pt"/>
    </style:style>
    <style:style style:name="P57" style:family="paragraph" style:parent-style-name="Standard">
      <style:paragraph-properties fo:margin-left="1.101cm" fo:margin-right="0cm" fo:line-height="150%" fo:text-indent="0cm" style:auto-text-indent="false"/>
      <style:text-properties fo:color="#000000" style:font-name="Times New Roman" fo:font-size="9pt" style:font-size-asian="9pt" style:language-asian="pl" style:country-asian="PL" style:font-size-complex="9pt"/>
    </style:style>
    <style:style style:name="P58" style:family="paragraph" style:parent-style-name="Standard">
      <style:paragraph-properties fo:margin-left="1.171cm" fo:margin-right="0cm" fo:line-height="150%" fo:text-align="end" style:justify-single-word="false" fo:text-indent="-1.171cm" style:auto-text-indent="false"/>
      <style:text-properties style:font-name="Times New Roman" officeooo:paragraph-rsid="002a8e60"/>
    </style:style>
    <style:style style:name="P59" style:family="paragraph" style:parent-style-name="Standard">
      <style:paragraph-properties fo:margin-left="1.171cm" fo:margin-right="0cm" fo:line-height="150%" fo:text-align="end" style:justify-single-word="false" fo:text-indent="-1.171cm" style:auto-text-indent="false"/>
      <style:text-properties fo:color="#000000" style:font-name="Times New Roman" officeooo:paragraph-rsid="002a8e60" style:language-asian="pl" style:country-asian="PL"/>
    </style:style>
    <style:style style:name="P60" style:family="paragraph" style:parent-style-name="Standard">
      <style:paragraph-properties fo:margin-left="8.251cm" fo:margin-right="0cm" fo:margin-top="0.494cm" fo:margin-bottom="0.494cm" loext:contextual-spacing="false" fo:text-align="center" style:justify-single-word="false" fo:text-indent="0cm" style:auto-text-indent="false"/>
      <style:text-properties fo:color="#000000" style:font-name="Times New Roman" fo:font-size="9pt" fo:font-style="italic" style:font-size-asian="9pt" style:language-asian="pl" style:country-asian="PL" style:font-style-asian="italic" style:font-size-complex="9pt"/>
    </style:style>
    <style:style style:name="P61" style:family="paragraph" style:parent-style-name="Standard">
      <style:paragraph-properties fo:margin-left="8.251cm" fo:margin-right="0.75cm" fo:text-align="center" style:justify-single-word="false" fo:text-indent="0cm" style:auto-text-indent="false"/>
      <style:text-properties fo:color="#000000" style:font-name="Times New Roman" fo:font-size="9pt" fo:font-style="italic" style:font-size-asian="9pt" style:language-asian="pl" style:country-asian="PL" style:font-style-asian="italic" style:font-size-complex="9pt"/>
    </style:style>
    <style:style style:name="P62" style:family="paragraph" style:parent-style-name="Standard">
      <style:paragraph-properties fo:margin-left="8.251cm" fo:margin-right="0.75cm" fo:text-align="center" style:justify-single-word="false" fo:text-indent="0cm" style:auto-text-indent="false"/>
      <style:text-properties style:font-name="Times New Roman"/>
    </style:style>
    <style:style style:name="P6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9pt" style:font-size-asian="9pt" style:language-asian="pl" style:country-asian="PL" style:font-size-complex="9pt"/>
    </style:style>
    <style:style style:name="P64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" fo:font-size="11pt" officeooo:paragraph-rsid="00414e61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65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" fo:font-size="12pt" officeooo:rsid="0023e9c7" officeooo:paragraph-rsid="00414e61" style:font-size-asian="12pt" style:language-asian="pl" style:country-asian="PL" style:font-name-complex="Arial" style:font-size-complex="12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weight="bold" style:font-weight-asian="bold"/>
    </style:style>
    <style:style style:name="P67" style:family="paragraph" style:parent-style-name="Standard" style:master-page-name="Standard">
      <style:paragraph-properties fo:text-align="justify" style:justify-single-word="false" style:page-number="1"/>
      <style:text-properties style:font-name="Times New Roman"/>
    </style:style>
    <style:style style:name="P68" style:family="paragraph" style:parent-style-name="Standard">
      <style:text-properties style:font-name="Times New Roman"/>
    </style:style>
    <style:style style:name="P69" style:family="paragraph" style:parent-style-name="Standard" style:list-style-name="WW8Num1">
      <style:paragraph-properties fo:line-height="100%" fo:text-align="justify" style:justify-single-word="false"/>
      <style:text-properties style:font-name="Times New Roman" style:language-asian="pl" style:country-asian="PL"/>
    </style:style>
    <style:style style:name="P70" style:family="paragraph" style:parent-style-name="Standard">
      <style:paragraph-properties fo:text-align="center" style:justify-single-word="false"/>
      <style:text-properties style:font-name="Times New Roman" style:language-asian="pl" style:country-asian="P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language-asian="pl" style:country-asian="PL" style:font-weight-asian="bold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language-asian="pl" style:country-asian="PL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pl" style:country-asian="PL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l" style:country-asian="PL" style:font-size-complex="8pt"/>
    </style:style>
    <style:style style:name="P77" style:family="paragraph" style:parent-style-name="Standard">
      <style:paragraph-properties fo:text-align="center" style:justify-single-word="false"/>
      <style:text-properties style:font-name="Times New Roman"/>
    </style:style>
    <style:style style:name="P78" style:family="paragraph" style:parent-style-name="Standard">
      <style:text-properties style:font-name="Times New Roman" officeooo:paragraph-rsid="004725d0"/>
    </style:style>
    <style:style style:name="P79" style:family="paragraph" style:parent-style-name="Standard" style:list-style-name="WWNum2">
      <style:text-properties officeooo:paragraph-rsid="004725d0"/>
    </style:style>
    <style:style style:name="P80" style:family="paragraph" style:parent-style-name="Standard">
      <style:text-properties officeooo:paragraph-rsid="004725d0"/>
    </style:style>
    <style:style style:name="P81" style:family="paragraph" style:parent-style-name="Standard" style:list-style-name="WWNum5" style:master-page-name="">
      <style:paragraph-properties fo:margin-left="1.27cm" fo:margin-right="0cm" fo:margin-top="0cm" fo:margin-bottom="0cm" loext:contextual-spacing="false" fo:hyphenation-ladder-count="no-limit" fo:text-indent="-0.64cm" style:auto-text-indent="false" style:page-number="auto">
        <style:tab-stops/>
      </style:paragraph-properties>
      <style:text-properties style:font-name="Times New Roman" fo:font-size="12pt" officeooo:paragraph-rsid="00414e61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WWNum5">
      <style:paragraph-properties fo:margin-left="1.27cm" fo:margin-right="0cm" fo:margin-top="0cm" fo:margin-bottom="0cm" loext:contextual-spacing="false" fo:hyphenation-ladder-count="no-limit" fo:text-indent="-0.64cm" style:auto-text-indent="false">
        <style:tab-stops/>
      </style:paragraph-properties>
      <style:text-properties style:font-name="Times New Roman" fo:font-size="12pt" officeooo:rsid="0023e9c7" officeooo:paragraph-rsid="00414e61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WWNum5">
      <style:paragraph-properties fo:margin-left="1.27cm" fo:margin-right="0cm" fo:margin-top="0cm" fo:margin-bottom="0cm" loext:contextual-spacing="false" fo:hyphenation-ladder-count="no-limit" fo:text-indent="-0.64cm" style:auto-text-indent="false">
        <style:tab-stops/>
      </style:paragraph-properties>
      <style:text-properties style:font-name="Times New Roman" fo:font-size="12pt" officeooo:rsid="0023e9c7" officeooo:paragraph-rsid="00414e61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84" style:family="paragraph" style:parent-style-name="Standard" style:list-style-name="WWNum5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4b6ae" officeooo:paragraph-rsid="00414e61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85" style:family="paragraph" style:parent-style-name="Standard" style:list-style-name="WWNum5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4b6ae" officeooo:paragraph-rsid="00429a35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86" style:family="paragraph" style:parent-style-name="Standard" style:list-style-name="L1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4b6ae" officeooo:paragraph-rsid="00414e61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87" style:family="paragraph" style:parent-style-name="Standard" style:list-style-name="L2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4b6ae" officeooo:paragraph-rsid="00429a35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88" style:family="paragraph" style:parent-style-name="Standard" style:list-style-name="L1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98d59" officeooo:paragraph-rsid="00414e61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89" style:family="paragraph" style:parent-style-name="Standard" style:list-style-name="L2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98d59" officeooo:paragraph-rsid="00429a35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29a35"/>
    </style:style>
    <style:style style:name="P91" style:family="paragraph" style:parent-style-name="Standard" style:list-style-name="WWNum5" style:master-page-name="">
      <style:paragraph-properties fo:margin-left="0.63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style:font-name="Times New Roman" fo:font-size="12pt" officeooo:paragraph-rsid="00429a35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WWNum5">
      <style:paragraph-properties fo:margin-left="0.63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paragraph-rsid="00429a35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Num5">
      <style:paragraph-properties fo:margin-left="0.63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size="12pt" officeooo:rsid="0023e9c7" officeooo:paragraph-rsid="00429a35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WW8Num1">
      <style:paragraph-properties fo:margin-left="1.259cm" fo:margin-right="0cm" fo:text-align="justify" style:justify-single-word="false" fo:text-indent="-0.63cm" style:auto-text-indent="false"/>
      <style:text-properties style:font-name="Times New Roman" style:language-asian="pl" style:country-asian="PL"/>
    </style:style>
    <style:style style:name="P95" style:family="paragraph" style:parent-style-name="Standard">
      <style:paragraph-properties fo:margin-left="8.251cm" fo:margin-right="0.75cm" fo:text-align="center" style:justify-single-word="false" fo:text-indent="0cm" style:auto-text-indent="false"/>
      <style:text-properties style:font-name="Times New Roman"/>
    </style:style>
    <style:style style:name="P96" style:family="paragraph" style:parent-style-name="Standard">
      <style:paragraph-properties fo:margin-left="4.657cm" fo:margin-right="0cm" fo:margin-top="0.494cm" fo:margin-bottom="0.494cm" loext:contextual-spacing="false" fo:text-align="center" style:justify-single-word="false" fo:text-indent="0cm" style:auto-text-indent="false"/>
      <style:text-properties style:font-name="Times New Roman"/>
    </style:style>
    <style:style style:name="P97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weight="bold" style:language-asian="pl" style:country-asian="PL" style:font-weight-asian="bold"/>
    </style:style>
    <style:style style:name="P9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8pt" style:font-name-asian="Arial" style:font-size-asian="8pt" style:language-asian="pl" style:country-asian="PL"/>
    </style:style>
    <style:style style:name="P99" style:family="paragraph" style:parent-style-name="Standard">
      <style:paragraph-properties fo:margin-top="0.494cm" fo:margin-bottom="0.494cm" loext:contextual-spacing="false"/>
      <style:text-properties style:font-name="Times New Roman" fo:font-size="8pt" style:font-size-asian="8pt" style:language-asian="pl" style:country-asian="PL"/>
    </style:style>
    <style:style style:name="P10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/>
    </style:style>
    <style:style style:name="P10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9pt" fo:font-weight="bold" style:font-size-asian="9pt" style:language-asian="pl" style:country-asian="PL" style:font-weight-asian="bold"/>
    </style:style>
    <style:style style:name="P102" style:family="paragraph" style:parent-style-name="Standard">
      <style:paragraph-properties fo:margin-left="0.635cm" fo:margin-right="0cm" fo:margin-top="0.494cm" fo:margin-bottom="0.494cm" loext:contextual-spacing="false" fo:text-align="center" style:justify-single-word="false" fo:text-indent="0cm" style:auto-text-indent="false"/>
      <style:text-properties fo:color="#000000" style:font-name="Times New Roman" style:language-asian="pl" style:country-asian="PL"/>
    </style:style>
    <style:style style:name="P103" style:family="paragraph" style:parent-style-name="Standard">
      <style:paragraph-properties fo:margin-left="8.001cm" fo:margin-right="0cm" fo:margin-top="0.494cm" fo:margin-bottom="0.494cm" loext:contextual-spacing="false" fo:text-align="center" style:justify-single-word="false" fo:text-indent="0cm" style:auto-text-indent="false"/>
      <style:text-properties style:font-name="Times New Roman" style:language-asian="pl" style:country-asian="PL"/>
    </style:style>
    <style:style style:name="P10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language-asian="pl" style:country-asian="PL"/>
    </style:style>
    <style:style style:name="P10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style:language-asian="pl" style:country-asian="PL"/>
    </style:style>
    <style:style style:name="P106" style:family="paragraph" style:parent-style-name="Standard">
      <style:paragraph-properties fo:margin-left="1.171cm" fo:margin-right="0cm" fo:line-height="100%" fo:text-align="justify" style:justify-single-word="false" fo:text-indent="0cm" style:auto-text-indent="false"/>
      <style:text-properties style:font-name="Times New Roman" officeooo:rsid="001ff4eb" officeooo:paragraph-rsid="001ff4eb" style:language-asian="pl" style:country-asian="PL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429a35" style:font-size-asian="12pt" style:font-size-complex="12pt"/>
    </style:style>
    <style:style style:name="P108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font-name="Times New Roman" style:language-asian="pl" style:country-asian="PL"/>
    </style:style>
    <style:style style:name="P109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font-name="Times New Roman" officeooo:rsid="00429a35" officeooo:paragraph-rsid="00429a35" style:language-asian="pl" style:country-asian="PL"/>
    </style:style>
    <style:style style:name="P110" style:family="paragraph" style:parent-style-name="Standard">
      <style:paragraph-properties fo:margin-left="1.259cm" fo:margin-right="0cm" fo:text-align="justify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111" style:family="paragraph" style:parent-style-name="Standard">
      <style:paragraph-properties fo:margin-left="1.259cm" fo:margin-right="0cm" fo:text-align="center" style:justify-single-word="false" fo:text-indent="0cm" style:auto-text-indent="false"/>
      <style:text-properties style:font-name="Times New Roman" fo:font-size="9pt" style:font-size-asian="9pt" style:language-asian="pl" style:country-asian="PL" style:font-size-complex="9pt"/>
    </style:style>
    <style:style style:name="P112" style:family="paragraph" style:parent-style-name="Text_20_body" style:list-style-name="WWNum3">
      <style:paragraph-properties>
        <style:tab-stops>
          <style:tab-stop style:position="0cm"/>
        </style:tab-stops>
      </style:paragraph-properties>
      <style:text-properties officeooo:paragraph-rsid="004725d0"/>
    </style:style>
    <style:style style:name="P113" style:family="paragraph" style:parent-style-name="Text_20_body" style:list-style-name="WWNum4">
      <style:paragraph-properties>
        <style:tab-stops>
          <style:tab-stop style:position="0cm"/>
        </style:tab-stops>
      </style:paragraph-properties>
      <style:text-properties officeooo:paragraph-rsid="004725d0"/>
    </style:style>
    <style:style style:name="P114" style:family="paragraph" style:parent-style-name="Text_20_body">
      <style:text-properties officeooo:paragraph-rsid="004725d0"/>
    </style:style>
    <style:style style:name="P115" style:family="paragraph" style:parent-style-name="Text_20_body" style:list-style-name="WWNum3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04725d0"/>
    </style:style>
    <style:style style:name="P116" style:family="paragraph" style:parent-style-name="Text_20_body" style:list-style-name="WWNum4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04725d0"/>
    </style:style>
    <style:style style:name="P117" style:family="paragraph" style:parent-style-name="Heading_20_3" style:list-style-name="WWNum2">
      <style:paragraph-properties fo:text-align="center" style:justify-single-word="false"/>
      <style:text-properties officeooo:paragraph-rsid="004725d0"/>
    </style:style>
    <style:style style:name="P118" style:family="paragraph" style:parent-style-name="Heading_20_5" style:list-style-name="WWNum2">
      <style:text-properties officeooo:paragraph-rsid="004725d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pl" style:country-asian="PL"/>
    </style:style>
    <style:style style:name="T3" style:family="text">
      <style:text-properties fo:font-size="9pt" style:font-size-asian="9pt" style:language-asian="pl" style:country-asian="PL" style:font-size-complex="9pt"/>
    </style:style>
    <style:style style:name="T4" style:family="text">
      <style:text-properties fo:font-size="9pt" fo:font-weight="bold" style:font-size-asian="9pt" style:language-asian="pl" style:country-asian="PL" style:font-weight-asian="bold" style:font-weight-complex="bold"/>
    </style:style>
    <style:style style:name="T5" style:family="text">
      <style:text-properties fo:font-size="9pt" fo:font-weight="bold" officeooo:rsid="001e053e" style:font-size-asian="9pt" style:language-asian="pl" style:country-asian="PL" style:font-weight-asian="bold" style:font-weight-complex="bold"/>
    </style:style>
    <style:style style:name="T6" style:family="text">
      <style:text-properties fo:font-size="9pt" fo:font-weight="bold" officeooo:rsid="004111fd" style:font-size-asian="9pt" style:language-asian="pl" style:country-asian="PL" style:font-weight-asian="bold" style:font-weight-complex="bold"/>
    </style:style>
    <style:style style:name="T7" style:family="text">
      <style:text-properties fo:font-size="8pt" style:font-size-asian="8pt" style:language-asian="pl" style:country-asian="PL"/>
    </style:style>
    <style:style style:name="T8" style:family="text">
      <style:text-properties fo:font-size="8pt" style:font-size-asian="8pt" style:language-asian="pl" style:country-asian="PL" style:font-size-complex="8pt"/>
    </style:style>
    <style:style style:name="T9" style:family="text">
      <style:text-properties fo:font-size="8pt" style:font-name-asian="Arial" style:font-size-asian="8pt" style:language-asian="pl" style:country-asian="PL"/>
    </style:style>
    <style:style style:name="T10" style:family="text">
      <style:text-properties fo:font-size="8pt" fo:font-weight="bold" style:font-size-asian="8pt" style:language-asian="pl" style:country-asian="PL" style:font-weight-asian="bold"/>
    </style:style>
    <style:style style:name="T11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12" style:family="text">
      <style:text-properties fo:font-size="8pt" fo:font-weight="bold" officeooo:rsid="003175f0" style:font-size-asian="8pt" style:language-asian="pl" style:country-asian="PL" style:font-weight-asian="bold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414e61" style:font-weight-asian="bold"/>
    </style:style>
    <style:style style:name="T15" style:family="text">
      <style:text-properties fo:font-weight="bold" style:language-asian="pl" style:country-asian="PL" style:font-weight-asian="bold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fo:font-weight="bold" officeooo:rsid="00414e61" style:language-asian="pl" style:country-asian="PL" style:font-weight-asian="bold" style:font-weight-complex="bold"/>
    </style:style>
    <style:style style:name="T18" style:family="text">
      <style:text-properties fo:font-weight="bold" officeooo:rsid="00414e61" style:language-asian="pl" style:country-asian="PL" style:font-weight-asian="bold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414e61" style:font-size-asian="11pt" style:font-size-complex="11pt"/>
    </style:style>
    <style:style style:name="T22" style:family="text">
      <style:text-properties style:language-asian="pl" style:country-asian="PL"/>
    </style:style>
    <style:style style:name="T23" style:family="text">
      <style:text-properties style:language-asian="pl" style:country-asian="PL" style:font-name-complex="Arial"/>
    </style:style>
    <style:style style:name="T24" style:family="text">
      <style:text-properties officeooo:rsid="0021be2d" style:language-asian="pl" style:country-asian="PL" style:font-name-complex="Arial"/>
    </style:style>
    <style:style style:name="T25" style:family="text">
      <style:text-properties officeooo:rsid="0024b6ae" style:language-asian="pl" style:country-asian="PL" style:font-name-complex="Arial"/>
    </style:style>
    <style:style style:name="T26" style:family="text">
      <style:text-properties officeooo:rsid="00429a35" style:language-asian="pl" style:country-asian="PL" style:font-name-complex="Arial"/>
    </style:style>
    <style:style style:name="T27" style:family="text">
      <style:text-properties officeooo:rsid="001ff4eb" style:language-asian="pl" style:country-asian="PL"/>
    </style:style>
    <style:style style:name="T28" style:family="text">
      <style:text-properties officeooo:rsid="00414e61" style:language-asian="pl" style:country-asian="P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0000"/>
    </style:style>
    <style:style style:name="T31" style:family="text">
      <style:text-properties fo:color="#000000" fo:font-size="9pt" style:font-size-asian="9pt" style:language-asian="pl" style:country-asian="PL" style:font-size-complex="9pt"/>
    </style:style>
    <style:style style:name="T32" style:family="text">
      <style:text-properties fo:color="#000000" fo:font-size="9pt" fo:font-weight="bold" style:font-size-asian="9pt" style:language-asian="pl" style:country-asian="PL" style:font-weight-asian="bold" style:font-size-complex="9pt" style:font-weight-complex="bold"/>
    </style:style>
    <style:style style:name="T33" style:family="text">
      <style:text-properties fo:color="#000000" style:language-asian="pl" style:country-asian="PL"/>
    </style:style>
    <style:style style:name="T34" style:family="text">
      <style:text-properties fo:color="#000000" fo:font-style="italic" style:font-style-asian="italic"/>
    </style:style>
    <style:style style:name="T35" style:family="text">
      <style:text-properties officeooo:rsid="002466bb"/>
    </style:style>
    <style:style style:name="T36" style:family="text">
      <style:text-properties officeooo:rsid="0025c849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2pt" style:font-size-asian="12pt" style:font-name-complex="Times New Roman1" style:font-size-complex="12pt"/>
    </style:style>
    <style:style style:name="T40" style:family="text">
      <style:text-properties fo:font-size="12pt" style:font-size-asian="12pt" style:language-asian="pl" style:country-asian="PL" style:font-size-complex="12pt"/>
    </style:style>
    <style:style style:name="T41" style:family="text">
      <style:text-properties fo:font-size="12pt" officeooo:rsid="00414e61" style:font-size-asian="12pt" style:language-asian="pl" style:country-asian="PL" style:font-size-complex="12pt"/>
    </style:style>
    <style:style style:name="T42" style:family="text">
      <style:text-properties fo:font-size="12pt" officeooo:rsid="0018ca64" style:font-size-asian="12pt" style:language-asian="pl" style:country-asian="PL" style:font-size-complex="12pt"/>
    </style:style>
    <style:style style:name="T43" style:family="text">
      <style:text-properties fo:font-size="12pt" officeooo:rsid="00201692" style:font-size-asian="12pt" style:language-asian="pl" style:country-asian="PL" style:font-size-complex="12pt"/>
    </style:style>
    <style:style style:name="T44" style:family="text">
      <style:text-properties fo:font-size="12pt" officeooo:rsid="00210100" style:font-size-asian="12pt" style:language-asian="pl" style:country-asian="PL" style:font-size-complex="12pt"/>
    </style:style>
    <style:style style:name="T45" style:family="text">
      <style:text-properties fo:font-size="12pt" officeooo:rsid="0021be2d" style:font-size-asian="12pt" style:language-asian="pl" style:country-asian="PL" style:font-size-complex="12pt"/>
    </style:style>
    <style:style style:name="T46" style:family="text">
      <style:text-properties fo:font-size="12pt" officeooo:rsid="00201692" style:font-size-asian="12pt" style:language-asian="pl" style:country-asian="PL" style:font-name-complex="Arial" style:font-size-complex="12pt"/>
    </style:style>
    <style:style style:name="T47" style:family="text">
      <style:text-properties fo:font-size="12pt" officeooo:rsid="00210100" style:font-size-asian="12pt" style:language-asian="pl" style:country-asian="PL" style:font-name-complex="Arial" style:font-size-complex="12pt"/>
    </style:style>
    <style:style style:name="T48" style:family="text">
      <style:text-properties fo:font-size="12pt" officeooo:rsid="0021be2d" style:font-size-asian="12pt" style:language-asian="pl" style:country-asian="PL" style:font-name-complex="Arial" style:font-size-complex="12pt"/>
    </style:style>
    <style:style style:name="T49" style:family="text">
      <style:text-properties fo:font-size="12pt" officeooo:rsid="00414e61" style:font-size-asian="12pt" style:language-asian="pl" style:country-asian="PL" style:font-name-complex="Arial" style:font-size-complex="12pt"/>
    </style:style>
    <style:style style:name="T50" style:family="text">
      <style:text-properties fo:font-size="12pt" officeooo:rsid="0018ca64" style:font-size-asian="12pt" style:language-asian="pl" style:country-asian="PL" style:font-name-complex="Arial" style:font-size-complex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8ca64" style:font-size-asian="12pt" style:font-size-complex="12pt"/>
    </style:style>
    <style:style style:name="T53" style:family="text">
      <style:text-properties fo:font-size="12pt" officeooo:rsid="00201692" style:font-size-asian="12pt" style:font-size-complex="12pt"/>
    </style:style>
    <style:style style:name="T54" style:family="text">
      <style:text-properties fo:font-size="12pt" officeooo:rsid="00210100" style:font-size-asian="12pt" style:font-size-complex="12pt"/>
    </style:style>
    <style:style style:name="T55" style:family="text">
      <style:text-properties fo:font-size="12pt" officeooo:rsid="0021be2d" style:font-size-asian="12pt" style:font-size-complex="12pt"/>
    </style:style>
    <style:style style:name="T56" style:family="text">
      <style:text-properties fo:font-size="12pt" officeooo:rsid="00414e61" style:font-size-asian="12pt" style:font-size-complex="12pt"/>
    </style:style>
    <style:style style:name="T57" style:family="text">
      <style:text-properties fo:font-size="12pt" officeooo:rsid="00357b4b" style:font-size-asian="12pt" style:font-size-complex="12pt"/>
    </style:style>
    <style:style style:name="T58" style:family="text">
      <style:text-properties officeooo:rsid="002c3e60"/>
    </style:style>
    <style:style style:name="T59" style:family="text">
      <style:text-properties officeooo:rsid="002fc4db"/>
    </style:style>
    <style:style style:name="T60" style:family="text">
      <style:text-properties officeooo:rsid="0032b922"/>
    </style:style>
    <style:style style:name="T61" style:family="text">
      <style:text-properties officeooo:rsid="004111fd"/>
    </style:style>
    <style:style style:name="T62" style:family="text">
      <style:text-properties style:font-weight-complex="bold"/>
    </style:style>
    <style:style style:name="T63" style:family="text">
      <style:text-properties officeooo:rsid="00414e61" style:font-weight-complex="bold"/>
    </style:style>
    <style:style style:name="T64" style:family="text">
      <style:text-properties officeooo:rsid="00414e61"/>
    </style:style>
    <style:style style:name="T65" style:family="text">
      <style:text-properties officeooo:rsid="00429a35"/>
    </style:style>
    <style:style style:name="T66" style:family="text">
      <style:text-properties officeooo:rsid="00440f8a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7"><text:tab/><text:tab/><text:tab/><text:tab/><text:tab/><text:tab/><text:tab/><text:tab/></text:p>
      <text:p text:style-name="P3"><text:tab/><text:tab/><text:tab/><text:tab/><text:tab/><text:tab/><text:tab/><text:tab/> <text:s text:c="10"/><text:span text:style-name="T20">Ostrołęka, dnia </text:span><text:span text:style-name="T21">25</text:span><text:span text:style-name="T20">.10.2019 r.</text:span></text:p>
      <text:p text:style-name="P4">GKOŚ.61<text:span text:style-name="T64">21</text:span>.<text:span text:style-name="T64">3</text:span>.2019</text:p>
      <text:p text:style-name="P4"/>
      <text:p text:style-name="P8">FORMULARZ OFERTY</text:p>
      <text:p text:style-name="P9">dla zamówienia o wartości nieprzekraczającej równowartości 30.000 euro</text:p>
      <text:p text:style-name="P6">na podstawie art.4 pkt 8 ustawy z dnia 29 stycznia 2004r. Prawo zamówień publicznych (t.j.Dz.U. z 201<text:span text:style-name="T59">9</text:span> r., poz.<text:span text:style-name="T59">1843</text:span>)</text:p>
      <text:p text:style-name="P6"/>
      <text:p text:style-name="P6"/>
      <text:p text:style-name="P5"/>
      <text:p text:style-name="P7">1. <text:s/>ZAMAWIAJĄCY: Miasto Ostrołęka Plac gen. J. Bema1 , 07-400 Ostrołęka</text:p>
      <text:p text:style-name="P7"><text:tab/><text:tab/><text:tab/> <text:s text:c="2"/>Telefon: +48 (29) 764 68 11 </text:p>
      <text:p text:style-name="P1"><text:span text:style-name="T37">Adres strony internetowej Zamawiającego: </text:span><text:a xlink:type="simple" xlink:href="http://www.ostroleka.pl/" text:style-name="Internet_20_link" text:visited-style-name="Visited_20_Internet_20_Link"><text:span text:style-name="Internet_20_link"><text:span text:style-name="T38">www.ostroleka.pl</text:span></text:span></text:a></text:p>
      <text:p text:style-name="P5">Osoba do kontaktów: Bożena Szymańska Dyrektor Wydziału GKOŚ</text:p>
      <text:p text:style-name="P5"/>
      <text:p text:style-name="P31">2. Przedmiot zamówienia:</text:p>
      <text:p text:style-name="P64"><text:span text:style-name="T51">Przedmiotem zamówienia </text:span><text:span text:style-name="T52">jest: </text:span><text:span text:style-name="T56">Wy</text:span><text:span text:style-name="T53">konanie zabiegów pielęgnacyjnych </text:span><text:span text:style-name="T54">drzew – pomni</text:span><text:span text:style-name="T55">ków przyrody rosnących na terenie miasta Ostrołęki</text:span><text:span text:style-name="T52">.</text:span></text:p>
      <text:p text:style-name="P30"><text:s text:c="12"/></text:p>
      <text:p text:style-name="P30"><text:s/>Zakres zamówienia powinien obejmować:</text:p>
      <text:list xml:id="list2258228562" text:style-name="WWNum5">
        <text:list-item>
          <text:p text:style-name="P81"><text:span text:style-name="T23"><text:s/></text:span><text:span text:style-name="T24">usunięcie posuszu oraz chorych gałęzi i bezpośrednio stwarzających zagrożenie bezpieczeństwa dla ludzi i mienia </text:span><text:span text:style-name="T25">(kolidujących z budynkami i liniami energetycznymi),</text:span></text:p>
        </text:list-item>
        <text:list-item>
          <text:p text:style-name="P82"><text:span text:style-name="T24">o</text:span><text:span text:style-name="T23">czyszczenie i zabezpieczenie środkiem dezynfekującym miejsc powstałych po usunięciu wadliwych gałęzi,</text:span></text:p>
        </text:list-item>
        <text:list-item>
          <text:p text:style-name="P83">oczyszczenie terenu w bezpośrednim sąsiedztwie drzew.</text:p>
          <text:p text:style-name="P83"/>
          <text:p text:style-name="P84"><text:s text:c="6"/>Zamówienie obejmuje następujące gatunki drzew:</text:p>
        </text:list-item>
      </text:list>
      <text:list xml:id="list1461614236" text:style-name="L1">
        <text:list-item>
          <text:p text:style-name="P86">dąb szypułkowy rosnący przy ul. Poprzecznej 5,</text:p>
        </text:list-item>
        <text:list-item>
          <text:p text:style-name="P86">dąb szypułkowy rosnący przy ul. Baśniowej 16,</text:p>
        </text:list-item>
        <text:list-item>
          <text:p text:style-name="P86">dąb szypułkowy rosnący przy ul. 11 Listopada 28.</text:p>
        </text:list-item>
        <text:list-item>
          <text:p text:style-name="P88">dwa dęby szypułkowe rosnące przy ul. księcia Mieszka I.</text:p>
        </text:list-item>
      </text:list>
      <text:p text:style-name="P65">Cięcia sanitarne drzew powinny być wykonane przez osobę upoważnioną do wykonywania prac związanych z chirurgią drzew pomnikowych, potwierdzone odpowiednim dokumentem o posiadanych kwalifikacjach.</text:p>
      <text:p text:style-name="P66"><text:span text:style-name="T62">3. Wspólny Słownik Zamówień CPV: <text:s/></text:span><text:span text:style-name="T63">77211500-7- usługi pielęgnacji drzew</text:span></text:p>
      <text:p text:style-name="P10"><text:span text:style-name="T13">4. Termin wykonania zamówienia</text:span>: <text:span text:style-name="T61">do</text:span> <text:span text:style-name="T61">29 listopada 2019 roku</text:span></text:p>
      <text:p text:style-name="P10"><text:span text:style-name="T14">5</text:span><text:span text:style-name="T13">. rodzaj zamówienia: </text:span>usługa</text:p>
      <text:p text:style-name="P10"/>
      <text:p text:style-name="P10"><text:span text:style-name="T13">6</text:span>. <text:s/>WYKONAWCA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(y) Wykonawcy(ów)</text:p>
          </table:table-cell>
          <table:table-cell table:style-name="Tabela1.C1" office:value-type="string">
            <text:p text:style-name="P24">Adres(y) Wykonawcy(ów)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7"/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C1" office:value-type="string">
            <text:p text:style-name="P26"/>
          </table:table-cell>
        </table:table-row>
      </table:table>
      <text:p text:style-name="P10"><text:soft-page-break/>Wykonawca wykaże, że wykonał co najmniej dwie usługi, zgodne z przedmiotem zamówienia.</text:p>
      <text:p text:style-name="P15">7. CENA OFERTY</text:p>
      <text:p text:style-name="P12"><text:span text:style-name="T57">Z</text:span><text:span text:style-name="T51">adanie:</text:span><text:span text:style-name="T29"> </text:span><text:span text:style-name="T49">Wy</text:span><text:span text:style-name="T46">konanie zabiegów pielęgnacyjnych </text:span><text:span text:style-name="T47">drzew – pomni</text:span><text:span text:style-name="T48">ków przyrody rosnących na terenie miasta Ostrołęki</text:span><text:span text:style-name="T50">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1. Oferuję wykonanie zamówienia za cenę:</text:p>
            <text:p text:style-name="P14">Cena netto <text:s/>(bez <text:span text:style-name="T58">podatku VAT)…………………………………...…</text:span>..............................<text:span text:style-name="T30">PLN</text:span></text:p>
            <text:p text:style-name="P10">(słownie : <text:span text:style-name="T30">..............................................................................................……………….... PLN</text:span>)</text:p>
            <text:p text:style-name="P10">Podatek VAT w wysokości …... % <text:s/>tj. .............................................PLN <text:span text:style-name="T19">naliczony zgodnie z ustawą z dnia <text:s/>11 marca 2004 r. o podatku od towarów i usług (t.j.Dz.U. z 2018 r., poz.2174 ze <text:s/>zm.)</text:span></text:p>
            <text:p text:style-name="P10"><text:span text:style-name="T13">Cena brutto z podatkiem VAT </text:span><text:s/>........………………………….....….............................PLN</text:p>
            <text:p text:style-name="P10">(słownie : <text:s/>....................................................................................…………….................. PLN) </text:p>
            <text:p text:style-name="P10"/>
          </table:table-cell>
        </table:table-row>
      </table:table>
      <text:p text:style-name="P32">2..Uważam się za związanego niniejszą ofertą w terminie <text:s/>od daty podpisania umowy.</text:p>
      <text:p text:style-name="P33"><text:span text:style-name="T2">3. Prace stanowiące przedmiot zamówienia wykonamy w terminie od podpisania umowy </text:span><text:span text:style-name="T4">do dnia </text:span><text:span text:style-name="T6">29</text:span><text:span text:style-name="T5">.1</text:span><text:span text:style-name="T6">1</text:span><text:span text:style-name="T5">.</text:span><text:span text:style-name="T4"> 20</text:span><text:span text:style-name="T6">19</text:span><text:span text:style-name="T4"> roku.</text:span></text:p>
      <text:p text:style-name="P34">4. Oświadczam, że zapoznałem(am) się z opisem przedmiotu zamówienia i nie wnoszę do niego zastrzeżeń</text:p>
      <text:p text:style-name="P34">5. W przypadku przyznania nam zamówienia zobowiązujemy się do zawarcia pisemnej umowy w terminie i miejscu wskazanym przez Zamawiającego.</text:p>
      <text:p text:style-name="P34">6. Oświadczamy, że uzyskaliśmy informacje niezbędne do przygotowania oferty i właściwego wykonania zamówienia.</text:p>
      <text:p text:style-name="P16">7 Załącznikami do niniejszego formularza oferty stanowiącymi integralną część oferty są:</text:p>
      <text:p text:style-name="P16">a)………………………………………………………………………………………</text:p>
      <text:p text:style-name="P16">b)………………………………………………………………………………………</text:p>
      <text:p text:style-name="P18">c)……………………………………………………………………………………….</text:p>
      <text:p text:style-name="P20"><text:line-break/><text:span text:style-name="T66">Ostrołęka</text:span> <text:span text:style-name="T1">dnia</text:span> <text:span text:style-name="T66">28.10.2019 r.</text:span><text:tab/><text:tab/></text:p>
      <text:p text:style-name="P19"><text:tab/><text:tab/><text:tab/><text:tab/><text:tab/><text:tab/><text:tab/></text:p>
      <text:p text:style-name="P19"/>
      <text:p text:style-name="P19"><text:tab/><text:tab/><text:tab/> <text:s text:c="16"/><text:tab/><text:tab/><text:tab/><text:tab/> <text:s text:c="6"/>……………………………………………</text:p>
      <text:p text:style-name="P17"><text:s text:c="83"/></text:p>
      <text:p text:style-name="P17"/>
      <text:p text:style-name="P17"><text:s text:c="17"/><text:tab/><text:tab/><text:tab/><text:tab/><text:tab/> <text:s text:c="3"/>podpis osoby uprawnionej do reprezentowania Wykonawcy</text:p>
      <text:p text:style-name="P36">8. Sposób przygotowania i forma złożenia oferty:</text:p>
      <text:p text:style-name="P35">Oferta powinna zawierać następujące dokumenty:</text:p>
      <text:p text:style-name="P28">1) Formularz oferty</text:p>
      <text:p text:style-name="P29">2) Oświadczenie o spełnieniu warunków udziału w postepowaniu.</text:p>
      <text:p text:style-name="P37">Niedołączenie do oferty któregokolwiek ze wskazanych wyżej załączników lub złożenie ich <text:line-break/>w niewłaściwej formie skutkuje odrzuceniem oferty.</text:p>
      <text:p text:style-name="P45"><text:soft-page-break/><text:span text:style-name="T22">Ofertę na Formularzu należy złożyć w terminie do dnia <text:s/></text:span><text:span text:style-name="T17">7</text:span><text:span text:style-name="T15"> </text:span><text:span text:style-name="T18">listopada</text:span><text:span text:style-name="T15"> 2019 r.</text:span><text:span text:style-name="T22"> do godziny 16.00 w formie:</text:span></text:p>
      <text:p text:style-name="P46">1) <text:s/><text:span text:style-name="T35">pisemnej ( osobiście, listownie w zamkniętej kopercie) na adres: Urząd Miasta Ostrołęka ul. Kościuszki 45, Pl. Gen. Bema 1 – Biuro Podawcze.</text:span></text:p>
      <text:p text:style-name="P47">2) Oferty złożone po wyznaczonym terminie nie będą rozpatrywane.</text:p>
      <text:p text:style-name="P47">3) Zamawiający zastrzega możliwość unieważnienia bez podania przyczyny.</text:p>
      <text:p text:style-name="P48"/>
      <text:p text:style-name="P48">Załącznik nr 1- Oświadczenie o spełnieniu warunków udziału w postępowaniu</text:p>
      <text:p text:style-name="P48">Załącznik nr 2 – Wykaz wykonanych usług</text:p>
      <text:p text:style-name="P48">Załącznik nr 3 – Klauzura informacyjna Urzędu Miasta Ostrołęki</text:p>
      <text:p text:style-name="P63"><text:line-break/></text:p>
      <text:p text:style-name="P49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><text:tab/><text:tab/><text:tab/><text:tab/></text:p>
      <text:p text:style-name="P39"/>
      <text:p text:style-name="P39"/>
      <text:p text:style-name="P39"/>
      <text:p text:style-name="P40"><text:soft-page-break/><text:span text:style-name="T22"><text:tab/><text:tab/><text:tab/><text:tab/><text:tab/> <text:s/>Z</text:span><text:span text:style-name="T33">ałącznik <text:s/>nr 1</text:span></text:p>
      <text:p text:style-name="P41"><text:tab/><text:tab/><text:tab/><text:tab/>......................... dnia ......................</text:p>
      <text:p text:style-name="P42"><text:tab/><text:tab/><text:tab/><text:tab/>....................................................</text:p>
      <text:p text:style-name="P43"><text:tab/><text:tab/><text:tab/><text:tab/>(pieczątka firmowa Wykonawcy)</text:p>
      <text:p text:style-name="P44">O Ś W I A D C Z E N I E</text:p>
      <text:p text:style-name="P51">o spełnianiu warunków udziału w postępowaniu</text:p>
      <text:p text:style-name="P52"><text:span text:style-name="T22">Przystępując do postępowania w sprawie udzielenia zamówienia publicznego pn.:</text:span><text:span text:style-name="T40"> </text:span><text:span text:style-name="T41">W</text:span><text:span text:style-name="T46">ykonanie zabiegów pielęgnacyjnych </text:span><text:span text:style-name="T47">drzew – pomni</text:span><text:span text:style-name="T48">ków przyrody rosnących na terenie miasta Ostrołęki </text:span></text:p>
      <text:p text:style-name="P54"/>
      <text:p text:style-name="P53"/>
      <text:p text:style-name="P38">– ja niżej podpisany, reprezentując firmę, której nazwa jest wskazana w pieczęci nagłówkowej, jako upoważniony na piśmie lub wpisany w odpowiednich dokumentach rejestrowych, w imieniu reprezentowanej przeze mnie firmy oświadczam, że:</text:p>
      <text:p text:style-name="P50"><text:span text:style-name="T22">Spełniamy warunki ubiegania się o zamówienie, zgodnie z art. 22 ust. 1 ustawy Prawo zamówień publicznych </text:span>(t.j. Dz. U. z 201<text:span text:style-name="T60">9</text:span> r., poz.<text:span text:style-name="T60">1843</text:span>, późn. zm.), <text:span text:style-name="T22"><text:s/>który brzmi:</text:span></text:p>
      <text:p text:style-name="P21"/>
      <text:p text:style-name="P2"><text:span text:style-name="T31"><text:s text:c="20"/>O udzielenie zamówienia mogą ubiegać się wykonawcy, którzy</text:span><text:span text:style-name="T3"> </text:span><text:span text:style-name="T31">spełniają warunki, dotyczące:</text:span></text:p>
      <text:p text:style-name="P55"><text:span text:style-name="T32"><text:s text:c="5"/></text:span><text:span text:style-name="T31">1) posiadania uprawnień do wykonywania określonej działalności lub czynności, jeżeli przepisy prawa nakładają</text:span></text:p>
      <text:p text:style-name="P56"><text:s text:c="4"/>obowiązek ich posiadania;</text:p>
      <text:p text:style-name="P22"><text:s text:c="15"/>2) posiadania wiedzy i doświadczenia;</text:p>
      <text:p text:style-name="P23"><text:s text:c="5"/>3) dysponowania odpowiednim potencjałem technicznym oraz osobami zdolnymi do wykonania zamówienia;</text:p>
      <text:p text:style-name="P57"><text:s text:c="2"/>4) sytuacji ekonomicznej i finansowej.</text:p>
      <text:p text:style-name="P58"><text:span text:style-name="T31"><text:s text:c="7"/></text:span><text:span text:style-name="T33"><text:line-break/><text:line-break/></text:span></text:p>
      <text:p text:style-name="P59"/>
      <text:p text:style-name="P59"><text:line-break/>......................................................................</text:p>
      <text:p text:style-name="P60">(pieczątki i podpisy osób uprawnionych do</text:p>
      <text:p text:style-name="P61">reprezentowania Oferenta)</text:p>
      <text:p text:style-name="P62"/>
      <text:p text:style-name="P62"/>
      <text:p text:style-name="P6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3"><text:s text:c="162"/></text:p>
            <text:p text:style-name="P96"><text:span text:style-name="T15"><text:s text:c="67"/>Zał</text:span><text:span text:style-name="T22">ą</text:span><text:span text:style-name="T15">cznik nr 2</text:span></text:p>
            <text:p text:style-name="P97">WYKONAWCA:</text:p>
            <text:p text:style-name="P98"/>
            <text:p text:style-name="P100"><text:span text:style-name="T9">……………………………</text:span><text:span text:style-name="T7">..</text:span></text:p>
            <text:p text:style-name="P98"/>
            <text:p text:style-name="P100"><text:span text:style-name="T9">……………………………</text:span><text:span text:style-name="T7">...</text:span></text:p>
            <text:p text:style-name="P99"/>
            <text:p text:style-name="P99"/>
            <text:p text:style-name="P97">WYKAZ WYKONANYCH USŁUG</text:p>
            <text:p text:style-name="P100"><text:span text:style-name="T15">O</text:span><text:span text:style-name="T22">Ś</text:span><text:span text:style-name="T15">WIADCZAM(Y), </text:span><text:span text:style-name="T22">że</text:span></text:p>
            <text:p text:style-name="P100"><text:span text:style-name="T22">Wykonałem (wykonaliśmy) następujące usługi tożsame <text:line-break/></text:span>z przedmiotem zamówienia:</text:p>
            <table:table table:name="Tabela4" table:style-name="Tabela4">
              <table:table-column table:style-name="Tabela4.A"/>
              <table:table-column table:style-name="Tabela4.B"/>
              <table:table-column table:style-name="Tabela4.C" table:number-columns-repeated="2"/>
              <table:table-column table:style-name="Tabela4.E"/>
              <table:table-column table:style-name="Tabela4.F"/>
              <table:table-row table:style-name="Tabela4.1">
                <table:table-cell table:style-name="Tabela4.A1" table:number-rows-spanned="2" office:value-type="string">
                  <text:p text:style-name="P72">Lp</text:p>
                </table:table-cell>
                <table:table-cell table:style-name="Tabela4.A1" table:number-rows-spanned="2" office:value-type="string">
                  <text:p text:style-name="P72">Nazwa( rodzaj) usługi</text:p>
                </table:table-cell>
                <table:table-cell table:style-name="Tabela4.A1" table:number-rows-spanned="2" office:value-type="string">
                  <text:p text:style-name="P72">Wartość</text:p>
                </table:table-cell>
                <table:table-cell table:style-name="Tabela4.A1" table:number-columns-spanned="2" office:value-type="string">
                  <text:p text:style-name="P72">Data wykonania</text:p>
                </table:table-cell>
                <table:covered-table-cell/>
                <table:table-cell table:style-name="Tabela4.F1" table:number-rows-spanned="2" office:value-type="string">
                  <text:p text:style-name="P101">Zamawiający/odbiorca</text:p>
                  <text:p text:style-name="P72">Miejsce wykonania ( adres)</text:p>
                </table:table-cell>
              </table:table-row>
              <table:table-row table:style-name="Tabela4.2">
                <table:covered-table-cell/>
                <table:covered-table-cell/>
                <table:covered-table-cell/>
                <table:table-cell table:style-name="Tabela4.D2" office:value-type="string">
                  <text:p text:style-name="P72">rozpoczęcie (rok)</text:p>
                </table:table-cell>
                <table:table-cell table:style-name="Tabela4.D2" office:value-type="string">
                  <text:p text:style-name="P72">zakończenie (rok)</text:p>
                </table:table-cell>
                <table:covered-table-cell/>
              </table:table-row>
              <table:table-row table:style-name="Tabela4.3">
                <table:table-cell table:style-name="Tabela4.D2" office:value-type="string">
                  <text:p text:style-name="P70">1.</text:p>
                </table:table-cell>
                <table:table-cell table:style-name="Tabela4.D2" office:value-type="string">
                  <text:p text:style-name="P74"><text:line-break/></text:p>
                  <text:p text:style-name="P74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F3" office:value-type="string">
                  <text:p text:style-name="P75"/>
                </table:table-cell>
              </table:table-row>
              <table:table-row table:style-name="Tabela4.3">
                <table:table-cell table:style-name="Tabela4.D2" office:value-type="string">
                  <text:p text:style-name="P74">2.</text:p>
                </table:table-cell>
                <table:table-cell table:style-name="Tabela4.D2" office:value-type="string">
                  <text:p text:style-name="P75"/>
                  <text:p text:style-name="P74"/>
                  <text:p text:style-name="P74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F3" office:value-type="string">
                  <text:p text:style-name="P75"/>
                </table:table-cell>
              </table:table-row>
              <table:table-row table:style-name="Tabela4.3">
                <table:table-cell table:style-name="Tabela4.D2" office:value-type="string">
                  <text:p text:style-name="P74">3.</text:p>
                </table:table-cell>
                <table:table-cell table:style-name="Tabela4.D2" office:value-type="string">
                  <text:p text:style-name="P75"/>
                  <text:p text:style-name="P74"/>
                  <text:p text:style-name="P74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F3" office:value-type="string">
                  <text:p text:style-name="P75"/>
                </table:table-cell>
              </table:table-row>
              <table:table-row table:style-name="Tabela4.3">
                <table:table-cell table:style-name="Tabela4.D2" office:value-type="string">
                  <text:p text:style-name="P74">4.</text:p>
                </table:table-cell>
                <table:table-cell table:style-name="Tabela4.D2" office:value-type="string">
                  <text:p text:style-name="P75"/>
                  <text:p text:style-name="P74"/>
                  <text:p text:style-name="P74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F3" office:value-type="string">
                  <text:p text:style-name="P75"/>
                </table:table-cell>
              </table:table-row>
              <table:table-row table:style-name="Tabela4.3">
                <table:table-cell table:style-name="Tabela4.D2" office:value-type="string">
                  <text:p text:style-name="P74">5.</text:p>
                </table:table-cell>
                <table:table-cell table:style-name="Tabela4.D2" office:value-type="string">
                  <text:p text:style-name="P75"/>
                  <text:p text:style-name="P74"/>
                  <text:p text:style-name="P74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D2" office:value-type="string">
                  <text:p text:style-name="P75"/>
                </table:table-cell>
                <table:table-cell table:style-name="Tabela4.F3" office:value-type="string">
                  <text:p text:style-name="P75"/>
                </table:table-cell>
              </table:table-row>
            </table:table>
            <text:p text:style-name="P102"><text:line-break/> <text:s text:c="77"/>….................................................................</text:p>
            <text:p text:style-name="P103"><text:span text:style-name="T34">(pieczątki i podpisy osób uprawnionych do reprezentowania Oferenta)</text:span></text:p>
          </table:table-cell>
        </table:table-row>
        <table:table-row table:style-name="Tabela3.1">
          <table:table-cell table:style-name="Tabela3.A1" office:value-type="string">
            <text:p text:style-name="P71"/>
          </table:table-cell>
        </table:table-row>
        <table:table-row table:style-name="Tabela3.1">
          <table:table-cell table:style-name="Tabela3.A1" office:value-type="string">
            <text:p text:style-name="P71"/>
          </table:table-cell>
        </table:table-row>
      </table:table>
      <text:p text:style-name="P2"/>
      <text:list xml:id="list1929774094" text:style-name="WWNum2">
        <text:list-item>
          <text:list>
            <text:list-item>
              <text:list>
                <text:list-item>
                  <text:p text:style-name="P79"><text:soft-page-break/><text:span text:style-name="T51"><text:s text:c="122"/>Załącznik nr 3</text:span></text:p>
                </text:list-item>
                <text:list-item>
                  <text:h text:style-name="P117" text:outline-level="3">K<text:span text:style-name="T39">lauzula informacyjna Urzędu Miasta Ostrołęki</text:span></text:h>
                </text:list-item>
              </text:list>
            </text:list-item>
          </text:list>
        </text:list-item>
      </text:list>
      <text:p text:style-name="P114">W związku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 (Dz. Urz. UE. L z 4 maja 2016 r. Nr 119, s. 1) informujemy, iż:</text:p>
      <text:list xml:id="list15005916229084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I. ADMINISTRATOR DANYCH OSOBOWYCH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Administratorem Pani/Pana danych osobowych jest Prezydent Miasta Ostrołęki z siedzibą w Ostrołęce, Plac Gen. J. Bema 1.</text:p>
      <text:list xml:id="list15006000466406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II. INSPEKTOR OCHRONY DANYCH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Administrator wyznaczył Inspektora Ochrony Danych, z którym może się Pani/Pan skontaktować w sprawach związanych z ochroną danych osobowych w następujący sposób:</text:p>
      <text:list xml:id="list1071987488" text:style-name="WWNum3">
        <text:list-item>
          <text:p text:style-name="P115">adres poczty elektronicznej: iod@um.ostroleka.pl </text:p>
        </text:list-item>
        <text:list-item>
          <text:p text:style-name="P115">nr telefonu: 29 7654270. </text:p>
        </text:list-item>
        <text:list-item>
          <text:p text:style-name="P112">pisemnie na adres siedziby Administratora.</text:p>
        </text:list-item>
      </text:list>
      <text:list xml:id="list150059464281927" text:continue-list="list150060004664068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III. Cele przetwarzania danych osobowych i podstawa prawna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Dane osobowe będą przetwarzane w celu realizacji ustawowych zadań Miasta Ostrołęki.<text:line-break/>Dane osobowe będą przetwarzane na podstawie art. 6 ust. 1 lit. a - e RODO.</text:p>
      <text:list xml:id="list15005983212733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<text:line-break/>IV. ODBIORCY DANYCH OSOBOWYCH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Dane osobowe mogą być przekazywane lub udostępniane podmiotom upoważnionym na podstawie i w granicach prawa w celu prawidłowej realizacji zadań Miasta Ostrołęki.</text:p>
      <text:list xml:id="list15005826595736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V. PRZEKAZYWANIE DANYCH OSOBOWYCH DO PAŃSTW TRZECICH – poza Europejski Obszar Gospodarczy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Dane osobowe nie będą przekazane do państwa trzeciego - poza Europejski Obszar Gospodarczy - lub do organizacji międzynarodowej.</text:p>
      <text:list xml:id="list15005896863162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VI. OKRES PRZECHOWYWANIA DANYCH OSOBOWYCH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Dane osobowe będą przechowywane w czasie określonym przepisami prawa, zgodnie z Instrukcją Kancelaryjną Urzędu Miasta Ostrołęki.</text:p>
      <text:list xml:id="list15005913149297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VII. PRAWA OSÓB, KTÓRYCH DANE SĄ GROMADZONE, DOSTĘP DO DANYCH OSOBOWYCH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Na zasadach określonych przepisami RODO posiada Pani/Pan prawo do żądania od administratora:</text:p>
      <text:list xml:id="list3135248641" text:style-name="WWNum4">
        <text:list-item>
          <text:p text:style-name="P116">dostępu do treści swoich danych osobowych, </text:p>
        </text:list-item>
        <text:list-item>
          <text:p text:style-name="P116">sprostowania (poprawiania) swoich danych osobowych, </text:p>
        </text:list-item>
        <text:list-item>
          <text:p text:style-name="P116">usunięcia swoich danych osobowych, </text:p>
        </text:list-item>
        <text:list-item>
          <text:p text:style-name="P116">ograniczenia przetwarzania swoich danych osobowych, </text:p>
        </text:list-item>
        <text:list-item>
          <text:p text:style-name="P116">przenoszenia swoich danych osobowych, </text:p>
        </text:list-item>
        <text:list-item>
          <text:p text:style-name="P113">Wniesienia sprzeciwu wobec przetwarzania Pani/Pana danych. </text:p>
        </text:list-item>
      </text:list>
      <text:list xml:id="list150059285059709" text:continue-list="list150059131492971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VIII. PRAWO DO COFNIĘCIA ZGODY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Jeżeli przetwarzanie danych osobowych odbywa się na podstawie zgody, ma Pan/Pani prawo do cofnięcia zgody.<text:line-break/><text:soft-page-break/>Wycofanie zgody nie ma wpływu na przetwarzanie Pani/Pana danych do momentu jej wycofania.</text:p>
      <text:list xml:id="list15005870881641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IX. PRAWO WNIESIENIA SKARGI DO ORGANU NADZORCZEGO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Gdy przetwarzanie Pani/Pana danych osobowych narusza przepisy RODO, przysługuje Pani/Panu prawo do wniesienia skargi do organu nadzorczego, którym jest Prezes Urzędu Ochrony Danych Osobowych.</text:p>
      <text:list xml:id="list150058564605810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X. INFORMACJA O WYMOGU/DOBROWOLNOŚCI PODANIA DANYCH ORAZ KONSEKWENCJACH NIEPODANIA DANYCH OSOBOWYCH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Podanie przez Pana/Panią danych osobowych jest <text:span text:style-name="Strong">wymogiem ustawowym.</text:span> Jest Pan/Pani zobowiązana do ich podania, a konsekwencją niepodania danych osobowych będzie <text:span text:style-name="Strong">nierozpatrzenie złożonego wniosku lub pisma.</text:span><text:line-break/>Podanie przez Pana/Panią numeru telefonu oraz adresu email jest dobrowolne i służy wyłącznie do kontaktu organu z petentem.</text:p>
      <text:list xml:id="list15005925397952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8" text:outline-level="5"><text:span text:style-name="T39">XI. ZAUTOMATYZOWANE PODEJMOWANIE DECYZJI, PROFILOWANIE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Pani/Pana dane osobowe nie będą przetwarzane w sposób zautomatyzowany i nie będą profilowane.</text:p>
      <text:p text:style-name="P80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.212cm" loext:contextual-spacing="false" fo:keep-with-next="always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loext:contextual-spacing="false" fo:keep-with-next="always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font-weight="bold" style:font-weight-asian="bold"/>
    </style:style>
    <style:style style:name="WW8Num1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…… /14</dc:title>
    <meta:initial-creator>kwisniewska</meta:initial-creator>
    <meta:creation-date>2019-10-11T14:02:00</meta:creation-date>
    <dc:date>2019-10-29T15:00:40.428000000</dc:date>
    <meta:editing-cycles>37</meta:editing-cycles>
    <meta:editing-duration>PT5H31M13S</meta:editing-duration>
    <meta:generator>LibreOffice/6.1.1.2$Windows_x86 LibreOffice_project/5d19a1bfa650b796764388cd8b33a5af1f5baa1b</meta:generator>
    <meta:print-date>2019-10-28T09:11:58.892000000</meta:print-date>
    <meta:document-statistic meta:table-count="4" meta:image-count="0" meta:object-count="0" meta:page-count="7" meta:paragraph-count="144" meta:word-count="1173" meta:character-count="9875" meta:non-whitespace-character-count="8097"/>
  </office:meta>
</office:document-meta>
</file>