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06b526"/>
    </style:style>
    <style:style style:name="P2" style:family="paragraph" style:parent-style-name="Standard">
      <style:paragraph-properties fo:line-height="200%" fo:text-align="end" style:justify-single-word="false"/>
      <style:text-properties fo:language="pl" fo:country="PL" officeooo:paragraph-rsid="00051530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normal" officeooo:paragraph-rsid="0006b526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6b526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260ff6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bold" officeooo:paragraph-rsid="0006b526" style:font-weight-asian="bold"/>
    </style:style>
    <style:style style:name="P7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style:font-name="Times-Roman" fo:font-size="11pt" fo:language="pl" fo:country="PL" officeooo:paragraph-rsid="00051530" style:font-size-asian="11pt" style:font-name-complex="Times-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officeooo:rsid="0008f0bd" officeooo:paragraph-rsid="0008f0bd" style:font-size-asian="12pt" style:font-name-complex="Times-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normal" officeooo:rsid="00051530" officeooo:paragraph-rsid="0008f0bd" style:font-size-asian="12pt" style:font-weight-asian="normal" style:font-name-complex="Times-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normal" officeooo:rsid="00051530" officeooo:paragraph-rsid="000ae9c4" style:font-size-asian="12pt" style:font-weight-asian="normal" style:font-name-complex="Times-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normal" officeooo:rsid="00051530" officeooo:paragraph-rsid="000c7fca" style:font-size-asian="12pt" style:font-weight-asian="normal" style:font-name-complex="Times-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normal" officeooo:rsid="00051530" officeooo:paragraph-rsid="000cab30" style:font-size-asian="12pt" style:font-weight-asian="normal" style:font-name-complex="Times-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normal" officeooo:rsid="00051530" officeooo:paragraph-rsid="0018a31a" style:font-size-asian="12pt" style:font-weight-asian="normal" style:font-name-complex="Times-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051530" officeooo:paragraph-rsid="0008f0bd" style:font-size-asian="12pt" style:font-weight-asian="normal" style:font-name-complex="Times-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051530" officeooo:paragraph-rsid="000ae9c4" style:font-size-asian="12pt" style:font-weight-asian="normal" style:font-name-complex="Times-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rsid="0008f0bd" officeooo:paragraph-rsid="0008f0bd" style:font-size-asian="12pt" style:font-weight-asian="normal" style:font-name-complex="Times-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08f0bd" officeooo:paragraph-rsid="0008f0bd" style:font-size-asian="12pt" style:font-weight-asian="normal" style:font-name-complex="Times-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0ae9c4" officeooo:paragraph-rsid="000ae9c4" style:font-size-asian="12pt" style:font-weight-asian="normal" style:font-name-complex="Times-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rsid="000ae9c4" officeooo:paragraph-rsid="000ae9c4" style:font-size-asian="12pt" style:font-weight-asian="normal" style:font-name-complex="Times-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0c7fca" officeooo:paragraph-rsid="000c7fca" style:font-size-asian="12pt" style:font-weight-asian="normal" style:font-name-complex="Times-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rsid="000c7fca" officeooo:paragraph-rsid="000c7fca" style:font-size-asian="12pt" style:font-weight-asian="normal" style:font-name-complex="Times-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0cab30" officeooo:paragraph-rsid="000cab30" style:font-size-asian="12pt" style:font-weight-asian="normal" style:font-name-complex="Times-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rsid="000cab30" officeooo:paragraph-rsid="000cab30" style:font-size-asian="12pt" style:font-weight-asian="normal" style:font-name-complex="Times-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normal" officeooo:rsid="0020e2ab" officeooo:paragraph-rsid="0020e2ab" style:font-size-asian="12pt" style:font-weight-asian="normal" style:font-name-complex="Times-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normal" officeooo:rsid="00128042" officeooo:paragraph-rsid="000e3f1c" style:font-size-asian="12pt" style:font-weight-asian="normal" style:font-name-complex="Times-Roman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8f0bd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7fca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fo:font-weight="bold" officeooo:rsid="00051530" officeooo:paragraph-rsid="0006b526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fo:font-weight="bold" officeooo:paragraph-rsid="0006b526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language="pl" fo:country="PL" fo:font-weight="normal" officeooo:rsid="00051530" officeooo:paragraph-rsid="0006b526" style:font-weight-asian="normal" style:font-weight-complex="normal"/>
    </style:style>
    <style:style style:name="P31" style:family="paragraph" style:parent-style-name="Normalny_20__28_Web_29_">
      <style:paragraph-properties fo:margin-top="0cm" fo:margin-bottom="0cm" loext:contextual-spacing="false" fo:line-height="150%"/>
      <style:text-properties fo:language="pl" fo:country="PL" officeooo:paragraph-rsid="0006b526"/>
    </style:style>
    <style:style style:name="P32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language="pl" fo:country="PL" officeooo:rsid="00128042" officeooo:paragraph-rsid="00165eb6"/>
    </style:style>
    <style:style style:name="P33" style:family="paragraph" style:parent-style-name="Normalny_20__28_Web_29_">
      <style:paragraph-properties fo:margin-top="0cm" fo:margin-bottom="0cm" loext:contextual-spacing="false" fo:line-height="200%" fo:text-align="center" style:justify-single-word="false">
        <style:tab-stops>
          <style:tab-stop style:position="5.398cm"/>
        </style:tab-stops>
      </style:paragraph-properties>
      <style:text-properties officeooo:paragraph-rsid="0006b526"/>
    </style:style>
    <style:style style:name="P34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imes New Roman" fo:language="pl" fo:country="PL" officeooo:rsid="00128042" officeooo:paragraph-rsid="00165eb6"/>
    </style:style>
    <style:style style:name="P35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fo:font-weight="normal" officeooo:paragraph-rsid="0006b526" style:font-weight-asian="normal" style:font-weight-complex="normal"/>
    </style:style>
    <style:style style:name="P36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fo:font-weight="bold" officeooo:paragraph-rsid="0006b526" style:font-weight-asian="bold"/>
    </style:style>
    <style:style style:name="P37" style:family="paragraph" style:parent-style-name="Normalny_20__28_Web_29_">
      <style:paragraph-properties fo:margin-top="0cm" fo:margin-bottom="0cm" loext:contextual-spacing="false" fo:line-height="100%" fo:text-align="justify" style:justify-single-word="false">
        <style:tab-stops>
          <style:tab-stop style:position="5.398cm"/>
        </style:tab-stops>
      </style:paragraph-properties>
      <style:text-properties style:font-name="Times New Roman" fo:language="pl" fo:country="PL" officeooo:paragraph-rsid="0006b526"/>
    </style:style>
    <style:style style:name="P38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officeooo:paragraph-rsid="0006b526"/>
    </style:style>
    <style:style style:name="P39" style:family="paragraph" style:parent-style-name="Normalny_20__28_Web_29_">
      <style:paragraph-properties fo:margin-top="0cm" fo:margin-bottom="0cm" loext:contextual-spacing="false" fo:line-height="100%"/>
      <style:text-properties style:font-name="Times New Roman" fo:language="pl" fo:country="PL" officeooo:paragraph-rsid="0006b526"/>
    </style:style>
    <style:style style:name="P40" style:family="paragraph" style:parent-style-name="Standard">
      <style:paragraph-properties fo:margin-left="8.601cm" fo:margin-right="0cm" fo:line-height="100%" fo:text-align="justify" style:justify-single-word="false" fo:orphans="2" fo:widows="2" fo:hyphenation-ladder-count="no-limit" fo:text-indent="-8.601cm" style:auto-text-indent="false" style:writing-mode="lr-tb"/>
      <style:text-properties style:font-name="Times New Roman" fo:language="pl" fo:country="PL" officeooo:paragraph-rsid="0006b526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language="pl" fo:country="PL" officeooo:paragraph-rsid="0006b526" fo:hyphenate="false" fo:hyphenation-remain-char-count="2" fo:hyphenation-push-char-count="2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Times New Roman" fo:language="pl" fo:country="PL" officeooo:paragraph-rsid="0006b526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Times New Roman" fo:language="pl" fo:country="PL" officeooo:paragraph-rsid="0006b526"/>
    </style:style>
    <style:style style:name="P44" style:family="paragraph" style:parent-style-name="Standard" style:list-style-name="WW8Num2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language="pl" fo:country="PL" officeooo:paragraph-rsid="0006b526" fo:hyphenate="false" fo:hyphenation-remain-char-count="2" fo:hyphenation-push-char-count="2"/>
    </style:style>
    <style:style style:name="P45" style:family="paragraph" style:parent-style-name="Standard" style:list-style-name="WW8Num6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language="pl" fo:country="PL" officeooo:paragraph-rsid="0006b526" fo:hyphenate="false" fo:hyphenation-remain-char-count="2" fo:hyphenation-push-char-count="2"/>
    </style:style>
    <style:style style:name="P46" style:family="paragraph" style:parent-style-name="Standard" style:list-style-name="WW8Num3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8.308cm"/>
        </style:tab-stops>
      </style:paragraph-properties>
      <style:text-properties style:font-name="Times New Roman" fo:language="pl" fo:country="PL" officeooo:paragraph-rsid="0006b526" fo:hyphenate="false" fo:hyphenation-remain-char-count="2" fo:hyphenation-push-char-count="2"/>
    </style:style>
    <style:style style:name="P47" style:family="paragraph" style:parent-style-name="Standard" style:list-style-name="WW8Num4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8.308cm"/>
        </style:tab-stops>
      </style:paragraph-properties>
      <style:text-properties style:font-name="Times New Roman" fo:language="pl" fo:country="PL" officeooo:paragraph-rsid="0006b526" fo:hyphenate="false" fo:hyphenation-remain-char-count="2" fo:hyphenation-push-char-count="2"/>
    </style:style>
    <style:style style:name="P48" style:family="paragraph" style:parent-style-name="Standard" style:list-style-name="WW8Num5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8.811cm"/>
        </style:tab-stops>
      </style:paragraph-properties>
      <style:text-properties style:font-name="Times New Roman" fo:language="pl" fo:country="PL" officeooo:paragraph-rsid="0006b526" fo:hyphenate="false" fo:hyphenation-remain-char-count="2" fo:hyphenation-push-char-count="2"/>
    </style:style>
    <style:style style:name="P49" style:family="paragraph" style:parent-style-name="Standard" style:master-page-name="Standard">
      <loext:graphic-properties draw:fill="none"/>
      <style:paragraph-properties fo:margin-left="12.501cm" fo:margin-right="0cm" fo:margin-top="0cm" fo:margin-bottom="0cm" loext:contextual-spacing="false" fo:line-height="200%" fo:text-indent="0cm" style:auto-text-indent="false" style:page-number="auto" fo:background-color="transparent"/>
      <style:text-properties fo:language="pl" fo:country="PL" officeooo:paragraph-rsid="0006b526"/>
    </style:style>
    <style:style style:name="T1" style:family="text">
      <style:text-properties officeooo:rsid="00051530"/>
    </style:style>
    <style:style style:name="T2" style:family="text">
      <style:text-properties fo:language="pl" fo:country="PL" fo:font-weight="normal" officeooo:rsid="00051530" style:font-weight-asian="normal" style:font-name-complex="Times-Roman" style:font-weight-complex="normal"/>
    </style:style>
    <style:style style:name="T3" style:family="text">
      <style:text-properties fo:language="pl" fo:country="PL" fo:font-weight="normal" officeooo:rsid="0018a31a" style:font-weight-asian="normal" style:font-name-complex="Times-Roman" style:font-weight-complex="normal"/>
    </style:style>
    <style:style style:name="T4" style:family="text">
      <style:text-properties fo:language="pl" fo:country="PL" fo:font-weight="normal" officeooo:rsid="000c7fca" style:font-weight-asian="normal" style:font-name-complex="Times-Roman" style:font-weight-complex="normal"/>
    </style:style>
    <style:style style:name="T5" style:family="text">
      <style:text-properties fo:language="pl" fo:country="PL" fo:font-weight="normal" officeooo:rsid="001a43c8" style:font-weight-asian="normal" style:font-name-complex="Times-Roman" style:font-weight-complex="normal"/>
    </style:style>
    <style:style style:name="T6" style:family="text">
      <style:text-properties fo:language="pl" fo:country="PL" fo:font-weight="normal" officeooo:rsid="000ae9c4" style:font-weight-asian="normal" style:font-name-complex="Times-Roman" style:font-weight-complex="normal"/>
    </style:style>
    <style:style style:name="T7" style:family="text">
      <style:text-properties fo:language="pl" fo:country="PL" fo:font-weight="normal" officeooo:rsid="001aa911" style:font-weight-asian="normal" style:font-name-complex="Times-Roman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-Roman" fo:font-size="11pt" style:font-size-asian="11pt" style:font-name-complex="Times-Roman"/>
    </style:style>
    <style:style style:name="T11" style:family="text">
      <style:text-properties style:font-name="TimesNewRoman" fo:font-size="11pt" style:font-size-asian="11pt" style:font-name-complex="TimesNewRoman"/>
    </style:style>
    <style:style style:name="T12" style:family="text">
      <style:text-properties officeooo:rsid="0008f0bd"/>
    </style:style>
    <style:style style:name="T13" style:family="text">
      <style:text-properties style:font-name="Times New Roman" fo:language="pl" fo:country="PL"/>
    </style:style>
    <style:style style:name="T14" style:family="text">
      <style:text-properties officeooo:rsid="000ae9c4"/>
    </style:style>
    <style:style style:name="T15" style:family="text">
      <style:text-properties officeooo:rsid="000b8f68"/>
    </style:style>
    <style:style style:name="T16" style:family="text">
      <style:text-properties officeooo:rsid="000cab30"/>
    </style:style>
    <style:style style:name="T17" style:family="text">
      <style:text-properties officeooo:rsid="001255cd"/>
    </style:style>
    <style:style style:name="T18" style:family="text">
      <style:text-properties officeooo:rsid="00128042"/>
    </style:style>
    <style:style style:name="T19" style:family="text">
      <style:text-properties officeooo:rsid="0015d3d5"/>
    </style:style>
    <style:style style:name="T20" style:family="text">
      <style:text-properties officeooo:rsid="0018a31a"/>
    </style:style>
    <style:style style:name="T21" style:family="text">
      <style:text-properties officeooo:rsid="001a43c8"/>
    </style:style>
    <style:style style:name="T22" style:family="text">
      <style:text-properties officeooo:rsid="001ce4af"/>
    </style:style>
    <style:style style:name="T23" style:family="text">
      <style:text-properties officeooo:rsid="001ef0ee"/>
    </style:style>
    <style:style style:name="T24" style:family="text">
      <style:text-properties officeooo:rsid="0022ac39"/>
    </style:style>
    <style:style style:name="T25" style:family="text">
      <style:text-properties officeooo:rsid="0025d542"/>
    </style:style>
    <style:style style:name="T26" style:family="text">
      <style:text-properties officeooo:rsid="00260ff6"/>
    </style:style>
    <style:style style:name="T27" style:family="text">
      <style:text-properties officeooo:rsid="002922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0"><text:s text:c="130"/></text:span></text:p>
      <text:p text:style-name="P7"/>
      <text:p text:style-name="P8">Regulamin ”Dyktanda dla Dorosłych” w Ostrołęce</text:p>
      <text:p text:style-name="P8"/>
      <text:p text:style-name="P13">§ <text:span text:style-name="T18">1.</text:span></text:p>
      <text:p text:style-name="P26"><text:span text:style-name="T2">Ogłasza się regulamin konkursu p</text:span><text:span text:style-name="T3">od nazwą</text:span><text:span text:style-name="T2"> „</text:span><text:span text:style-name="T3">Dyktando dla Dorosłych”</text:span><text:span text:style-name="T2"> <text:s/></text:span><text:span text:style-name="T20">pierwszej </text:span>edycji organizowanej w 2019 r. <text:s/>Przez Dyktando rozumie się czynności od rejestracji, poprzez pisanie dyktowanego tekstu oraz ogłoszenie wyników i przyznanie nagród. </text:p>
      <text:p text:style-name="P9">§ <text:span text:style-name="T20">2.</text:span></text:p>
      <text:p text:style-name="P14">„<text:span text:style-name="T12">Dyktando dla Dorosłych” w Ostrołęce organizuje Prezydent Miasta Ostrołęki.</text:span></text:p>
      <text:p text:style-name="P14"/>
      <text:p text:style-name="P9">§ <text:span text:style-name="T20">3.</text:span></text:p>
      <text:p text:style-name="P16">Celem „Dyktanda dla Dorosłych” jest:</text:p>
      <text:p text:style-name="P16">1. Popularyzacja wiedzy na temat poprawnej polszczyzny oraz wiedzy z zakresu dziejów Ostrołęki oraz regionu kurpiowskiego.</text:p>
      <text:p text:style-name="P16">2. Doskonalenie umiejętności poprawnej pisowni polskiej, z uwzględnieniem nazw własnych związanych z historią Ostrołęki oraz ziemi kurpiowskiej.</text:p>
      <text:p text:style-name="P16">3. Kształtowanie postaw zaangażowania w pielęgnowanie kultury języka polskiego.</text:p>
      <text:p text:style-name="P16">4. Rozwój zainteresowań humanistycznych.</text:p>
      <text:p text:style-name="P16"/>
      <text:p text:style-name="P9">§ <text:span text:style-name="T20">4.</text:span></text:p>
      <text:p text:style-name="P16">Prezydent Miasta Ostrołęki powołuje komisję, <text:span text:style-name="T23">która</text:span> <text:span text:style-name="T14">przygotuje i przeprowadzi „Dyktando dla Dorosłych”.</text:span></text:p>
      <text:p text:style-name="P17"/>
      <text:p text:style-name="P10">§ <text:span text:style-name="T20">5.</text:span></text:p>
      <text:p text:style-name="P18">”Dyktando dla Dorosłych” odbędzie się 6 grudnia 2019 r. o godzinie 16:30 w budynku Centrum Kształcenia Zawodowego i Ustawicznego w Ostrołęce, ul. Parkowa 6.</text:p>
      <text:p text:style-name="P15"/>
      <text:p text:style-name="P10">§ <text:span text:style-name="T20">6.</text:span></text:p>
      <text:p text:style-name="P24">Dyktowany tekst uczestnicy zapiszą pismem odręcznym. Czas pisania dyktanda do 45 minut.</text:p>
      <text:p text:style-name="P18"/>
      <text:p text:style-name="P10">§ <text:span text:style-name="T20">7.</text:span></text:p>
      <text:p text:style-name="P19">Prace konkursowe <text:span text:style-name="T24">(</text:span>dyktando<text:span text:style-name="T24">)</text:span> będą sprawdzane i oceniane przez nauczycieli polonistów. Dyktando napisane poprawnie otrzymuje 100 punktów. <text:span text:style-name="T24">Liczba punktów będzie pomniejszana o jeden punt za każdy błąd ortograficzny oraz o jeden punkt za każde trzy błędy interpunkcyjne.</text:span></text:p>
      <text:p text:style-name="P18"/>
      <text:p text:style-name="P11">§ <text:span text:style-name="T20">8.</text:span></text:p>
      <text:p text:style-name="P20">Prace piszących „Dyktando dla Dorosłych” będą zakodowane.</text:p>
      <text:p text:style-name="P20"/>
      <text:p text:style-name="P10"/>
      <text:p text:style-name="P10">§ <text:span text:style-name="T20">9.</text:span></text:p>
      <text:p text:style-name="P19">Po przeprowadzonym dyktandzie, <text:span text:style-name="T15">tekst dyktanda zostanie opublikowany na stronie internetowej <text:s text:c="16"/>I Liceum Ogólnokształcącego im. Gen. Józefa Bema w Ostrołęce (www.lo1.ostrołęka.pl).</text:span></text:p>
      <text:p text:style-name="P15"/>
      <text:p text:style-name="P11">§ <text:span text:style-name="T20">10.</text:span></text:p>
      <text:p text:style-name="P21">W konkursie „Dyktando dla Dorosłych” mogą wziąć udział osoby dorosłe zameldowane <text:s text:c="30"/>w Ostrołęce.</text:p>
      <text:p text:style-name="P21"/>
      <text:p text:style-name="P11">§ 11.</text:p>
      <text:p text:style-name="P20">W konkursie nie mogą wziąć udziału studenci i absolwenci filologii polskiej.</text:p>
      <text:p text:style-name="P20"/>
      <text:p text:style-name="P11"><text:soft-page-break/>§ <text:span text:style-name="T12">12.</text:span></text:p>
      <text:p text:style-name="P27"><text:span text:style-name="T4">Wyniki konkursu „Dyktando dla Dorosłych” zostaną ogłoszone po sprawdzeniu tekstów dyktand</text:span><text:span text:style-name="T7">a</text:span><text:span text:style-name="T4"> <text:s text:c="14"/>w tym samym dniu. Piszący „Dyktando dla Dorosłych” swoje prace będą mogli obejrzeć po ogłoszeniu wyników. </text:span><text:span text:style-name="T5">O</text:span>głoszenie wyników oraz przyznanie nagród zwycięzcy Dyktanda i osobom wyróżnionym odbędzie się w dniu <text:span text:style-name="T21">6 grudnia</text:span> 2019r. w <text:span text:style-name="T6">Centrum Kształcenia Zawodowego <text:s text:c="29"/>i Ustawicznego w Ostrołęce,</text:span></text:p>
      <text:p text:style-name="P21"/>
      <text:p text:style-name="P11">§ <text:span text:style-name="T12">13.</text:span></text:p>
      <text:p text:style-name="P20">Laureaci „Dyktanda dla Dorosłych” otrzymają nagrody rzeczowe oraz wyróżnienia.</text:p>
      <text:p text:style-name="P20"/>
      <text:p text:style-name="P20"/>
      <text:p text:style-name="P11">§ <text:span text:style-name="T12">14.</text:span></text:p>
      <text:p text:style-name="P21">Osoby chętne do udziału w konkursie „Dyktando dla Dorosłych” powinny zgłosić <text:span text:style-name="T24">się </text:span>telefonicznie <text:span text:style-name="T16">(nr telefonu 29 760 20 51 - I Liceum Ogólnokształcące im. Gen. Józefa Bema, podając hasło „Dyktando dla Dorosłych”) do dnia 29 listopada 2019 r. w godzinach 8:00- 15:00.</text:span></text:p>
      <text:p text:style-name="P21"/>
      <text:p text:style-name="P12">§ <text:span text:style-name="T12">15.</text:span></text:p>
      <text:p text:style-name="P23">Podając swoje dane przy rejestracji (6 grudnia 2019 r. w godzinach 15:30- 16:30 – przed rozpoczęciem konkursu), uczestnik konkursu wyraża zgodę na przetwarzanie danych przez Organizato<text:span text:style-name="T25">ra</text:span> konkursu <text:span text:style-name="T25">oraz utrwalanie i rozpowszechnianie jego wizerunku celem promocji konkursu.</text:span></text:p>
      <text:p text:style-name="P22"/>
      <text:p text:style-name="P25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language="en" fo:country="U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81cm" style:type="center"/>
          <style:tab-stop style:position="16.56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hyphenation-ladder-count="no-limit"/>
      <style:text-properties fo:font-size="18pt" fo:language="en" fo:country="US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8:35:38.541000000</meta:creation-date>
    <dc:date>2019-11-07T12:45:43.737000000</dc:date>
    <meta:editing-duration>PT2H14M55S</meta:editing-duration>
    <meta:editing-cycles>29</meta:editing-cycles>
    <meta:generator>LibreOffice/5.4.1.2$Windows_X86_64 LibreOffice_project/ea7cb86e6eeb2bf3a5af73a8f7777ac570321527</meta:generator>
    <meta:print-date>2019-10-29T12:16:19.081000000</meta:print-date>
    <meta:document-statistic meta:table-count="0" meta:image-count="0" meta:object-count="0" meta:page-count="2" meta:paragraph-count="36" meta:word-count="401" meta:character-count="3071" meta:non-whitespace-character-count="2482"/>
  </office:meta>
</office:document-meta>
</file>