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146d49" style:font-size-asian="12p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officeooo:paragraph-rsid="00146d49" style:font-size-asian="12pt" style:language-asian="pl" style:country-asian="PL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officeooo:paragraph-rsid="00146d49" style:font-size-asian="12pt" style:language-asian="pl" style:country-asian="PL" style:font-weight-asian="bold" style:font-size-complex="12pt" style:font-weight-complex="bold"/>
    </style:style>
    <style:style style:name="P4" style:family="paragraph" style:parent-style-name="Standard">
      <style:text-properties fo:color="#000000" style:font-name="Times New Roman" fo:font-size="12pt" fo:font-weight="bold" officeooo:paragraph-rsid="00146d49" style:font-size-asian="12pt" style:language-asian="pl" style:country-asian="PL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146d49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146d49" style:font-size-asian="12pt" style:font-weight-asian="bold" style:font-size-complex="12pt"/>
    </style:style>
    <style:style style:name="P7" style:family="paragraph" style:parent-style-name="Standard">
      <style:text-properties fo:color="#000000" style:font-name="Times New Roman" fo:font-size="12pt" fo:font-weight="bold" officeooo:paragraph-rsid="00146d49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ff0000" style:font-name="Times New Roman" fo:font-size="12pt" officeooo:paragraph-rsid="00146d49" style:font-size-asian="12pt" style:language-asian="pl" style:country-asian="PL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ff0000" style:font-name="Times New Roman" fo:font-size="12pt" fo:font-weight="bold" officeooo:paragraph-rsid="00146d49" style:font-size-asian="12pt" style:language-asian="pl" style:country-asian="PL" style:font-weight-asian="bold" style:font-size-complex="12pt" style:font-weight-complex="bold"/>
    </style:style>
    <style:style style:name="P10" style:family="paragraph" style:parent-style-name="Standard">
      <style:text-properties fo:color="#ff0000" style:font-name="Times New Roman" fo:font-size="12pt" fo:font-weight="bold" officeooo:paragraph-rsid="00146d49" style:font-size-asian="12pt" style:language-asian="pl" style:country-asian="PL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ff0000" style:font-name="Times New Roman" fo:font-size="12pt" fo:font-weight="bold" officeooo:paragraph-rsid="00146d49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46d49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ce181e" style:font-name="Times New Roman" fo:font-size="12pt" fo:font-weight="bold" officeooo:paragraph-rsid="00146d49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ff3333" style:font-name="Times New Roman" fo:font-size="12pt" fo:font-weight="bold" officeooo:paragraph-rsid="00146d49" style:font-size-asian="12pt" style:font-weight-asian="bold" style:font-size-complex="12pt"/>
    </style:style>
    <style:style style:name="P15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146d49"/>
    </style:style>
    <style:style style:name="P16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officeooo:paragraph-rsid="00146d49" style:font-size-asian="12pt" style:font-size-complex="12pt"/>
    </style:style>
    <style:style style:name="P17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officeooo:paragraph-rsid="00146d49" style:font-size-asian="12pt" style:font-size-complex="12pt"/>
    </style:style>
    <style:style style:name="P18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officeooo:paragraph-rsid="00146d49" style:font-size-asian="12pt" style:font-size-complex="12pt"/>
    </style:style>
    <style:style style:name="P19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officeooo:rsid="0026772d" officeooo:paragraph-rsid="00146d49" style:font-size-asian="12pt" style:font-size-complex="12pt"/>
    </style:style>
    <style:style style:name="P20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officeooo:rsid="0029b1f8" officeooo:paragraph-rsid="00146d49" style:font-size-asian="12pt" style:font-size-complex="12pt"/>
    </style:style>
    <style:style style:name="P21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146d49" style:font-size-asian="12pt" style:font-size-complex="12pt"/>
    </style:style>
    <style:style style:name="P22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146d49" style:font-size-asian="12pt" style:font-size-complex="12pt"/>
    </style:style>
    <style:style style:name="P23" style:family="paragraph" style:parent-style-name="Standard">
      <style:paragraph-properties fo:margin-left="0.635cm" fo:margin-right="0cm" fo:text-indent="-0.635cm" style:auto-text-indent="false"/>
      <style:text-properties style:font-name="Times New Roman" fo:font-size="12pt" officeooo:paragraph-rsid="00146d49" style:font-size-asian="12pt" style:font-size-complex="12pt"/>
    </style:style>
    <style:style style:name="P24" style:family="paragraph" style:parent-style-name="Standard" style:list-style-name="WW8Num2">
      <style:paragraph-properties fo:margin-left="0cm" fo:margin-right="0cm" fo:text-align="justify" style:justify-single-word="false" fo:text-indent="0.501cm" style:auto-text-indent="false">
        <style:tab-stops>
          <style:tab-stop style:position="1.588cm"/>
        </style:tab-stops>
      </style:paragraph-properties>
      <style:text-properties fo:color="#000000" style:font-name="Times New Roman" fo:font-size="12pt" officeooo:paragraph-rsid="00146d49" style:font-size-asian="12pt" style:font-size-complex="12pt"/>
    </style:style>
    <style:style style:name="P25" style:family="paragraph" style:parent-style-name="Standard" style:list-style-name="WW8Num2">
      <style:paragraph-properties fo:margin-left="0cm" fo:margin-right="0cm" fo:text-align="justify" style:justify-single-word="false" fo:text-indent="0.501cm" style:auto-text-indent="false">
        <style:tab-stops>
          <style:tab-stop style:position="1.588cm"/>
        </style:tab-stops>
      </style:paragraph-properties>
      <style:text-properties style:font-name="Times New Roman" fo:font-size="12pt" officeooo:paragraph-rsid="00146d49" style:font-size-asian="12pt" style:font-size-complex="12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46d49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officeooo:paragraph-rsid="00146d49" style:font-size-asian="12pt" style:font-size-complex="12pt"/>
    </style:style>
    <style:style style:name="P28" style:family="paragraph" style:parent-style-name="Standard" style:list-style-name="WW8Num1">
      <style:paragraph-properties fo:margin-left="1.588cm" fo:margin-right="0cm" fo:text-align="justify" style:justify-single-word="false" fo:text-indent="-0.953cm" style:auto-text-indent="false">
        <style:tab-stops>
          <style:tab-stop style:position="-0.291cm"/>
        </style:tab-stops>
      </style:paragraph-properties>
      <style:text-properties fo:color="#000000" style:font-name="Times New Roman" fo:font-size="12pt" officeooo:paragraph-rsid="00146d49" style:font-size-asian="12pt" style:font-size-complex="12pt"/>
    </style:style>
    <style:style style:name="P29" style:family="paragraph" style:parent-style-name="Standard" style:list-style-name="WW8Num4">
      <style:paragraph-properties fo:margin-left="1.588cm" fo:margin-right="0cm" fo:text-align="justify" style:justify-single-word="false" fo:text-indent="-0.953cm" style:auto-text-indent="false">
        <style:tab-stops>
          <style:tab-stop style:position="1.588cm"/>
        </style:tab-stops>
      </style:paragraph-properties>
      <style:text-properties fo:color="#000000" style:font-name="Times New Roman" fo:font-size="12pt" officeooo:paragraph-rsid="00146d49" style:font-size-asian="12pt" style:font-size-complex="12pt"/>
    </style:style>
    <style:style style:name="P30" style:family="paragraph" style:parent-style-name="Standard" style:list-style-name="WW8Num1" style:master-page-name="">
      <loext:graphic-properties draw:fill="none"/>
      <style:paragraph-properties fo:margin-left="1.401cm" fo:margin-right="0cm" fo:text-align="justify" style:justify-single-word="false" fo:text-indent="-0.801cm" style:auto-text-indent="false" style:page-number="auto" fo:background-color="transparent">
        <style:tab-stops>
          <style:tab-stop style:position="-0.106cm"/>
        </style:tab-stops>
      </style:paragraph-properties>
      <style:text-properties fo:color="#000000" style:font-name="Times New Roman" fo:font-size="12pt" officeooo:paragraph-rsid="00146d49" style:font-size-asian="12pt" style:font-size-complex="12pt"/>
    </style:style>
    <style:style style:name="P31" style:family="paragraph" style:parent-style-name="Standard" style:list-style-name="WW8Num1">
      <loext:graphic-properties draw:fill="none"/>
      <style:paragraph-properties fo:margin-left="1.3cm" fo:margin-right="0cm" fo:text-align="justify" style:justify-single-word="false" fo:text-indent="-0.7cm" style:auto-text-indent="false" fo:background-color="transparent">
        <style:tab-stops>
          <style:tab-stop style:position="0.37cm"/>
        </style:tab-stops>
      </style:paragraph-properties>
      <style:text-properties fo:color="#000000" style:font-name="Times New Roman" fo:font-size="12pt" officeooo:paragraph-rsid="00146d49" style:font-size-asian="12pt" style:font-size-complex="12pt"/>
    </style:style>
    <style:style style:name="P32" style:family="paragraph" style:parent-style-name="Standard" style:list-style-name="WW8Num1">
      <loext:graphic-properties draw:fill="none"/>
      <style:paragraph-properties fo:margin-left="1.3cm" fo:margin-right="0cm" fo:text-align="justify" style:justify-single-word="false" fo:text-indent="-0.7cm" style:auto-text-indent="false" fo:background-color="transparent">
        <style:tab-stops>
          <style:tab-stop style:position="0.45cm"/>
        </style:tab-stops>
      </style:paragraph-properties>
      <style:text-properties fo:color="#000000" style:font-name="Times New Roman" fo:font-size="12pt" officeooo:paragraph-rsid="00146d49" style:font-size-asian="12pt" style:font-size-complex="12pt"/>
    </style:style>
    <style:style style:name="P33" style:family="paragraph" style:parent-style-name="Standard" style:list-style-name="WW8Num1" style:master-page-name="">
      <loext:graphic-properties draw:fill="none"/>
      <style:paragraph-properties fo:margin-left="1.3cm" fo:margin-right="0cm" fo:text-align="justify" style:justify-single-word="false" fo:text-indent="-0.7cm" style:auto-text-indent="false" style:page-number="auto" fo:background-color="transparent">
        <style:tab-stops>
          <style:tab-stop style:position="0.794cm"/>
        </style:tab-stops>
      </style:paragraph-properties>
      <style:text-properties fo:color="#000000" style:font-name="Times New Roman" fo:font-size="12pt" officeooo:paragraph-rsid="00146d49" style:font-size-asian="12pt" style:font-size-complex="12pt"/>
    </style:style>
    <style:style style:name="P34" style:family="paragraph" style:parent-style-name="Standard" style:list-style-name="WW8Num4" style:master-page-name="">
      <loext:graphic-properties draw:fill="none"/>
      <style:paragraph-properties fo:margin-left="1.6cm" fo:margin-right="0cm" fo:text-align="justify" style:justify-single-word="false" fo:text-indent="-1cm" style:auto-text-indent="false" style:page-number="auto" fo:background-color="transparent">
        <style:tab-stops>
          <style:tab-stop style:position="1.588cm"/>
        </style:tab-stops>
      </style:paragraph-properties>
      <style:text-properties fo:color="#000000" style:font-name="Times New Roman" fo:font-size="12pt" officeooo:paragraph-rsid="00146d49" style:font-size-asian="12pt" style:font-size-complex="12pt"/>
    </style:style>
    <style:style style:name="P35" style:family="paragraph" style:parent-style-name="Standard" style:list-style-name="WW8Num1">
      <style:paragraph-properties fo:margin-left="0.667cm" fo:margin-right="0cm" fo:text-align="justify" style:justify-single-word="false" fo:text-indent="-0.635cm" style:auto-text-indent="false">
        <style:tab-stops>
          <style:tab-stop style:position="0.642cm"/>
        </style:tab-stops>
      </style:paragraph-properties>
      <style:text-properties fo:color="#000000" style:font-name="Times New Roman" fo:font-size="12pt" officeooo:rsid="0026772d" officeooo:paragraph-rsid="00146d49" style:font-size-asian="12pt" style:font-size-complex="12pt"/>
    </style:style>
    <style:style style:name="P36" style:family="paragraph" style:parent-style-name="Standard" style:list-style-name="WW8Num1">
      <style:paragraph-properties fo:margin-left="0.667cm" fo:margin-right="0cm" fo:text-align="justify" style:justify-single-word="false" fo:text-indent="-0.635cm" style:auto-text-indent="false">
        <style:tab-stops>
          <style:tab-stop style:position="0.642cm"/>
        </style:tab-stops>
      </style:paragraph-properties>
      <style:text-properties style:font-name="Times New Roman" fo:font-size="12pt" officeooo:paragraph-rsid="00146d49" style:font-size-asian="12pt" style:font-size-complex="12pt"/>
    </style:style>
    <style:style style:name="T1" style:family="text">
      <style:text-properties officeooo:rsid="001f747c"/>
    </style:style>
    <style:style style:name="T2" style:family="text">
      <style:text-properties fo:color="#000000"/>
    </style:style>
    <style:style style:name="T3" style:family="text">
      <style:text-properties fo:color="#000000" officeooo:rsid="001f747c"/>
    </style:style>
    <style:style style:name="T4" style:family="text">
      <style:text-properties fo:color="#000000" fo:font-style="italic" style:font-style-asian="italic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000000" style:font-name="Times New Roman" fo:font-size="12pt" style:font-size-asian="12pt" style:font-size-complex="12pt"/>
    </style:style>
    <style:style style:name="T7" style:family="text">
      <style:text-properties fo:color="#000000" style:font-name="Times New Roman" fo:font-size="12pt" officeooo:rsid="001f747c" style:font-size-asian="12pt" style:font-size-complex="12pt"/>
    </style:style>
    <style:style style:name="T8" style:family="text">
      <style:text-properties fo:color="#000000" style:font-name="Times New Roman" fo:font-size="12pt" officeooo:rsid="001777f1" style:font-size-asian="12pt" style:font-size-complex="12pt"/>
    </style:style>
    <style:style style:name="T9" style:family="text">
      <style:text-properties fo:color="#000000" style:font-name="Times New Roman" fo:font-size="12pt" officeooo:rsid="0019068c" style:font-size-asian="12pt" style:font-size-complex="12pt"/>
    </style:style>
    <style:style style:name="T10" style:family="text">
      <style:text-properties fo:color="#000000" style:font-name="Times New Roman" fo:font-size="12pt" style:font-size-asian="12pt" style:language-asian="pl" style:country-asian="PL" style:font-size-complex="12pt"/>
    </style:style>
    <style:style style:name="T11" style:family="text">
      <style:text-properties fo:color="#000000" style:font-name="Times New Roman" fo:font-size="12pt" officeooo:rsid="00205484" style:font-size-asian="12pt" style:language-asian="pl" style:country-asian="PL" style:font-size-complex="12pt"/>
    </style:style>
    <style:style style:name="T12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13" style:family="text">
      <style:text-properties fo:color="#000000" fo:font-style="normal" style:font-style-asian="normal" style:font-style-complex="normal"/>
    </style:style>
    <style:style style:name="T14" style:family="text">
      <style:text-properties fo:color="#000000" fo:font-style="normal" officeooo:rsid="00205484" style:font-style-asian="normal" style:font-style-complex="normal"/>
    </style:style>
    <style:style style:name="T15" style:family="text">
      <style:text-properties fo:color="#000000" style:language-asian="pl" style:country-asian="PL"/>
    </style:style>
    <style:style style:name="T16" style:family="text">
      <style:text-properties fo:color="#000000" style:language-asian="pl" style:country-asian="PL" style:font-name-complex="TimesNewRoman"/>
    </style:style>
    <style:style style:name="T17" style:family="text">
      <style:text-properties fo:color="#000000" style:font-name-complex="TimesNewRoman"/>
    </style:style>
    <style:style style:name="T18" style:family="text">
      <style:text-properties fo:color="#000000" officeooo:rsid="002819db"/>
    </style:style>
    <style:style style:name="T19" style:family="text">
      <style:text-properties fo:color="#000000" officeooo:rsid="00205484"/>
    </style:style>
    <style:style style:name="T20" style:family="text">
      <style:text-properties fo:color="#000000" officeooo:rsid="000d0257"/>
    </style:style>
    <style:style style:name="T21" style:family="text">
      <style:text-properties fo:color="#000000" officeooo:rsid="001b7326"/>
    </style:style>
    <style:style style:name="T22" style:family="text">
      <style:text-properties fo:color="#000000" style:text-position="super 58%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fo:color="#000000" fo:font-weight="bold" officeooo:rsid="00205484" style:font-weight-asian="bold"/>
    </style:style>
    <style:style style:name="T25" style:family="text">
      <style:text-properties fo:color="#000000" officeooo:rsid="0026772d"/>
    </style:style>
    <style:style style:name="T26" style:family="text">
      <style:text-properties fo:color="#000000" officeooo:rsid="0029b1f8"/>
    </style:style>
    <style:style style:name="T27" style:family="text">
      <style:text-properties officeooo:rsid="001771f1"/>
    </style:style>
    <style:style style:name="T28" style:family="text">
      <style:text-properties fo:color="#ff0000"/>
    </style:style>
    <style:style style:name="T29" style:family="text">
      <style:text-properties fo:color="#ff0000" style:font-name="Times New Roman" fo:font-size="12pt" style:font-size-asian="12pt" style:font-size-complex="12pt"/>
    </style:style>
    <style:style style:name="T30" style:family="text">
      <style:text-properties style:language-asian="pl" style:country-asian="PL"/>
    </style:style>
    <style:style style:name="T31" style:family="text">
      <style:text-properties style:language-asian="pl" style:country-asian="PL" style:font-name-complex="TimesNewRoman"/>
    </style:style>
    <style:style style:name="T32" style:family="text">
      <style:text-properties officeooo:rsid="001f747c" style:language-asian="pl" style:country-asian="PL"/>
    </style:style>
    <style:style style:name="T33" style:family="text">
      <style:text-properties officeooo:rsid="001777f1" style:language-asian="pl" style:country-asian="PL"/>
    </style:style>
    <style:style style:name="T34" style:family="text">
      <style:text-properties officeooo:rsid="0019068c" style:language-asian="pl" style:country-asian="PL"/>
    </style:style>
    <style:style style:name="T35" style:family="text">
      <style:text-properties officeooo:rsid="00205484" style:language-asian="pl" style:country-asian="PL"/>
    </style:style>
    <style:style style:name="T36" style:family="text">
      <style:text-properties fo:font-style="italic" style:language-asian="pl" style:country-asian="PL" style:font-style-asian="italic"/>
    </style:style>
    <style:style style:name="T37" style:family="text">
      <style:text-properties officeooo:rsid="00205484"/>
    </style:style>
    <style:style style:name="T38" style:family="text">
      <style:text-properties officeooo:rsid="0021c784"/>
    </style:style>
    <style:style style:name="T39" style:family="text">
      <style:text-properties style:font-name="Times New Roman" fo:font-size="12pt" style:font-size-asian="12pt" style:font-size-complex="12pt"/>
    </style:style>
    <style:style style:name="T40" style:family="text">
      <style:text-properties style:font-name="Times New Roman" fo:font-size="12pt" officeooo:rsid="000d0257" style:font-size-asian="12pt" style:font-size-complex="12pt"/>
    </style:style>
    <style:style style:name="T41" style:family="text">
      <style:text-properties style:font-name="Times New Roman" fo:font-size="12pt" officeooo:rsid="00205484" style:font-size-asian="12pt" style:font-size-complex="12pt"/>
    </style:style>
    <style:style style:name="T42" style:family="text">
      <style:text-properties style:text-position="super 58%" style:font-name="Times New Roman" fo:font-size="12pt" style:font-size-asian="12pt" style:font-size-complex="12pt"/>
    </style:style>
    <style:style style:name="T43" style:family="text">
      <style:text-properties fo:color="#ed1c24"/>
    </style:style>
    <style:style style:name="T44" style:family="text">
      <style:text-properties officeooo:rsid="0026772d"/>
    </style:style>
    <style:style style:name="T45" style:family="text">
      <style:text-properties officeooo:rsid="0026b83b"/>
    </style:style>
    <style:style style:name="T46" style:family="text">
      <style:text-properties fo:font-style="normal" fo:font-weight="bold" style:font-style-asian="normal" style:font-weight-asian="bold" style:font-style-complex="normal" style:font-weight-complex="bold"/>
    </style:style>
    <style:style style:name="T47" style:family="text">
      <style:text-properties officeooo:rsid="002819db"/>
    </style:style>
    <style:style style:name="T48" style:family="text">
      <style:text-properties officeooo:rsid="001b73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głoszenie</text:p>
      <text:p text:style-name="P8"/>
      <text:p text:style-name="P3">Prezydent Miasta Ostrołęki</text:p>
      <text:p text:style-name="P2">działając na podstawie art. 13 ust. 1 ustawy z dnia 24 kwietnia 2003 r. o działalności pożytku publicznego i o wolontariacie (Dz. U. z 201<text:span text:style-name="T1">9</text:span> r. poz. <text:span text:style-name="T1">688,</text:span> ze zm.)</text:p>
      <text:p text:style-name="P3">ogłasza otwarty konkurs ofert na realizację zadania publicznego z zakresu edukacji <text:line-break/>pn. „Dowożenie uczniów niepełnosprawnych do szkół i placówek w 20<text:span text:style-name="T1">20</text:span> roku”</text:p>
      <text:p text:style-name="P9"/>
      <text:p text:style-name="P10"/>
      <text:p text:style-name="P4"/>
      <text:p text:style-name="P7">I. Rodzaj zadania</text:p>
      <text:p text:style-name="P12"><text:span text:style-name="T2">Ogłasza się otwarty konkurs ofert na zadanie pn. „Dowożenie uczniów niepełnosprawnych<text:line-break/>do szkół i placówek w 20</text:span><text:span text:style-name="T3">20</text:span><text:span text:style-name="T2"> roku”. Zadanie to mieści się w sferze zadań publicznych określonych<text:line-break/>w art. 4 ust. 1 ustawy z dnia 24 kwietnia 2003 r. </text:span><text:span text:style-name="T4">o działalności pożytku publicznego<text:line-break/>i o wolontariacie</text:span><text:span text:style-name="T2"> (Dz. U. z 201</text:span><text:span text:style-name="T3">9</text:span><text:span text:style-name="T2"> r., poz. </text:span><text:span text:style-name="T3">688,</text:span><text:span text:style-name="T2"> ze zm.).</text:span></text:p>
      <text:p text:style-name="P13"/>
      <text:p text:style-name="P5">II. Wysokość środków przeznaczonych na realizację zadania</text:p>
      <text:p text:style-name="P1">Na wykonanie zadania przez realizatora wybranego w drodze konkursu przeznaczone zostaną środki ujęte w <text:span text:style-name="T27">planie</text:span> budż<text:span text:style-name="T27">etu</text:span> Miasta Ostrołęki na 20<text:span text:style-name="T1">20</text:span> rok w wysokości 2<text:span text:style-name="T1">3</text:span>0.000,00 zł w <text:span text:style-name="T27">D</text:span>ziale 801 – Oświata i wychowanie, rozdziale 80113 – Dowożenie uczniów.</text:p>
      <text:p text:style-name="P11"/>
      <text:p text:style-name="P7">III. Zasady przyznawania dotacji</text:p>
      <text:list xml:id="list194228152" text:style-name="WW8Num3">
        <text:list-item>
          <text:p text:style-name="P15"><text:span text:style-name="T6">Podmiotami uprawnionymi do złożenia oferty są organizacje pozarządowe i pozostałe podmioty określone w art. 3 ust.</text:span><text:span text:style-name="T29"> </text:span><text:span text:style-name="T6">2 i 3 ustawy z dnia 24 kwietnia 2003 r. </text:span><text:span text:style-name="T12">o działalności pożytku publicznego i o wolontariacie</text:span><text:span text:style-name="T6"> (Dz. U. z 201</text:span><text:span text:style-name="T7">9</text:span><text:span text:style-name="T6"> r., poz. </text:span><text:span text:style-name="T7">688,</text:span><text:span text:style-name="T6"> ze zm.).</text:span></text:p>
        </text:list-item>
        <text:list-item>
          <text:p text:style-name="P15"><text:span text:style-name="T6">Złożona oferta musi być zgodna ze wzorem określonym w rozporządzeniu </text:span><text:span text:style-name="T7">Przewodniczącego Komitetu do Spraw Pożytku Publicznego</text:span><text:span text:style-name="T2"> </text:span><text:span text:style-name="T6">z dnia</text:span><text:span text:style-name="T8"> </text:span><text:span text:style-name="T7">24</text:span><text:span text:style-name="T9"> </text:span><text:span text:style-name="T7">października</text:span><text:span text:style-name="T9"> 201</text:span><text:span text:style-name="T7">8</text:span><text:span text:style-name="T9"> r.</text:span><text:span text:style-name="T6"><text:line-break/></text:span><text:span text:style-name="T12">w sprawie wzorów ofert i ramowych wzorów umów dotyczących realizacji zadań publicznych oraz wzorów sprawozdań z wykonania tych <text:s/>zadań </text:span><text:span text:style-name="T6"><text:s/></text:span><text:span text:style-name="T10">(Dz. U. z 201</text:span><text:span text:style-name="T11">8</text:span><text:span text:style-name="T10"> r., poz. </text:span><text:span text:style-name="T11">2057</text:span><text:span text:style-name="T10">).</text:span></text:p>
        </text:list-item>
        <text:list-item>
          <text:p text:style-name="P16">Rozpatrywane są wyłącznie oferty kompletne i prawidłowe, złożone w terminie,<text:line-break/>na obowiązującym formularzu. Złożenie oferty nie jest równoznaczne z zapewnieniem przyznanej dotacji lub przyznaniem dotacji w wysokości wnioskowanej.</text:p>
        </text:list-item>
        <text:list-item>
          <text:p text:style-name="P21"><text:span text:style-name="T2">Przy rozpatrywaniu złożonych ofert i ich wyborze stosuje się zasady określone w ustawie<text:line-break/>z dnia 24 kwietnia 2003 r. </text:span><text:span text:style-name="T5">o działalności pożytku publicznego i o wolontariacie <text:line-break/></text:span><text:span text:style-name="T13">(Dz. U. z 201</text:span><text:span text:style-name="T14">9</text:span><text:span text:style-name="T13"> r., poz. </text:span><text:span text:style-name="T14">688,</text:span><text:span text:style-name="T13"> ze zm.).</text:span></text:p>
        </text:list-item>
        <text:list-item>
          <text:p text:style-name="P21"><text:span text:style-name="T15">Dotacja przyznana organizacji pozarz</text:span><text:span text:style-name="T16">ą</text:span><text:span text:style-name="T15">dowej zostanie przekazana zgodnie z zawartą umową<text:line-break/>o wykonanie zadania publicznego.</text:span></text:p>
        </text:list-item>
        <text:list-item>
          <text:p text:style-name="P16"><text:span text:style-name="T30">Ramowy wzór umowy okre</text:span><text:span text:style-name="T31">ś</text:span><text:span text:style-name="T30">la rozporz</text:span><text:span text:style-name="T31">ą</text:span><text:span text:style-name="T30">dzenie </text:span><text:span text:style-name="T32">Przewodniczącego Komitetu do Spraw Pożytku Publicznego</text:span><text:span text:style-name="T30"> z dnia</text:span><text:span text:style-name="T33"> </text:span><text:span text:style-name="T32">24</text:span><text:span text:style-name="T34"> </text:span><text:span text:style-name="T32">października</text:span><text:span text:style-name="T34"> 201</text:span><text:span text:style-name="T32">8</text:span><text:span text:style-name="T34"> r. </text:span><text:span text:style-name="T36">w sprawie wzorów ofert i ramowych wzorów umów dotyczących realizacji zadań publicznych oraz wzorów sprawozdań z wykonania tych <text:s/>zadań </text:span><text:span text:style-name="T30"><text:s/>(Dz. U. z 201</text:span><text:span text:style-name="T35">8</text:span><text:span text:style-name="T30"> r., poz. </text:span><text:span text:style-name="T35">2057</text:span><text:span text:style-name="T30">).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7">IV. Termin i warunki realizacji zadania</text:p>
      <text:list xml:id="list2586125893" text:style-name="WW8Num2">
        <text:list-item>
          <text:p text:style-name="P17">Termin realizacji zadania określa się od dnia 1 stycznia 20<text:span text:style-name="T37">20</text:span> r. do dnia 31 grudnia 20<text:span text:style-name="T37">20</text:span> r.<text:line-break/>– z wyłączeniem dni wolnych od zajęć szkolnych.</text:p>
        </text:list-item>
        <text:list-item>
          <text:p text:style-name="P17">Dotacja może być przeznaczona wyłącznie na pokrycie kosztów bezpośrednio związanych<text:line-break/>z realizacją zadania publicznego i niezbędnych do jego realizacji.</text:p>
        </text:list-item>
        <text:list-item>
          <text:p text:style-name="P17"><text:soft-page-break/>Zadanie ma być wykonane z należytą starannością, zgodnie z harmonogramem opracowanym i ustalonym przez przewoźnika i placówki oświatowe w Ostrołęce.</text:p>
        </text:list-item>
        <text:list-item>
          <text:p text:style-name="P17">Warunki realizacji zadania:</text:p>
          <text:list>
            <text:list-item>
              <text:p text:style-name="P24">dowóz <text:span text:style-name="T38">42</text:span> <text:span text:style-name="T38">dzieci i </text:span>uczniów niepełnosprawnych (w tym<text:span text:style-name="T28"> </text:span><text:span text:style-name="T38">3</text:span> na wózkach inwalidzkich)<text:line-break/>z terenu miasta Ostrołęki do przedszkoli, szkół i placówek oświatowych w Ostrołęce,</text:p>
            </text:list-item>
            <text:list-item>
              <text:p text:style-name="P24">dowóz uczniów niepełnosprawnych musi się odbywać samochodami przystosowanymi do przewozu osób niepełnosprawnych,</text:p>
            </text:list-item>
            <text:list-item>
              <text:p text:style-name="P24">w czasie dowozu przewoźnik zobowiązany jest do zapewnienia stałej<text:line-break/>i wykwalifikowanej opieki nad dziećmi,</text:p>
            </text:list-item>
            <text:list-item>
              <text:p text:style-name="P24">realizator zadania powinien ustalić optymalny rozkład jazdy dla poszczególnych kursów, mając na uwadze jak najkrótszy czas przebywania dziecka w podróży,</text:p>
            </text:list-item>
            <text:list-item>
              <text:p text:style-name="P25"><text:span text:style-name="T17">zadanie powinno być realizowane w warunkach zapewniających bezpieczeństwo<text:line-break/>i</text:span><text:span text:style-name="T2"> </text:span><text:span text:style-name="T17">opiekę wszystkim jego uczestnikom,</text:span></text:p>
            </text:list-item>
            <text:list-item>
              <text:p text:style-name="P25"><text:span text:style-name="T17">kierowcy i opiekunowie muszą być przeszkoleni w zakresie udzielania pierwszej</text:span><text:span text:style-name="T2"> </text:span><text:span text:style-name="T17">pomocy.</text:span></text:p>
            </text:list-item>
          </text:list>
        </text:list-item>
      </text:list>
      <text:p text:style-name="P14"/>
      <text:p text:style-name="P7">V. Termin i sposób składania ofert</text:p>
      <text:p text:style-name="P23">1. Ofertę należy obligatoryjnie:</text:p>
      <text:p text:style-name="P26"><text:span text:style-name="T39">- wypełnić i złożyć w formie elektronicznej za pomocą platformy internetowej „WITKAC” dostępnej na stronie </text:span><text:a xlink:type="simple" xlink:href="http://www.witkac.pl/" text:style-name="Internet_20_link" text:visited-style-name="Visited_20_Internet_20_Link"><text:span text:style-name="Internet_20_link"><text:span text:style-name="T39">www.witkac.pl</text:span></text:span></text:a><text:span text:style-name="T39"> w nieprzekraczalnym terminie do dnia </text:span><text:span text:style-name="T40">18 </text:span><text:span text:style-name="T39">grudnia<text:line-break/>201</text:span><text:span text:style-name="T41">9</text:span><text:span text:style-name="T39"> roku</text:span><text:span text:style-name="T42"> </text:span><text:span text:style-name="T39">.</text:span></text:p>
      <text:p text:style-name="P27"><text:span text:style-name="T2">- </text:span><text:span text:style-name="T18">oraz </text:span><text:span text:style-name="T2">złożyć w formie papierowej zgodnej z wersją elektroniczną przygotowaną w elektronicznym generatorze ofert osobiście lub za pośrednictwem poczty w Urzędzie Miasta Ostrołęki, 07-4</text:span><text:span text:style-name="T19">0</text:span><text:span text:style-name="T2">0 Ostrołęka, Pl. Gen. J. Bema 1 w nieprzekraczalnym terminie do</text:span><text:span text:style-name="T43"> </text:span><text:span text:style-name="T2">dnia</text:span><text:span text:style-name="T43"><text:line-break/></text:span><text:span text:style-name="T20">18</text:span><text:span text:style-name="T2"> grudnia 201</text:span><text:span text:style-name="T19">9</text:span><text:span text:style-name="T2"> roku do godz. 1</text:span><text:span text:style-name="T21">0</text:span><text:span text:style-name="T22">00</text:span><text:span text:style-name="T2">.</text:span><text:span text:style-name="T43"> </text:span><text:span text:style-name="T2">Złożona oferta powinna być opatrzona dopiskiem </text:span><text:span text:style-name="T23">„OTWARTY KONKURS OFERT – DOWOŻENIE UCZNIÓW NIEPEŁNOSPRAWNYCH DO SZKÓŁ I PLACÓWEK W 20</text:span><text:span text:style-name="T24">20</text:span><text:span text:style-name="T23"> ROKU”</text:span><text:span text:style-name="T2">.</text:span></text:p>
      <text:p text:style-name="P12"/>
      <text:p text:style-name="P7">VI. Termin, tryb i kryteria stosowane przy dokonywaniu wyboru ofert</text:p>
      <text:list xml:id="list3129344781" text:style-name="WW8Num1">
        <text:list-item>
          <text:p text:style-name="P22"><text:span text:style-name="T2">Wyboru ofert dokonuje się w oparciu o zasady określone w art. 15 ust. 1 ustawy z dnia<text:line-break/>24 kwietnia 2003 r. </text:span><text:span text:style-name="T5">o działalności pożytku publicznego i o wolontariacie</text:span><text:span text:style-name="T43"> </text:span><text:span text:style-name="T2">(Dz. U. z 201</text:span><text:span text:style-name="T19">9</text:span><text:span text:style-name="T2"> r.<text:line-break/>poz. </text:span><text:span text:style-name="T19">688,</text:span><text:span text:style-name="T2"> ze zm.).</text:span></text:p>
        </text:list-item>
        <text:list-item>
          <text:p text:style-name="P18"><text:span text:style-name="T44">Przy wyborze ofert brane będą pod uwagę następujące kryteria merytoryczne</text:span>:</text:p>
          <text:list>
            <text:list-item>
              <text:p text:style-name="P28">możliwość realizacji zadania przez oferenta - <text:span text:style-name="T44">0-10 pkt</text:span>,</text:p>
            </text:list-item>
            <text:list-item>
              <text:p text:style-name="P30">przedstawioną kalkulację kosztów realizacji zadania. Wydatki ujęte w kalkulacji dotyczyć mogą wyłącznie realizacji zadania, a nie innych kosztów działalności statutowej podmiotu. W kalkulacji nie mogą być ujęte wydatki związane z remontami, adaptacją pomieszczeń, zakupami inwestycyjnymi oraz inne niezwiązane z zakresem merytorycznym zadania<text:line-break/>– <text:span text:style-name="T44">0-10 pkt</text:span>,</text:p>
            </text:list-item>
            <text:list-item>
              <text:p text:style-name="P33">wiarygodność finansową oferenta - <text:span text:style-name="T44">0-10 pkt</text:span>,</text:p>
            </text:list-item>
            <text:list-item>
              <text:p text:style-name="P31">adekwatność założeń oferty do oczekiwanych rezultatów - <text:span text:style-name="T44">0-10 pkt</text:span>,</text:p>
            </text:list-item>
            <text:list-item>
              <text:p text:style-name="P32">doświadczenie oferenta w realizacji zadań podobnego typu – <text:span text:style-name="T44">0-10 pkt</text:span>.</text:p>
            </text:list-item>
          </text:list>
        </text:list-item>
        <text:list-item>
          <text:p text:style-name="P18">Odrzuceniu podlegają oferty:</text:p>
        </text:list-item>
      </text:list>
      <text:list xml:id="list2037148078" text:style-name="WW8Num4">
        <text:list-item>
          <text:p text:style-name="P29">złożone na drukach innych niż wskazane w niniejszym ogłoszeniu,</text:p>
        </text:list-item>
        <text:list-item>
          <text:p text:style-name="P29">złożone po terminie,</text:p>
        </text:list-item>
        <text:list-item>
          <text:p text:style-name="P29">dotyczące zadania, które nie jest objęte celami statutowymi organizacji składającej ofertę,</text:p>
        </text:list-item>
        <text:list-item>
          <text:p text:style-name="P34">złożone przez podmiot nieuprawniony, zgodnie z niniejszym ogłoszeniem, do wzięcia udziału w konkursie,</text:p>
        </text:list-item>
        <text:list-item>
          <text:p text:style-name="P29">niedotyczące pod względem merytorycznym zadań wskazanych w niniejszym ogłoszeniu.</text:p>
        </text:list-item>
      </text:list>
      <text:list xml:id="list151134540456129" text:continue-list="list3129344781" text:style-name="WW8Num1">
        <text:list-item>
          <text:p text:style-name="P35">Złożenie oferty nie jest równoznaczne z przyznaniem dotacji. </text:p>
        </text:list-item>
        <text:list-item>
          <text:p text:style-name="P36"><text:span text:style-name="T2">Oferty opiniowane są przez </text:span><text:span text:style-name="T25">k</text:span><text:span text:style-name="T2">omisję </text:span><text:span text:style-name="T25">k</text:span><text:span text:style-name="T2">onkursową, </text:span><text:span text:style-name="T25">powołaną </text:span><text:span text:style-name="T26">przez</text:span><text:span text:style-name="T2"> Prezydent Miasta Ostrołęki </text:span><text:span text:style-name="T25">w drodze zarządzenia.</text:span></text:p>
        </text:list-item>
        <text:list-item>
          <text:p text:style-name="P18"><text:soft-page-break/>Decyzję o <text:span text:style-name="T45">wyborze oferty i udzieleniu dotacji podejmuje</text:span> Prezydent Miasta Ostrołęki<text:line-break/>w <text:span text:style-name="T45">drodze</text:span> zarządzenia <text:span text:style-name="T45">po zapoznaniu się z opinią komisji konkursowej.</text:span> <text:span text:style-name="T44">Decyzja w tej sprawie jest ostateczna.</text:span></text:p>
        </text:list-item>
        <text:list-item>
          <text:p text:style-name="P19">Wynik otwartego konkursu zostanie ogłoszony niezwłocznie <text:span text:style-name="T45">po wyborze oferty<text:line-break/>w Biuletynie Informacji Publicznej, na stronie internetowej miasta oraz na tablicy ogłoszeń Urzędu Miasta. </text:span></text:p>
        </text:list-item>
        <text:list-item>
          <text:p text:style-name="P20">Rozstrzygnięcie otwartego konkursu nastąpi w terminie do dnia <text:span text:style-name="T46">31 grudnia 2019 roku</text:span>. </text:p>
        </text:list-item>
      </text:list>
      <text:p text:style-name="P1"/>
      <text:p text:style-name="P7">VII. Informacja dotycząca realizacji zadania publicznego</text:p>
      <text:p text:style-name="P1">W <text:span text:style-name="T47">roku 2018 i </text:span>201<text:span text:style-name="T38">9</text:span> na realizację zadania dowozu dzieci niepełnosprawnych przeznaczono kwotę 220.000,00 zł.</text:p>
      <text:p text:style-name="P1">Dodatkowe informacje na temat konkursu można uzyskać w Wydziale Oświaty Urzędu Miasta Ostrołęki, Pl. gen. J. Bema 1, 07-4<text:span text:style-name="T38">0</text:span>0 Ostrołęka, pok. 116 lub pod numerem telefonu (29) 764 68 11 w. <text:span text:style-name="T48">253.</text:span></text:p>
      <text:p text:style-name="P1"/>
      <text:p text:style-name="P7">VIII. Informacje o sposobie ogłoszenia konkursu</text:p>
      <text:p text:style-name="P1">Niniejsze ogłoszenie zamieszczone zostanie w Biuletynie Informacji Publicznej, na tablicy ogłoszeń Urzędu Miasta Ostrołęki oraz na stronie internetowej Miast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3z0" style:family="text">
      <style:text-properties fo:color="#000000" style:font-name="Times New Roman" fo:font-family="'Times New Roman'" style:font-family-generic="roman" style:font-pitch="variable" style:language-asian="pl" style:country-asian="PL" style:font-size-complex="12pt"/>
    </style:style>
    <style:style style:name="WW8Num2z0" style:family="text">
      <style:text-properties style:font-name="TimesNewRoman" fo:font-family="TimesNewRoman, 'Times New Roman'" style:font-name-complex="TimesNewRoman" style:font-family-complex="TimesNewRoman, 'Times New Roman'" style:font-size-complex="12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15:11:08.237000000</meta:creation-date>
    <dc:date>2019-11-26T15:11:34.253000000</dc:date>
    <meta:editing-duration>PT26S</meta:editing-duration>
    <meta:editing-cycles>1</meta:editing-cycles>
    <meta:document-statistic meta:table-count="0" meta:image-count="0" meta:object-count="0" meta:page-count="3" meta:paragraph-count="54" meta:word-count="1011" meta:character-count="6900" meta:non-whitespace-character-count="5962"/>
    <meta:generator>LibreOffice/6.2.1.2$Windows_X86_64 LibreOffice_project/7bcb35dc3024a62dea0caee87020152d1ee96e71</meta:generator>
  </office:meta>
</office:document-meta>
</file>