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9.372cm"/>
    </style:style>
    <style:style style:name="Tabela1.C" style:family="table-column">
      <style:table-column-properties style:column-width="5.435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506cm" fo:keep-together="auto"/>
    </style:style>
    <style:style style:name="Tabela2" style:family="table">
      <style:table-properties style:width="16.267cm" fo:margin-left="-0.132cm" table:align="left" style:writing-mode="lr-tb"/>
    </style:style>
    <style:style style:name="Tabela2.A" style:family="table-column">
      <style:table-column-properties style:column-width="16.2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Times New Roman" officeooo:paragraph-rsid="001cb5b6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cb5b6" style:font-weight-asian="bold" style:font-weight-complex="bold"/>
    </style:style>
    <style:style style:name="P3" style:family="paragraph" style:parent-style-name="Standard">
      <style:text-properties style:font-name="Times New Roman" fo:font-weight="bold" officeooo:paragraph-rsid="001cb5b6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cb5b6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style:text-underline-style="none" fo:font-weight="normal" officeooo:rsid="0026fa8a" officeooo:paragraph-rsid="001cb5b6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8pt" style:text-underline-style="none" fo:font-weight="normal" officeooo:rsid="0026fa8a" officeooo:paragraph-rsid="001cb5b6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Times New Roman" fo:font-weight="normal" officeooo:paragraph-rsid="001cb5b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cb5b6"/>
    </style:style>
    <style:style style:name="P9" style:family="paragraph" style:parent-style-name="Standard">
      <style:text-properties style:font-name="Times New Roman" officeooo:paragraph-rsid="001cb5b6"/>
    </style:style>
    <style:style style:name="P10" style:family="paragraph" style:parent-style-name="Standard">
      <style:paragraph-properties fo:line-height="150%"/>
      <style:text-properties style:font-name="Times New Roman" fo:font-size="9pt" officeooo:paragraph-rsid="001cb5b6" style:font-size-asian="9pt" style:font-size-complex="9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Times New Roman" officeooo:paragraph-rsid="001cb5b6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cb5b6" style:font-weight-asian="bold"/>
    </style:style>
    <style:style style:name="P13" style:family="paragraph" style:parent-style-name="Text_20_body">
      <style:paragraph-properties fo:margin-top="0cm" fo:margin-bottom="0cm" loext:contextual-spacing="false" fo:text-align="end" style:justify-single-word="false" style:snap-to-layout-grid="false"/>
      <style:text-properties style:font-name="Times New Roman" fo:font-weight="bold" officeooo:paragraph-rsid="001cb5b6" style:font-weight-asian="bold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 style:snap-to-layout-grid="false"/>
      <style:text-properties style:font-name="Times New Roman" officeooo:paragraph-rsid="001cb5b6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officeooo:paragraph-rsid="001cb5b6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officeooo:paragraph-rsid="001cb5b6"/>
    </style:style>
    <style:style style:name="P1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style:font-name="Times New Roman" officeooo:paragraph-rsid="001cb5b6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indent="-1cm" style:auto-text-indent="false" style:page-number="auto" fo:background-color="transparent"/>
      <style:text-properties style:font-name="Times New Roman" officeooo:paragraph-rsid="001cb5b6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indent="-1cm" style:auto-text-indent="false" style:page-number="auto" fo:background-color="transparent"/>
      <style:text-properties style:font-name="Times New Roman" fo:font-weight="bold" officeooo:paragraph-rsid="003544d9" style:font-weight-asian="bold"/>
    </style:style>
    <style:style style:name="P20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Times New Roman" officeooo:paragraph-rsid="001cb5b6"/>
    </style:style>
    <style:style style:name="P21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Times New Roman" officeooo:paragraph-rsid="003ab35b"/>
    </style:style>
    <style:style style:name="P22" style:family="paragraph" style:parent-style-name="Standard">
      <loext:graphic-properties draw:fill="none"/>
      <style:paragraph-properties fo:margin-left="1cm" fo:margin-right="0cm" fo:text-indent="-0.9cm" style:auto-text-indent="false" fo:background-color="transparent"/>
      <style:text-properties officeooo:paragraph-rsid="003544d9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officeooo:rsid="00365e9a" officeooo:paragraph-rsid="001cb5b6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officeooo:rsid="003afc3c" officeooo:paragraph-rsid="003afc3c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officeooo:paragraph-rsid="001cb5b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pl" fo:country="PL" officeooo:rsid="001c8685"/>
    </style:style>
    <style:style style:name="T3" style:family="text">
      <style:text-properties fo:language="pl" fo:country="PL" officeooo:rsid="0011101c"/>
    </style:style>
    <style:style style:name="T4" style:family="text">
      <style:text-properties fo:language="pl" fo:country="PL" officeooo:rsid="00123ff6"/>
    </style:style>
    <style:style style:name="T5" style:family="text">
      <style:text-properties fo:language="pl" fo:country="PL" fo:font-style="italic" fo:font-weight="bold" style:font-style-asian="italic" style:font-weight-asian="bold"/>
    </style:style>
    <style:style style:name="T6" style:family="text">
      <style:text-properties fo:language="pl" fo:country="PL" fo:font-style="italic" fo:font-weight="normal" style:font-style-asian="italic" style:font-weight-asian="normal" style:font-weight-complex="normal"/>
    </style:style>
    <style:style style:name="T7" style:family="text">
      <style:text-properties fo:language="pl" fo:country="PL" fo:font-style="italic" fo:font-weight="normal" officeooo:rsid="00206e6e" style:font-style-asian="italic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d66ec" style:font-weight-asian="normal" style:font-weight-complex="normal"/>
    </style:style>
    <style:style style:name="T10" style:family="text">
      <style:text-properties fo:font-weight="normal" officeooo:rsid="002168f9" style:font-weight-asian="normal" style:font-weight-complex="normal"/>
    </style:style>
    <style:style style:name="T11" style:family="text">
      <style:text-properties fo:font-weight="normal" officeooo:rsid="002d2010" style:font-weight-asian="normal" style:font-weight-complex="normal"/>
    </style:style>
    <style:style style:name="T12" style:family="text">
      <style:text-properties fo:font-weight="normal" officeooo:rsid="003ab35b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ddaeb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ddaeb" style:font-weight-asian="bold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365e9a" style:font-style-asian="italic"/>
    </style:style>
    <style:style style:name="T19" style:family="text">
      <style:text-properties fo:font-style="italic" officeooo:rsid="001d66ec" style:font-style-asian="italic"/>
    </style:style>
    <style:style style:name="T20" style:family="text">
      <style:text-properties fo:font-style="italic" officeooo:rsid="0037a35d" style:font-style-asian="italic" style:font-style-complex="italic"/>
    </style:style>
    <style:style style:name="T21" style:family="text">
      <style:text-properties fo:font-style="italic" officeooo:rsid="0037a35d" style:font-style-asian="italic"/>
    </style:style>
    <style:style style:name="T22" style:family="text">
      <style:text-properties fo:color="#000000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fo:font-style="italic" officeooo:rsid="002dd199" style:font-size-asian="11pt" style:font-style-asian="italic" style:font-size-complex="11pt"/>
    </style:style>
    <style:style style:name="T25" style:family="text">
      <style:text-properties fo:font-size="11pt" fo:font-style="italic" officeooo:rsid="00365e9a" style:font-size-asian="11pt" style:font-style-asian="italic" style:font-size-complex="11pt"/>
    </style:style>
    <style:style style:name="T26" style:family="text">
      <style:text-properties style:font-name="Times New Roman" fo:font-size="12pt" fo:language="pl" fo:country="PL" fo:font-weight="normal" officeooo:rsid="0020dbe6" style:font-size-asian="10.5pt" style:font-weight-asian="normal" style:font-size-complex="12pt" style:font-weight-complex="normal"/>
    </style:style>
    <style:style style:name="T27" style:family="text">
      <style:text-properties style:font-name="Times New Roman" fo:font-size="12pt" fo:language="pl" fo:country="PL" fo:font-weight="normal" officeooo:rsid="001bba0d" style:font-size-asian="10.5pt" style:font-weight-asian="normal" style:font-size-complex="12pt" style:font-weight-complex="normal"/>
    </style:style>
    <style:style style:name="T28" style:family="text">
      <style:text-properties style:font-name="Times New Roman" fo:font-size="12pt" fo:language="pl" fo:country="PL" fo:font-weight="normal" officeooo:rsid="0037a35d" style:font-size-asian="10.5pt" style:font-weight-asian="normal" style:font-size-complex="12pt" style:font-weight-complex="normal"/>
    </style:style>
    <style:style style:name="T29" style:family="text">
      <style:text-properties style:font-name="Times New Roman" fo:font-size="12pt" fo:language="pl" fo:country="PL" fo:font-weight="bold" officeooo:rsid="0020dbe6" style:font-size-asian="10.5pt" style:font-weight-asian="bold" style:font-size-complex="12pt" style:font-weight-complex="normal"/>
    </style:style>
    <style:style style:name="T30" style:family="text">
      <style:text-properties officeooo:rsid="001d66ec"/>
    </style:style>
    <style:style style:name="T31" style:family="text">
      <style:text-properties officeooo:rsid="002ddaeb"/>
    </style:style>
    <style:style style:name="T32" style:family="text">
      <style:text-properties officeooo:rsid="003063ec"/>
    </style:style>
    <style:style style:name="T33" style:family="text">
      <style:text-properties fo:font-size="12pt" fo:font-weight="normal" officeooo:rsid="001a4d3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062dca" style:font-size-asian="10.5pt" style:font-weight-asian="normal" style:font-size-complex="12pt" style:font-weight-complex="normal"/>
    </style:style>
    <style:style style:name="T35" style:family="text">
      <style:text-properties fo:font-size="12pt" fo:font-weight="bold" officeooo:rsid="001a4d34" style:font-size-asian="10.5pt" style:font-weight-asian="bold" style:font-size-complex="12pt" style:font-weight-complex="bold"/>
    </style:style>
    <style:style style:name="T36" style:family="text">
      <style:text-properties fo:font-size="12pt" fo:font-weight="bold" officeooo:rsid="00062dca" style:font-size-asian="10.5pt" style:font-weight-asian="bold" style:font-size-complex="12pt" style:font-weight-complex="bold"/>
    </style:style>
    <style:style style:name="T37" style:family="text">
      <style:text-properties officeooo:rsid="00364d41"/>
    </style:style>
    <style:style style:name="T38" style:family="text">
      <style:text-properties officeooo:rsid="003ab35b"/>
    </style:style>
    <style:style style:name="T39" style:family="text">
      <style:text-properties officeooo:rsid="00365e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<text:tab/><text:tab/></text:p>
      <text:p text:style-name="P10">Pieczęć wykonawcy</text:p>
      <text:p text:style-name="P4">FORMULARZ OFERTY</text:p>
      <text:p text:style-name="P2">dla zamówienia<text:span text:style-name="T2"> </text:span><text:span text:style-name="T3">o wartości nieprzekraczającej równowartości </text:span><text:span text:style-name="T4">30</text:span><text:span text:style-name="T3">.000 euro</text:span></text:p>
      <text:p text:style-name="P5">na podstawie art.4 pkt 8 ustawy z dnia 29 stycznia 2004r. Prawo zamówień publicznych</text:p>
      <text:p text:style-name="P6">(Dz. U. <text:span text:style-name="T38">z</text:span> 201<text:span text:style-name="T38">9r.,</text:span> poz. 1<text:span text:style-name="T38">843</text:span>)</text:p>
      <text:p text:style-name="P6"/>
      <text:p text:style-name="P17"><text:span text:style-name="T13">1. <text:s/><text:tab/>ZAMAWIAJĄCY: </text:span><text:span text:style-name="T11">Miast</text:span><text:span text:style-name="T12">o</text:span><text:span text:style-name="T11"> Ostrołęk</text:span><text:span text:style-name="T12">a</text:span><text:span text:style-name="T11">, pl. gen. Józefa Bema 1, 07-410 Ostrołęka.</text:span></text:p>
      <text:p text:style-name="P19">2. <text:tab/>Przedmiotu zamówienia:</text:p>
      <text:p text:style-name="P22"><text:span text:style-name="T29"><text:tab/></text:span><text:span text:style-name="T26">Przeprowadzenie</text:span><text:span text:style-name="T27"> gleboznawczej klasyfikacji gruntów -</text:span><text:span text:style-name="T26"> ustalenie użytku </text:span><text:span text:style-name="T28">gruntowego </text:span><text:span text:style-name="T27">działki oznaczonej numerem ewidencyjnym 60110 położonej w Ostrołęce przy ul. </text:span><text:span text:style-name="T26">Różanej.</text:span></text:p>
      <text:p text:style-name="P21"><text:span text:style-name="T16">3</text:span><text:span text:style-name="T15">. <text:tab/>Wspólny Słownik Zamówień CPV: </text:span><text:span text:style-name="T36">7</text:span><text:span text:style-name="T35">1351500-8</text:span><text:span text:style-name="T33"> -</text:span><text:span text:style-name="T34"> usługi </text:span><text:span text:style-name="T8">badania gleby</text:span><text:span text:style-name="T33">;</text:span><text:span text:style-name="T9"> </text:span><text:span text:style-name="T35">71355000-1</text:span><text:span text:style-name="T33"> - usługi pomiarowe</text:span><text:span text:style-name="T10">.</text:span></text:p>
      <text:p text:style-name="P18"><text:span text:style-name="T14">4</text:span><text:span text:style-name="T13">. <text:tab/>Termin wykonania zamówienia</text:span>: <text:span text:style-name="T20">2</text:span><text:span text:style-name="T18"> miesiąc</text:span><text:span text:style-name="T21">e</text:span><text:span text:style-name="T18"> od podpisania umowy.</text:span></text:p>
      <text:p text:style-name="P20"><text:span text:style-name="T14">5</text:span><text:span text:style-name="T13">. <text:tab/>Okres gwarancji</text:span>:<text:span text:style-name="T30"> 36</text:span><text:span text:style-name="T17"> m-c</text:span><text:span text:style-name="T19">y</text:span><text:span text:style-name="T17"> po upływie terminu umowy.</text:span></text:p>
      <text:p text:style-name="P20"><text:span text:style-name="T14">6</text:span><text:span text:style-name="T13">. <text:tab/>Warunki płatności:</text:span><text:span text:style-name="T5"> </text:span><text:span text:style-name="T6">po </text:span><text:span text:style-name="T7">odbiorze prac i przedłożeniu faktury.</text:span></text:p>
      <text:p text:style-name="P7"/>
      <text:p text:style-name="P3"><text:span text:style-name="T31">7</text:span>. <text:s/>WYKONAWCA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Nazwa(y) Wykonawcy(ów)</text:p>
          </table:table-cell>
          <table:table-cell table:style-name="Tabela1.C1" office:value-type="string">
            <text:p text:style-name="P12">Adres(y) Wykonawcy(ów)</text:p>
          </table:table-cell>
        </table:table-row>
        <table:table-row table:style-name="Tabela1.2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  <text:p text:style-name="P16"/>
            <text:p text:style-name="P14"/>
            <text:p text:style-name="P14"/>
            <text:p text:style-name="P15"/>
          </table:table-cell>
          <table:table-cell table:style-name="Tabela1.C1" office:value-type="string">
            <text:p text:style-name="P14"/>
          </table:table-cell>
        </table:table-row>
      </table:table>
      <text:p text:style-name="P3"/>
      <text:p text:style-name="P3"><text:span text:style-name="T31">8</text:span>. CENA OFERTY</text:p>
      <text:p text:style-name="P9">Oferuję wykonanie zamówienia za cenę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Wartość bez podatku VAT <text:s/>...................................................................... <text:span text:style-name="T22">PLN</text:span></text:p>
            <text:p text:style-name="P9">(słownie : <text:span text:style-name="T22">.................................................................................................. PLN</text:span>)</text:p>
            <text:p text:style-name="P9">VAT ….. % <text:s/>tj. .............................................PLN <text:span text:style-name="T23">naliczony zgodnie z ustawą z dnia <text:s/>11 marca 2004 r. o podatku od towarów i usług (Dz. U. </text:span><text:span text:style-name="T24">z </text:span><text:span text:style-name="T23">20</text:span><text:span text:style-name="T24">1</text:span><text:span text:style-name="T25">8</text:span><text:span text:style-name="T23"> r., poz.</text:span><text:span text:style-name="T25">2174</text:span><text:span text:style-name="T23"> ze zm.)</text:span></text:p>
            <text:p text:style-name="P3"/>
            <text:p text:style-name="P9"><text:span text:style-name="T13">wartość z podatkiem VAT </text:span><text:s/>.............................................................................PLN</text:p>
            <text:p text:style-name="P9">(słownie : <text:s/>......................................................................................................... PLN)</text:p>
          </table:table-cell>
        </table:table-row>
      </table:table>
      <text:p text:style-name="P11"/>
      <text:p text:style-name="P8">1)<text:span text:style-name="T32"> </text:span>Oświadczam, że zapoznałem się z opisem przedmiotu zamówienia i nie wnoszę do niego zastrzeżeń.</text:p>
      <text:p text:style-name="P8">2)<text:span text:style-name="T32"> </text:span>Załącznikami do niniejszego formularza oferty stanowiącymi integralną część oferty są:</text:p>
      <text:p text:style-name="P25">a) <text:span text:style-name="T37">Oświadczenie o posiadanych kwalifikacjach/uprawnieniach z dnia ……………………………….</text:span></text:p>
      <text:p text:style-name="P23">b) ............................................................................................................................................................</text:p>
      <text:p text:style-name="P23">c) ....................................................................................................................................................……</text:p>
      <text:p text:style-name="P24">d) <text:span text:style-name="T39">............................................................................................................................................................</text:span></text:p>
      <text:p text:style-name="P24">e) <text:span text:style-name="T39">............................................................................................................................................................</text:span></text:p>
      <text:p text:style-name="P23"/>
      <text:p text:style-name="P9">……………………………. dnia …………………...….</text:p>
      <text:p text:style-name="P9"><text:tab/><text:tab/><text:tab/><text:tab/><text:tab/><text:tab/><text:tab/><text:tab/><text:tab/><text:tab/><text:tab/><text:tab/><text:tab/><text:tab/><text:tab/><text:tab/><text:tab/><text:tab/><text:tab/><text:tab/>………….…………….……………………..</text:p>
      <text:p text:style-name="P9"><text:tab/><text:tab/><text:tab/><text:tab/><text:tab/><text:tab/><text:tab/><text:span text:style-name="T1">podpis osoby upraw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1:18:40.582000000</meta:creation-date>
    <dc:date>2020-01-29T11:17:57.694000000</dc:date>
    <meta:editing-duration>PT1H41M25S</meta:editing-duration>
    <meta:editing-cycles>18</meta:editing-cycles>
    <meta:generator>LibreOffice/6.0.2.1$Windows_x86 LibreOffice_project/f7f06a8f319e4b62f9bc5095aa112a65d2f3ac89</meta:generator>
    <meta:print-date>2020-01-28T10:30:42.501000000</meta:print-date>
    <meta:document-statistic meta:table-count="2" meta:image-count="0" meta:object-count="0" meta:page-count="1" meta:paragraph-count="34" meta:word-count="223" meta:character-count="2536" meta:non-whitespace-character-count="2304"/>
  </office:meta>
</office:document-meta>
</file>