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3d8" officeooo:paragraph-rsid="000d23d8"/>
    </style:style>
    <style:style style:name="P2" style:family="paragraph" style:parent-style-name="Standard">
      <style:paragraph-properties fo:text-align="center" style:justify-single-word="false"/>
      <style:text-properties officeooo:rsid="000d23d8" officeooo:paragraph-rsid="000d23d8"/>
    </style:style>
    <style:style style:name="P3" style:family="paragraph" style:parent-style-name="Standard">
      <style:text-properties officeooo:rsid="000e5d8d" officeooo:paragraph-rsid="000e5d8d"/>
    </style:style>
    <style:style style:name="P4" style:family="paragraph" style:parent-style-name="Standard">
      <style:paragraph-properties fo:text-align="center" style:justify-single-word="false"/>
      <style:text-properties officeooo:rsid="000e5d8d" officeooo:paragraph-rsid="000e5d8d"/>
    </style:style>
    <style:style style:name="P5" style:family="paragraph" style:parent-style-name="Standard">
      <style:paragraph-properties fo:text-align="justify" style:justify-single-word="false"/>
      <style:text-properties officeooo:rsid="000e5d8d" officeooo:paragraph-rsid="000e5d8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23d8" officeooo:paragraph-rsid="000d23d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e5d8d" officeooo:paragraph-rsid="000e5d8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0pt" officeooo:paragraph-rsid="000ee38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0pt" fo:font-weight="bold" officeooo:paragraph-rsid="000ee38e" style:font-size-asian="10pt" style:font-weight-asian="bold" style:font-size-complex="10pt" style:font-weight-complex="bold"/>
    </style:style>
    <style:style style:name="P10" style:family="paragraph" style:parent-style-name="Standard">
      <style:text-properties officeooo:rsid="000ff91b" officeooo:paragraph-rsid="000ff91b"/>
    </style:style>
    <style:style style:name="P11" style:family="paragraph" style:parent-style-name="Standard" style:master-page-name="">
      <loext:graphic-properties draw:fill="none"/>
      <style:paragraph-properties fo:margin-left="1.101cm" fo:margin-right="0cm" fo:text-indent="-1.101cm" style:auto-text-indent="false" style:page-number="auto" fo:background-color="transparent"/>
      <style:text-properties officeooo:rsid="000e5d8d" officeooo:paragraph-rsid="000e5d8d"/>
    </style:style>
    <style:style style:name="P12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/>
      <style:text-properties officeooo:rsid="000e5d8d" officeooo:paragraph-rsid="000e5d8d"/>
    </style:style>
    <style:style style:name="P1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/>
      <style:text-properties officeooo:rsid="000e5d8d" officeooo:paragraph-rsid="000e5d8d"/>
    </style:style>
    <style:style style:name="P14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rsid="000e5d8d" officeooo:paragraph-rsid="000e5d8d"/>
    </style:style>
    <style:style style:name="P1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officeooo:rsid="000e5d8d" officeooo:paragraph-rsid="000e5d8d"/>
    </style:style>
    <style:style style:name="P1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sans-serif" fo:font-size="10pt" officeooo:paragraph-rsid="000ee38e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.6cm" fo:margin-right="0cm" fo:text-indent="-0.6cm" style:auto-text-indent="false" style:page-number="auto" fo:background-color="transparent"/>
      <style:text-properties style:font-name="sans-serif" fo:font-size="10pt" officeooo:paragraph-rsid="000ee38e" style:font-size-asian="10pt" style:font-size-complex="10pt"/>
    </style:style>
    <style:style style:name="P18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officeooo:rsid="000ee38e" officeooo:paragraph-rsid="000ee38e"/>
    </style:style>
    <style:style style:name="P19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officeooo:rsid="000d23d8" officeooo:paragraph-rsid="000d23d8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sans-serif" fo:font-size="10pt" fo:font-weight="bold" officeooo:paragraph-rsid="000ee38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officeooo:rsid="000d23d8" officeooo:paragraph-rsid="0013f85a"/>
    </style:style>
    <style:style style:name="T1" style:family="text">
      <style:text-properties officeooo:rsid="000d23d8"/>
    </style:style>
    <style:style style:name="T2" style:family="text">
      <style:text-properties officeooo:rsid="000e5d8d"/>
    </style:style>
    <style:style style:name="T3" style:family="text">
      <style:text-properties officeooo:rsid="000ee38e"/>
    </style:style>
    <style:style style:name="T4" style:family="text">
      <style:text-properties officeooo:rsid="0019e0f1"/>
    </style:style>
    <style:style style:name="T5" style:family="text">
      <style:text-properties style:text-underline-style="none"/>
    </style:style>
    <style:style style:name="T6" style:family="text">
      <style:text-properties officeooo:rsid="0010e230"/>
    </style:style>
    <style:style style:name="T7" style:family="text">
      <style:text-properties officeooo:rsid="0013f8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Załącznik do formularza oferty z dn………….…... </text:span></text:p>
      <text:p text:style-name="P21"/>
      <text:p text:style-name="P21">Ostrołęka, dnia …………………………..</text:p>
      <text:p text:style-name="P1">…………………………………………</text:p>
      <text:p text:style-name="P1">Imię i Nazwisko</text:p>
      <text:p text:style-name="P1"/>
      <text:p text:style-name="P1">…………………………………………</text:p>
      <text:p text:style-name="P1">Adres zamieszkania</text:p>
      <text:p text:style-name="P1"/>
      <text:p text:style-name="P1">…………………………………………</text:p>
      <text:p text:style-name="P10">Dane kontaktowe: nr telefonu/ e-mail</text:p>
      <text:p text:style-name="P2"/>
      <text:p text:style-name="P6"/>
      <text:p text:style-name="P6">OŚWIADCZE<text:span text:style-name="T2">NIE</text:span></text:p>
      <text:p text:style-name="P7">O POSIADANYCH KWALIFIKACJACH/UPRAWNIENIACH</text:p>
      <text:p text:style-name="P7"/>
      <text:p text:style-name="P4"/>
      <text:p text:style-name="P11">1. <text:s text:c="2"/>Wykształcenie, nazwa ukończonej szkoły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3">2. <text:s/><text:span text:style-name="T3">U</text:span>kończone kursy z zakresu klasyfikacji gleb (rok, miejsce, organizator, nr świadectwa <text:s text:c="4"/>ukończenia)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3. <text:s text:c="3"/>Ilość lat pracy jako klasyfikator gruntów:………………………………………………………..</text:p>
      <text:p text:style-name="P15">4. <text:s/>Wykon<text:span text:style-name="T6">ane</text:span> w ostatnich trzech latach opracowania w zakresie gleboznawczej klasyfikacji gruntów wraz ze wskazaniem jakie były rozstrzygnięcia Organów prowadzących przedmiotowe postępowanie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"/>
      <text:p text:style-name="P5">Załączniki (<text:span text:style-name="T3">d</text:span>okumenty: potwierdzające wykształcenie/kwalifikacje/uprawnienia; wykonywanie prac klasyfikacyjnych)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9">………………………………………………</text:p>
      <text:p text:style-name="P18">podpis klasyfikatora</text:p>
      <text:p text:style-name="P20">Klauzula informacyjna Urzędu Miasta Ostrołęki</text:p>
      <text:p text:style-name="P9"/>
      <text:p text:style-name="P8">W związku z art. 13 ust. 1 i ust. 2 rozporządzenia Parlamentu Europejskiego i Rady (UE) 2016/679 z 27 kwietnia 2016 r. w sprawie ochrony osób fizycznych w związku z przetwarzaniem danych osobowych <text:s text:c="13"/>i w sprawie swobodnego przepływu takich danych oraz uchylenia dyrektywy 95/46/WE (ogólne rozporządzenie o ochronie danych RODO) (Dz. Urz. UE. L z 4 maja 2016 r. Nr 119, s. 1) informujemy, iż:</text:p>
      <text:p text:style-name="P17">I. ADMINISTRATOR DANYCH OSOBOWYCH.</text:p>
      <text:p text:style-name="P16">Administratorem Pani/Pana danych osobowych jest Prezydent Miasta Ostrołęki z siedzibą w Ostrołęce, Plac </text:p>
      <text:p text:style-name="P16">Gen. J. Bema 1.</text:p>
      <text:p text:style-name="P8">II. INSPEKTOR OCHRONY DANYCH.</text:p>
      <text:p text:style-name="P8">Administrator wyznaczył Inspektora Ochrony Danych, z którym może się Pani/Pan skontaktować <text:s text:c="18"/>w sprawach związanych z ochroną danych osobowych w następujący sposób:</text:p>
      <text:p text:style-name="P8">1) adres poczty elektronicznej: iod@um.ostroleka.pl</text:p>
      <text:p text:style-name="P8">2) nr telefonu: 29 7654270.</text:p>
      <text:p text:style-name="P8">3) pisemnie na adres siedziby Administratora.</text:p>
      <text:p text:style-name="P8">III. Cele przetwarzania danych osobowych i podstawa prawna.</text:p>
      <text:p text:style-name="P8">Dane osobowe będą przetwarzane w celu realizacji ustawowych zadań Miasta Ostrołęki.</text:p>
      <text:p text:style-name="P8">Dane osobowe będą przetwarzane na podstawie art. 6 ust. 1 lit. <text:span text:style-name="T4">a</text:span> - <text:span text:style-name="T4">e</text:span> RODO.</text:p>
      <text:p text:style-name="P8">IV. ODBIORCY DANYCH OSOBOWYCH</text:p>
      <text:p text:style-name="P8">Dane osobowe mogą być przekazywane lub udostępniane podmiotom upoważnionym na podstawie <text:s text:c="14"/>i w granicach prawa w celu prawidłowej realizacji zadań Miasta Ostrołęki.</text:p>
      <text:p text:style-name="P8">V. PRZEKAZYWANIE DANYCH OSOBOWYCH DO PAŃSTW TRZECICH - poza Europejski Obszar Gospodarczy. Dane osobowe nie będą przekazane do państwa trzeciego - poza Europejski Obszar Gospodarczy - lub do organizacji międzynarodowej.</text:p>
      <text:p text:style-name="P8">VI. OKRES PRZECHOWYWANIA DANYCH OSOBOWYCH.</text:p>
      <text:p text:style-name="P8">Dane osobowe będą przechowywane w czasie określonym przepisami prawa, zgodnie z Instrukcją Kancelaryjną Urzędu Miasta Ostrołęki.</text:p>
      <text:p text:style-name="P8">VII. PRAWA OSÓB, KTÓRYCH DANE SĄ GROMADZONE, DOSTĘP DO DANYCH OSOBOWYCH.</text:p>
      <text:p text:style-name="P8">Na zasadach określonych przepisami RODO posiada Pani/Pan prawo do żądania od administratora:</text:p>
      <text:p text:style-name="P8">1) dostępu do treści swoich danych osobowych,</text:p>
      <text:p text:style-name="P8">2) sprostowania (poprawiania) swoich danych osobowych,</text:p>
      <text:p text:style-name="P8">3) usunięcia swoich danych osobowych,</text:p>
      <text:p text:style-name="P8">4) ograniczenia <text:span text:style-name="T5">przetwarzania</text:span> swoich danych osobowych,</text:p>
      <text:p text:style-name="P8">5) przenoszenia swoich danych osobowych,</text:p>
      <text:p text:style-name="P8">6) wniesienia sprzeciwu wobec przetwarzania Pani/Pana danych.</text:p>
      <text:p text:style-name="P8">VIII. PRAWO DO COFNIĘCIA ZGODY.</text:p>
      <text:p text:style-name="P8">Jeżeli przetwarzanie danych osobowych odbywa się na podstawie zgody, ma Pan/Pani prawo do cofnięcia zgody. Wycofanie zgody nie ma wpływu na przetwarzanie Pani/Pana danych do momentu jej wycofania.</text:p>
      <text:p text:style-name="P8">IX. PRAWO WNIESIENIA SKARGI DO ORGANU NADZORCZEGO.</text:p>
      <text:p text:style-name="P8">Gdy przetwarzanie Pani/Pana danych osobowych narusza przepisy RODO, przysługuje Pani/Panu prawo do wniesienia skargi do organu nadzorczego, którym jest Prezes Urzędu Ochrony Danych Osobowych.</text:p>
      <text:p text:style-name="P8">X. INFORMACJA O WYMOGU/DOBROWOLNOŚCI PODANIA DANYCH ORAZ KONSEKWENCJACH</text:p>
      <text:p text:style-name="P8">NIEPODANIA DANYCH OSOBOWYCH.</text:p>
      <text:p text:style-name="P8">Podanie przez Pana/Panią danych osobowych jest wymogiem ustawowym. Jest Pan/Pani zobowiązana do ich podania, a konsekwencją niepodania danych osobowych będzie nierozpatrzenie złożonego wniosku lub pisma. Podanie przez Pana/Panią numeru telefonu oraz adresu email jest dobrowolne i służy wyłącznie do kontakt u organu z petentem.</text:p>
      <text:p text:style-name="P8">XI. ZAUTOMATYZOWANE PODEJMOWANIE DECYZJI, PROFILOWANIE.</text:p>
      <text:p text:style-name="P8">Pani/Pana dane osobowe nie będą przetwarzane w sposób zautomatyzowany i nie będą <text:span text:style-name="T1">profilow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3:53:01.194000000</meta:creation-date>
    <meta:generator>LibreOffice/6.0.2.1$Windows_x86 LibreOffice_project/f7f06a8f319e4b62f9bc5095aa112a65d2f3ac89</meta:generator>
    <dc:date>2020-01-28T10:52:57.504000000</dc:date>
    <meta:editing-duration>PT51M25S</meta:editing-duration>
    <meta:editing-cycles>5</meta:editing-cycles>
    <meta:print-date>2020-01-27T15:31:59.334000000</meta:print-date>
    <meta:document-statistic meta:table-count="0" meta:image-count="0" meta:object-count="0" meta:page-count="2" meta:paragraph-count="56" meta:word-count="526" meta:character-count="4857" meta:non-whitespace-character-count="4329"/>
  </office:meta>
</office:document-meta>
</file>