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3d8" officeooo:paragraph-rsid="000d23d8"/>
    </style:style>
    <style:style style:name="P2" style:family="paragraph" style:parent-style-name="Standard">
      <style:paragraph-properties fo:text-align="center" style:justify-single-word="false"/>
      <style:text-properties officeooo:rsid="000d23d8" officeooo:paragraph-rsid="000d23d8"/>
    </style:style>
    <style:style style:name="P3" style:family="paragraph" style:parent-style-name="Standard">
      <style:paragraph-properties fo:text-align="end" style:justify-single-word="false"/>
      <style:text-properties officeooo:rsid="000d23d8" officeooo:paragraph-rsid="0013f85a"/>
    </style:style>
    <style:style style:name="P4" style:family="paragraph" style:parent-style-name="Standard">
      <style:text-properties officeooo:rsid="000e5d8d" officeooo:paragraph-rsid="000e5d8d"/>
    </style:style>
    <style:style style:name="P5" style:family="paragraph" style:parent-style-name="Standard">
      <style:paragraph-properties fo:text-align="center" style:justify-single-word="false"/>
      <style:text-properties officeooo:rsid="000e5d8d" officeooo:paragraph-rsid="000e5d8d"/>
    </style:style>
    <style:style style:name="P6" style:family="paragraph" style:parent-style-name="Standard">
      <style:paragraph-properties fo:text-align="justify" style:justify-single-word="false"/>
      <style:text-properties officeooo:rsid="000e5d8d" officeooo:paragraph-rsid="000e5d8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d23d8" officeooo:paragraph-rsid="000d23d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e5d8d" officeooo:paragraph-rsid="000e5d8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0pt" officeooo:paragraph-rsid="000ee38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0pt" fo:font-weight="bold" officeooo:paragraph-rsid="000ee38e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rsid="000ff91b" officeooo:paragraph-rsid="000ff91b"/>
    </style:style>
    <style:style style:name="P12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  <style:text-properties officeooo:rsid="000e5d8d" officeooo:paragraph-rsid="000e5d8d"/>
    </style:style>
    <style:style style:name="P13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/>
      <style:text-properties officeooo:rsid="000e5d8d" officeooo:paragraph-rsid="000e5d8d"/>
    </style:style>
    <style:style style:name="P1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/>
      <style:text-properties officeooo:rsid="000e5d8d" officeooo:paragraph-rsid="000e5d8d"/>
    </style:style>
    <style:style style:name="P15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rsid="000e5d8d" officeooo:paragraph-rsid="000e5d8d"/>
    </style:style>
    <style:style style:name="P1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rsid="000e5d8d" officeooo:paragraph-rsid="000e5d8d"/>
    </style:style>
    <style:style style:name="P17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sans-serif" fo:font-size="10pt" officeooo:paragraph-rsid="000ee38e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.6cm" fo:margin-right="0cm" fo:text-indent="-0.6cm" style:auto-text-indent="false" style:page-number="auto" fo:background-color="transparent"/>
      <style:text-properties style:font-name="sans-serif" fo:font-size="10pt" officeooo:paragraph-rsid="000ee38e" style:font-size-asian="10pt" style:font-size-complex="10pt"/>
    </style:style>
    <style:style style:name="P19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officeooo:rsid="000d23d8" officeooo:paragraph-rsid="000d23d8"/>
    </style:style>
    <style:style style:name="P20" style:family="paragraph" style:parent-style-name="Standard">
      <style:paragraph-properties fo:text-align="end" style:justify-single-word="false"/>
      <style:text-properties officeooo:rsid="0013f85a" officeooo:paragraph-rsid="0013f85a"/>
    </style:style>
    <style:style style:name="P21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officeooo:paragraph-rsid="000ee38e"/>
    </style:style>
    <style:style style:name="T1" style:family="text">
      <style:text-properties officeooo:rsid="000d23d8"/>
    </style:style>
    <style:style style:name="T2" style:family="text">
      <style:text-properties officeooo:rsid="000e5d8d"/>
    </style:style>
    <style:style style:name="T3" style:family="text">
      <style:text-properties officeooo:rsid="000ee38e"/>
    </style:style>
    <style:style style:name="T4" style:family="text">
      <style:text-properties officeooo:rsid="0019e0f1"/>
    </style:style>
    <style:style style:name="T5" style:family="text">
      <style:text-properties style:text-underline-style="none"/>
    </style:style>
    <style:style style:name="T6" style:family="text">
      <style:text-properties officeooo:rsid="0010e2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do formularza oferty z dn………….…... </text:p>
      <text:p text:style-name="P3"/>
      <text:p text:style-name="P3">Ostrołęka, dnia …………………………..</text:p>
      <text:p text:style-name="P1">…………………………………………</text:p>
      <text:p text:style-name="P1">Imię i Nazwisko</text:p>
      <text:p text:style-name="P1"/>
      <text:p text:style-name="P1">…………………………………………</text:p>
      <text:p text:style-name="P1">Adres zamieszkania</text:p>
      <text:p text:style-name="P1"/>
      <text:p text:style-name="P1">…………………………………………</text:p>
      <text:p text:style-name="P11">Dane kontaktowe: nr telefonu/ e-mail</text:p>
      <text:p text:style-name="P2"/>
      <text:p text:style-name="P7"/>
      <text:p text:style-name="P7">OŚWIADCZE<text:span text:style-name="T2">NIE</text:span></text:p>
      <text:p text:style-name="P8">O POSIADANYCH KWALIFIKACJACH/UPRAWNIENIACH</text:p>
      <text:p text:style-name="P8"/>
      <text:p text:style-name="P5"/>
      <text:p text:style-name="P12">1. <text:s text:c="2"/>Wykształcenie, nazwa ukończonej szkoły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4">2. <text:s/><text:span text:style-name="T3">U</text:span>kończone kursy z zakresu klasyfikacji gleb (rok, miejsce, organizator, nr świadectwa <text:s text:c="4"/>ukończenia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3. <text:s text:c="3"/>Ilość lat pracy jako klasyfikator gruntów:………………………………………………………..</text:p>
      <text:p text:style-name="P16">4. <text:s/>Wykon<text:span text:style-name="T6">ane</text:span> w ostatnich trzech latach opracowania w zakresie gleboznawczej klasyfikacji gruntów wraz ze wskazaniem jakie były rozstrzygnięcia Organów prowadzących przedmiotowe postępowani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"/>
      <text:p text:style-name="P6">Załączniki (<text:span text:style-name="T3">d</text:span>okumenty: potwierdzające wykształcenie/kwalifikacje/uprawnienia; wykonywanie prac klasyfikacyjnych)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9">………………………………………………</text:p>
      <text:p text:style-name="P21"><text:span text:style-name="T3">podpis klasyfika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3:53:01.194000000</meta:creation-date>
    <meta:generator>LibreOffice/6.0.2.1$Windows_x86 LibreOffice_project/f7f06a8f319e4b62f9bc5095aa112a65d2f3ac89</meta:generator>
    <dc:date>2020-02-05T10:47:22.169000000</dc:date>
    <meta:editing-duration>PT51M46S</meta:editing-duration>
    <meta:editing-cycles>6</meta:editing-cycles>
    <meta:print-date>2020-01-27T15:31:59.334000000</meta:print-date>
    <meta:document-statistic meta:table-count="0" meta:image-count="0" meta:object-count="0" meta:page-count="1" meta:paragraph-count="21" meta:word-count="87" meta:character-count="1620" meta:non-whitespace-character-count="1542"/>
  </office:meta>
</office:document-meta>
</file>