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2.803cm" style:rel-column-width="7147*"/>
    </style:style>
    <style:style style:name="Tabela6.B" style:family="table-column">
      <style:table-column-properties style:column-width="20.004cm" style:rel-column-width="51011*"/>
    </style:style>
    <style:style style:name="Tabela6.C" style:family="table-column">
      <style:table-column-properties style:column-width="2.893cm" style:rel-column-width="7377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25.712cm" fo:margin-left="0cm" fo:margin-right="-0.012cm" table:align="margins"/>
    </style:style>
    <style:style style:name="Tabela4.A" style:family="table-column">
      <style:table-column-properties style:column-width="12.397cm" style:rel-column-width="31595*"/>
    </style:style>
    <style:style style:name="Tabela4.B" style:family="table-column">
      <style:table-column-properties style:column-width="13.316cm" style:rel-column-width="33940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3.123cm" table:align="margins"/>
    </style:style>
    <style:style style:name="Tabela5.A" style:family="table-column">
      <style:table-column-properties style:column-width="1.64cm" style:rel-column-width="8191*"/>
    </style:style>
    <style:style style:name="Tabela5.H" style:family="table-column">
      <style:table-column-properties style:column-width="1.642cm" style:rel-column-width="81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1" style:family="table">
      <style:table-properties style:width="21.193cm" fo:margin-left="0cm" fo:margin-right="4.507cm" table:align="margins"/>
    </style:style>
    <style:style style:name="Tabela1.A" style:family="table-column">
      <style:table-column-properties style:column-width="2.487cm" style:rel-column-width="7690*"/>
    </style:style>
    <style:style style:name="Tabela1.B" style:family="table-column">
      <style:table-column-properties style:column-width="6.509cm" style:rel-column-width="20126*"/>
    </style:style>
    <style:style style:name="Tabela1.C" style:family="table-column">
      <style:table-column-properties style:column-width="4.604cm" style:rel-column-width="14236*"/>
    </style:style>
    <style:style style:name="Tabela1.D" style:family="table-column">
      <style:table-column-properties style:column-width="2.949cm" style:rel-column-width="9119*"/>
    </style:style>
    <style:style style:name="Tabela1.E" style:family="table-column">
      <style:table-column-properties style:column-width="4.644cm" style:rel-column-width="1436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307cm" style:rel-column-width="8433*"/>
    </style:style>
    <style:style style:name="Tabela3.B" style:family="table-column">
      <style:table-column-properties style:column-width="19.606cm" style:rel-column-width="49994*"/>
    </style:style>
    <style:style style:name="Tabela3.C" style:family="table-column">
      <style:table-column-properties style:column-width="2.787cm" style:rel-column-width="710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2.803cm" style:rel-column-width="7147*"/>
    </style:style>
    <style:style style:name="Tabela7.B" style:family="table-column">
      <style:table-column-properties style:column-width="19.793cm" style:rel-column-width="50471*"/>
    </style:style>
    <style:style style:name="Tabela7.C" style:family="table-column">
      <style:table-column-properties style:column-width="3.104cm" style:rel-column-width="7917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25.712cm" fo:margin-left="0cm" fo:margin-right="-0.012cm" table:align="margins"/>
    </style:style>
    <style:style style:name="Tabela2.A" style:family="table-column">
      <style:table-column-properties style:column-width="4.399cm" style:rel-column-width="11211*"/>
    </style:style>
    <style:style style:name="Tabela2.B" style:family="table-column">
      <style:table-column-properties style:column-width="6.757cm" style:rel-column-width="17224*"/>
    </style:style>
    <style:style style:name="Tabela2.C" style:family="table-column">
      <style:table-column-properties style:column-width="14.556cm" style:rel-column-width="3710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3.307cm" style:rel-column-width="8433*"/>
    </style:style>
    <style:style style:name="Tabela8.B" style:family="table-column">
      <style:table-column-properties style:column-width="19.606cm" style:rel-column-width="49994*"/>
    </style:style>
    <style:style style:name="Tabela8.C" style:family="table-column">
      <style:table-column-properties style:column-width="2.787cm" style:rel-column-width="7108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2.803cm" style:rel-column-width="7147*"/>
    </style:style>
    <style:style style:name="Tabela10.B" style:family="table-column">
      <style:table-column-properties style:column-width="19.793cm" style:rel-column-width="50471*"/>
    </style:style>
    <style:style style:name="Tabela10.C" style:family="table-column">
      <style:table-column-properties style:column-width="3.104cm" style:rel-column-width="7917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3.307cm" style:rel-column-width="8433*"/>
    </style:style>
    <style:style style:name="Tabela9.B" style:family="table-column">
      <style:table-column-properties style:column-width="19.606cm" style:rel-column-width="49994*"/>
    </style:style>
    <style:style style:name="Tabela9.C" style:family="table-column">
      <style:table-column-properties style:column-width="2.787cm" style:rel-column-width="7108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paragraph-rsid="0002ebc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036fb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036fb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officeooo:paragraph-rsid="00036fb4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36f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3ea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ebc6" officeooo:paragraph-rsid="00036fb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ebc6" officeooo:paragraph-rsid="0003ea9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6fb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ea9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2ebc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36fb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3ea98" style:font-size-asian="10pt" style:font-weight-asian="bold" style:font-size-complex="10pt" style:font-weight-complex="bold"/>
    </style:style>
    <style:style style:name="P18" style:family="paragraph" style:parent-style-name="Standard">
      <style:text-properties officeooo:paragraph-rsid="00036fb4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03ea98" style:font-size-asian="10pt" style:font-size-complex="10pt"/>
    </style:style>
    <style:style style:name="P20" style:family="paragraph" style:parent-style-name="Standard">
      <style:text-properties fo:font-size="10pt" officeooo:paragraph-rsid="0003ea98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officeooo:paragraph-rsid="0003ea98" style:font-size-asian="10pt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03ea98"/>
    </style:style>
    <style:style style:name="P23" style:family="paragraph" style:parent-style-name="Standard">
      <style:text-properties officeooo:paragraph-rsid="0003ea98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02ebc6" officeooo:paragraph-rsid="0002ebc6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rsid="0002ebc6" officeooo:paragraph-rsid="0002ebc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036fb4" officeooo:paragraph-rsid="00036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036fb4" officeooo:paragraph-rsid="0003ea98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2ebc6" officeooo:paragraph-rsid="0002eb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2ebc6" officeooo:paragraph-rsid="00036f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2ebc6" officeooo:paragraph-rsid="0003ea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6fb4" officeooo:paragraph-rsid="00036f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2ebc6" officeooo:paragraph-rsid="0002eb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2ebc6" officeooo:paragraph-rsid="00036f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2ebc6" officeooo:paragraph-rsid="0003ea9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2ebc6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5" style:family="text">
      <style:text-properties officeooo:rsid="0003ea98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officeooo:rsid="0007e8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1">DGK-W-18</text:p>
          </table:table-cell>
          <table:table-cell table:style-name="Tabela6.A1" office:value-type="string">
            <text:p text:style-name="P11">INFORMACJA</text:p>
            <text:p text:style-name="P13">o terminie, czasie i miejscu prowadzenia pierwszych zajęć teoretycznych wraz z listą uczestników kursu (dotyczy również kontynuacji kursu)</text:p>
            <text:p text:style-name="P9"/>
          </table:table-cell>
          <table:table-cell table:style-name="Tabela6.C1" office:value-type="string">
            <text:p text:style-name="P34"/>
          </table:table-cell>
        </table:table-row>
      </table:table>
      <text:p text:style-name="P1"/>
      <text:p text:style-name="P2"/>
      <text:list xml:id="list3657543017" text:style-name="L1">
        <text:list-item>
          <text:p text:style-name="P38">Firma Przedsiębiorcy (imię i nazwisko):</text:p>
          <text:p text:style-name="P38"/>
          <text:p text:style-name="P38">….......................................................................................................................................</text:p>
          <text:p text:style-name="P38"/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"><text:s text:c="4"/><text:span text:style-name="T1"><text:s/>2. Numer ośrodka szkolenia kierowców:</text:span></text:p>
          </table:table-cell>
          <table:table-cell table:style-name="Tabela4.A1" office:value-type="string">
            <table:table table:name="Tabela5" table:style-name="Tabela5">
              <table:table-column table:style-name="Tabela5.A" table:number-columns-repeated="7"/>
              <table:table-column table:style-name="Tabela5.H"/>
              <table:table-row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1</text:p>
                </table:table-cell>
                <table:table-cell table:style-name="Tabela5.A1" office:value-type="string">
                  <text:p text:style-name="P25">4</text:p>
                </table:table-cell>
                <table:table-cell table:style-name="Tabela5.A1" office:value-type="string">
                  <text:p text:style-name="P25">6</text:p>
                </table:table-cell>
                <table:table-cell table:style-name="Tabela5.H1" office:value-type="string">
                  <text:p text:style-name="P25">1</text:p>
                </table:table-cell>
              </table:table-row>
            </table:table>
            <text:p text:style-name="P24"/>
          </table:table-cell>
        </table:table-row>
      </table:table>
      <text:p text:style-name="P3"><text:s text:c="6"/>3. Numer, <text:span text:style-name="T3">zakres i typ</text:span> kursu: …............................… </text:p>
      <text:p text:style-name="P3"/>
      <text:p text:style-name="P3"><text:s text:c="6"/>4. Lista uczestników kursu:</text:p>
      <text:list xml:id="list110759757254233" text:continue-numbering="true" text:style-name="L1">
        <text:list-header>
          <text:p text:style-name="P38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>Lp.</text:p>
            <text:p text:style-name="P24"/>
          </table:table-cell>
          <table:table-cell table:style-name="Tabela1.A1" office:value-type="string">
            <text:p text:style-name="P27">Imię i nazwisko uczestnika kursu</text:p>
          </table:table-cell>
          <table:table-cell table:style-name="Tabela1.A1" office:value-type="string">
            <text:p text:style-name="P28">PESEL</text:p>
          </table:table-cell>
          <table:table-cell table:style-name="Tabela1.A1" office:value-type="string">
            <text:p text:style-name="P26">Nr pozycji w książce</text:p>
            <text:p text:style-name="P26">ewidencji osób szkolonych</text:p>
          </table:table-cell>
          <table:table-cell table:style-name="Tabela1.E1" office:value-type="string">
            <text:p text:style-name="P28">Wykładowca/instruktor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</table:table>
      <text:list xml:id="list110759021421924" text:continue-numbering="true" text:style-name="L1">
        <text:list-header>
          <text:p text:style-name="P38"><text:s text:c="4"/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5">DGK-W-18 (1)</text:p>
          </table:table-cell>
          <table:table-cell table:style-name="Tabela3.A1" office:value-type="string">
            <text:p text:style-name="P15"><text:span text:style-name="T3">Informacja </text:span><text:span text:style-name="T4">o terminie, czasie i miejscu prowadzenia pierwszych zajęć teoretycznych wraz z listą uczestników kursu </text:span></text:p>
          </table:table-cell>
          <table:table-cell table:style-name="Tabela3.C1" office:value-type="string">
            <text:p text:style-name="P35">Strona 1 z <text:span text:style-name="T5">3</text:span></text:p>
          </table:table-cell>
        </table:table-row>
      </table:table>
      <text:p text:style-name="P4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2">DGK-W-18</text:p>
          </table:table-cell>
          <table:table-cell table:style-name="Tabela7.A1" office:value-type="string">
            <text:p text:style-name="P11">INFORMACJA</text:p>
            <text:p text:style-name="P13">o terminie, czasie i miejscu prowadzenia pierwszych zajęć teoretycznych wraz z listą uczestników kursu (dotyczy również kontynuacji kursu)</text:p>
            <text:p text:style-name="P9"/>
          </table:table-cell>
          <table:table-cell table:style-name="Tabela7.C1" office:value-type="string">
            <text:p text:style-name="P29"/>
          </table:table-cell>
        </table:table-row>
      </table:table>
      <text:p text:style-name="P5"><text:s/></text:p>
      <text:p text:style-name="P5"/>
      <text:p text:style-name="P5"/>
      <text:p text:style-name="P5"/>
      <text:p text:style-name="P5"><text:s text:c="2"/>5. Termin,czas i miejsce prowadzenia pierwszych zajęć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Data</text:p>
          </table:table-cell>
          <table:table-cell table:style-name="Tabela2.A1" office:value-type="string">
            <text:p text:style-name="P27">Czas - godzina od- do</text:p>
          </table:table-cell>
          <table:table-cell table:style-name="Tabela2.C1" office:value-type="string">
            <text:p text:style-name="P27">Miejsce prowadzenia pierwszych zajęć</text:p>
          </table:table-cell>
        </table:table-row>
        <table:table-row>
          <table:table-cell table:style-name="Tabela2.A2" office:value-type="string">
            <text:p text:style-name="P24"/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C2" office:value-type="string">
            <text:p text:style-name="P24"/>
          </table:table-cell>
        </table:table-row>
      </table:table>
      <text:p text:style-name="P3"/>
      <text:p text:style-name="P3"><text:s text:c="2"/></text:p>
      <text:p text:style-name="P6"/>
      <text:p text:style-name="P6"><text:s text:c="3"/><text:span text:style-name="T3">Ostrołęka</text:span>, dnia …................ <text:s text:c="5"/><text:tab/><text:tab/><text:tab/><text:tab/><text:tab/><text:tab/> …..........................................</text:p>
      <text:p text:style-name="P7"><text:s text:c="104"/><text:span text:style-name="T2"><text:s text:c="7"/><text:tab/> podpis kierownika ośrodk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6">DGK-W-18 (1)</text:p>
          </table:table-cell>
          <table:table-cell table:style-name="Tabela8.A1" office:value-type="string">
            <text:p text:style-name="P16"><text:span text:style-name="T3">Informacja </text:span><text:span text:style-name="T4">o terminie, czasie i miejscu prowadzenia pierwszych zajęć teoretycznych wraz z listą uczestników kursu </text:span></text:p>
          </table:table-cell>
          <table:table-cell table:style-name="Tabela8.C1" office:value-type="string">
            <text:p text:style-name="P36">Strona <text:span text:style-name="T5">2</text:span> z <text:span text:style-name="T5">3</text:span></text:p>
          </table:table-cell>
        </table:table-row>
      </table:table>
      <text:p text:style-name="P18"/>
      <text:p text:style-name="P18"/>
      <text:p text:style-name="P21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3">DGK-W-18</text:p>
          </table:table-cell>
          <table:table-cell table:style-name="Tabela10.A1" office:value-type="string">
            <text:p text:style-name="P12">INFORMACJA</text:p>
            <text:p text:style-name="P14">o terminie, czasie i miejscu prowadzenia pierwszych zajęć teoretycznych wraz z listą uczestników kursu (dotyczy również kontynuacji kursu)</text:p>
            <text:p text:style-name="P10"/>
          </table:table-cell>
          <table:table-cell table:style-name="Tabela10.C1" office:value-type="string">
            <text:p text:style-name="P30"/>
          </table:table-cell>
        </table:table-row>
      </table:table>
      <text:p text:style-name="P21"/>
      <text:p text:style-name="P21">Informacja o przetwarzaniu danych osobowych:</text:p>
      <text:p text:style-name="P19">W związku ze złożeniem wniosku, konieczne jest przetwarzanie Państwa danych osobowych.</text:p>
      <text:p text:style-name="P22"><text:span text:style-name="T6">Administratorem </text:span><text:span text:style-name="T7">Państwa danych osobowych jest:</text:span></text:p>
      <text:p text:style-name="P19">Prezydent Miasta Ostrołęki, ul. Gen. Józefa Bema 1, 07-410 Ostrołęka.</text:p>
      <text:p text:style-name="P22"><text:span text:style-name="T7">W razie, gdybyście mieli Państwo jakiekolwiek pytania, zastrzeżenia lub wątpliwości dotyczące sposobu w jaki przetwarzane są Wasze dane osobowe, możecie Państwo skontaktować się z</text:span><text:span text:style-name="T8"> Inspektorem Ochrony Danych za pośrednictwem poczty elektronicznej: </text:span><text:a xlink:type="simple" xlink:href="mailto:iod@um.ostroleka.pl" text:style-name="Internet_20_link" text:visited-style-name="Visited_20_Internet_20_Link"><text:span text:style-name="Internet_20_link"><text:span text:style-name="T9">iod@um.ostroleka.pl</text:span></text:span></text:a><text:span text:style-name="T9">, </text:span><text:span text:style-name="T8">lub pod nr telefonu: 29 765427, czy też pisemnie na adres siedziby Administratora</text:span></text:p>
      <text:p text:style-name="P19">Podstawą prawną przetwarzania danych jest obowiązek prawny ciążący na Administratorze, który wynika z ustaw:</text:p>
      <text:p text:style-name="P19">- ustawa z dnia 5 stycznia 2011 r. o kierujących pojazdami,</text:p>
      <text:p text:style-name="P19">- ustawa z dnia 6 marca 2018 r. Prawo przedsiębiorców,</text:p>
      <text:p text:style-name="P19">- ustawa z dnia 14 czerwca 1960 r. Kodeks postępowania administracyjnego.</text:p>
      <text:p text:style-name="P19">Państwa dane osobowe mogą być również przetwarzane na podstawie dobrowolnie udzielonej przez Państwo zgody (dotyczy nr telefonu/faksu/adresu e-mail), w takim przypadku mogą Państwo cofnąć zgodę w dowolnym momencie. Wycofanie zgody nie wpływa jednak na zgodność z prawem przetwarzania, którego dokonano na podstawie zgody przed jej wycofaniem.</text:p>
      <text:p text:style-name="P19">Dane szczególne, dotyczące zdrowia, są przetwarzane ze względów związanych z ważnym interesem publicznym.</text:p>
      <text:p text:style-name="P19">Dane osobowe przetwarzane będą w ściśle określonym <text:span text:style-name="T10">zakresie.</text:span> </text:p>
      <text:p text:style-name="P19">Podanie danych osobowych jest wymogiem ustawowym i ma charakter obowiązkowy, z wyjątkiem danych przetwarzanych na podstawie Państwa zgody.</text:p>
      <text:p text:style-name="P19">Nie podanie danych obowiązkowych skutkuje pozostawieniem sprawy bez rozpoznania.</text:p>
      <text:p text:style-name="P19">Państwa dane osobowe będą przetwarzane do czasu załatwienia sprawy dla potrzeb której dane te zostały zebrane, a następnie będą przechowywane zgodnie z przepisami ustawy z dnia 14 lipca 1983 r. o narodowym zasobie archiwalnym i archiwach oraz przepisami wydanymi na podstawie art. 6 ust. 2 ww. ustawy.</text:p>
      <text:p text:style-name="P19">Posiadają Państwo następujące prawa:</text:p>
      <text:p text:style-name="P19">- prawo dostępu do swoich danych oraz otrzymania ich kopii – na podstawie art. 15 RODO,</text:p>
      <text:p text:style-name="P19">- prawo do sprostowania (poprawiania) swoich danych – na podstawie art. 16 RODO,</text:p>
      <text:p text:style-name="P19">- prawo żądania usunięcia danych osobowych – na podstawie art. 17 RODO,</text:p>
      <text:p text:style-name="P19">- prawo do ograniczenia przetwarzania danych – na podstawie art. 18 RODO,</text:p>
      <text:p text:style-name="P19">- prawo do wniesienia skargi do Prezesa Urzędu Ochrony Danych Osobowych, gdy uznacie Państwo, że przetwarzanie danych narusza przepisy RODO.</text:p>
      <text:p text:style-name="P19"/>
      <text:p text:style-name="P23"><text:span text:style-name="T6">Potwierdzam otrzymanie informacji o przetwarzaniu moich danych osobowych </text:span><text:span text:style-name="T7"><text:s text:c="2"/>..........................................</text:span></text:p>
      <text:p text:style-name="P20"><text:tab/><text:tab/><text:tab/><text:tab/><text:tab/> <text:s text:c="81"/>(podpis)</text:p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7">DGK-W-18 (1)</text:p>
          </table:table-cell>
          <table:table-cell table:style-name="Tabela9.A1" office:value-type="string">
            <text:p text:style-name="P17"><text:span text:style-name="T3">Informacja </text:span><text:span text:style-name="T4">o terminie, czasie i miejscu prowadzenia pierwszych zajęć teoretycznych wraz z listą uczestników kursu </text:span></text:p>
          </table:table-cell>
          <table:table-cell table:style-name="Tabela9.C1" office:value-type="string">
            <text:p text:style-name="P37">Strona <text:span text:style-name="T5">3</text:span> z <text:span text:style-name="T5">3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09T08:10:24.69</meta:creation-date>
    <dc:date>2020-02-05T11:07:58.065000000</dc:date>
    <meta:editing-duration>PT11M44S</meta:editing-duration>
    <meta:editing-cycles>5</meta:editing-cycles>
    <meta:generator>LibreOffice/6.3.0.4$Windows_X86_64 LibreOffice_project/057fc023c990d676a43019934386b85b21a9ee99</meta:generator>
    <meta:document-statistic meta:table-count="10" meta:image-count="0" meta:object-count="0" meta:page-count="3" meta:paragraph-count="66" meta:word-count="535" meta:character-count="4411" meta:non-whitespace-character-count="3555"/>
  </office:meta>
</office:document-meta>
</file>