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9.372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06cm" fo:keep-together="auto"/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16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Times New Roman" officeooo:paragraph-rsid="001cb5b6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cb5b6" style:font-weight-asian="bold" style:font-weight-complex="bold"/>
    </style:style>
    <style:style style:name="P3" style:family="paragraph" style:parent-style-name="Standard">
      <style:text-properties style:font-name="Times New Roman" fo:font-weight="bold" officeooo:paragraph-rsid="001cb5b6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cb5b6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normal" officeooo:rsid="0026fa8a" officeooo:paragraph-rsid="001cb5b6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8pt" style:text-underline-style="none" fo:font-weight="normal" officeooo:rsid="0026fa8a" officeooo:paragraph-rsid="001cb5b6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Times New Roman" fo:font-weight="normal" officeooo:paragraph-rsid="001cb5b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cb5b6"/>
    </style:style>
    <style:style style:name="P9" style:family="paragraph" style:parent-style-name="Standard">
      <style:text-properties style:font-name="Times New Roman" officeooo:paragraph-rsid="001cb5b6"/>
    </style:style>
    <style:style style:name="P10" style:family="paragraph" style:parent-style-name="Standard">
      <style:paragraph-properties fo:line-height="150%"/>
      <style:text-properties style:font-name="Times New Roman" fo:font-size="9pt" officeooo:paragraph-rsid="001cb5b6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365e9a" officeooo:paragraph-rsid="001cb5b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3afc3c" officeooo:paragraph-rsid="003afc3c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Times New Roman" officeooo:paragraph-rsid="001cb5b6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cb5b6" style:font-weight-asian="bold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 style:snap-to-layout-grid="false"/>
      <style:text-properties style:font-name="Times New Roman" fo:font-weight="bold" officeooo:paragraph-rsid="001cb5b6" style:font-weight-asian="bold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 style:snap-to-layout-grid="false"/>
      <style:text-properties style:font-name="Times New Roman" officeooo:paragraph-rsid="001cb5b6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officeooo:paragraph-rsid="001cb5b6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1cb5b6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style:font-name="Times New Roman" officeooo:paragraph-rsid="001cb5b6"/>
    </style:style>
    <style:style style:name="P20" style:family="paragraph" style:parent-style-name="Standard" style:master-page-name="">
      <loext:graphic-properties draw:fill="none"/>
      <style:paragraph-properties fo:margin-left="1cm" fo:margin-right="0cm" fo:text-indent="-1cm" style:auto-text-indent="false" style:page-number="auto" fo:background-color="transparent"/>
      <style:text-properties style:font-name="Times New Roman" officeooo:paragraph-rsid="001cb5b6"/>
    </style:style>
    <style:style style:name="P21" style:family="paragraph" style:parent-style-name="Standard" style:master-page-name="">
      <loext:graphic-properties draw:fill="none"/>
      <style:paragraph-properties fo:margin-left="1cm" fo:margin-right="0cm" fo:text-indent="-1cm" style:auto-text-indent="false" style:page-number="auto" fo:background-color="transparent"/>
      <style:text-properties style:font-name="Times New Roman" fo:font-weight="bold" officeooo:paragraph-rsid="003544d9" style:font-weight-asian="bold"/>
    </style:style>
    <style:style style:name="P22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Times New Roman" officeooo:paragraph-rsid="001cb5b6"/>
    </style:style>
    <style:style style:name="P23" style:family="paragraph" style:parent-style-name="Standard">
      <loext:graphic-properties draw:fill="none"/>
      <style:paragraph-properties fo:margin-left="1cm" fo:margin-right="0cm" fo:text-align="justify" style:justify-single-word="false" fo:text-indent="-0.9cm" style:auto-text-indent="false" fo:background-color="transparent"/>
      <style:text-properties officeooo:paragraph-rsid="003d540f"/>
    </style:style>
    <style:style style:name="P24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Times New Roman" officeooo:paragraph-rsid="003d540f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3d540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pl" fo:country="PL" officeooo:rsid="001c8685"/>
    </style:style>
    <style:style style:name="T3" style:family="text">
      <style:text-properties fo:language="pl" fo:country="PL" officeooo:rsid="0011101c"/>
    </style:style>
    <style:style style:name="T4" style:family="text">
      <style:text-properties fo:language="pl" fo:country="PL" officeooo:rsid="00123ff6"/>
    </style:style>
    <style:style style:name="T5" style:family="text">
      <style:text-properties fo:language="pl" fo:country="PL" fo:font-style="italic" fo:font-weight="bold" style:font-style-asian="italic" style:font-weight-asian="bold"/>
    </style:style>
    <style:style style:name="T6" style:family="text">
      <style:text-properties fo:language="pl" fo:country="PL" fo:font-style="italic" fo:font-weight="normal" style:font-style-asian="italic" style:font-weight-asian="normal" style:font-weight-complex="normal"/>
    </style:style>
    <style:style style:name="T7" style:family="text">
      <style:text-properties fo:language="pl" fo:country="PL" fo:font-style="italic" fo:font-weight="normal" officeooo:rsid="00206e6e" style:font-style-asian="italic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66ec" style:font-weight-asian="normal" style:font-weight-complex="normal"/>
    </style:style>
    <style:style style:name="T10" style:family="text">
      <style:text-properties fo:font-weight="normal" officeooo:rsid="002168f9" style:font-weight-asian="normal" style:font-weight-complex="normal"/>
    </style:style>
    <style:style style:name="T11" style:family="text">
      <style:text-properties fo:font-weight="normal" officeooo:rsid="002d2010" style:font-weight-asian="normal" style:font-weight-complex="normal"/>
    </style:style>
    <style:style style:name="T12" style:family="text">
      <style:text-properties fo:font-weight="normal" officeooo:rsid="003ab35b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ddaeb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ddaeb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365e9a" style:font-style-asian="italic"/>
    </style:style>
    <style:style style:name="T19" style:family="text">
      <style:text-properties fo:font-style="italic" officeooo:rsid="001d66ec" style:font-style-asian="italic"/>
    </style:style>
    <style:style style:name="T20" style:family="text">
      <style:text-properties fo:font-style="italic" officeooo:rsid="0037a35d" style:font-style-asian="italic" style:font-style-complex="italic"/>
    </style:style>
    <style:style style:name="T21" style:family="text">
      <style:text-properties fo:font-style="italic" officeooo:rsid="003d540f" style:font-style-asian="italic" style:font-style-complex="italic"/>
    </style:style>
    <style:style style:name="T22" style:family="text">
      <style:text-properties fo:font-style="italic" officeooo:rsid="0037a35d" style:font-style-asian="italic"/>
    </style:style>
    <style:style style:name="T23" style:family="text">
      <style:text-properties fo:color="#000000"/>
    </style:style>
    <style:style style:name="T24" style:family="text">
      <style:text-properties fo:font-size="11pt" fo:font-style="italic" style:font-size-asian="11pt" style:font-style-asian="italic" style:font-size-complex="11pt"/>
    </style:style>
    <style:style style:name="T25" style:family="text">
      <style:text-properties fo:font-size="11pt" fo:font-style="italic" officeooo:rsid="002dd199" style:font-size-asian="11pt" style:font-style-asian="italic" style:font-size-complex="11pt"/>
    </style:style>
    <style:style style:name="T26" style:family="text">
      <style:text-properties fo:font-size="11pt" fo:font-style="italic" officeooo:rsid="00365e9a" style:font-size-asian="11pt" style:font-style-asian="italic" style:font-size-complex="11pt"/>
    </style:style>
    <style:style style:name="T27" style:family="text">
      <style:text-properties style:font-name="Times New Roman" fo:font-size="12pt" fo:language="pl" fo:country="PL" fo:font-weight="normal" officeooo:rsid="0020dbe6" style:font-size-asian="10.5pt" style:font-weight-asian="normal" style:font-size-complex="12pt" style:font-weight-complex="normal"/>
    </style:style>
    <style:style style:name="T28" style:family="text">
      <style:text-properties style:font-name="Times New Roman" fo:font-size="12pt" fo:language="pl" fo:country="PL" fo:font-weight="normal" officeooo:rsid="001bba0d" style:font-size-asian="10.5pt" style:font-weight-asian="normal" style:font-size-complex="12pt" style:font-weight-complex="normal"/>
    </style:style>
    <style:style style:name="T29" style:family="text">
      <style:text-properties style:font-name="Times New Roman" fo:font-size="12pt" fo:language="pl" fo:country="PL" fo:font-weight="normal" officeooo:rsid="0037a35d" style:font-size-asian="10.5pt" style:font-weight-asian="normal" style:font-size-complex="12pt" style:font-weight-complex="normal"/>
    </style:style>
    <style:style style:name="T30" style:family="text">
      <style:text-properties style:font-name="Times New Roman" fo:font-size="12pt" fo:language="pl" fo:country="PL" fo:font-weight="normal" officeooo:rsid="000be170" style:font-size-asian="10.5pt" style:font-weight-asian="normal" style:font-size-complex="12pt" style:font-weight-complex="normal"/>
    </style:style>
    <style:style style:name="T31" style:family="text">
      <style:text-properties style:font-name="Times New Roman" fo:font-size="12pt" fo:language="pl" fo:country="PL" fo:font-weight="normal" officeooo:rsid="00104d21" style:font-size-asian="10.5pt" style:font-weight-asian="normal" style:font-size-complex="12pt" style:font-weight-complex="normal"/>
    </style:style>
    <style:style style:name="T32" style:family="text">
      <style:text-properties style:font-name="Times New Roman" fo:font-size="12pt" fo:language="pl" fo:country="PL" fo:font-weight="bold" officeooo:rsid="0020dbe6" style:font-size-asian="10.5pt" style:font-weight-asian="bold" style:font-size-complex="12pt" style:font-weight-complex="normal"/>
    </style:style>
    <style:style style:name="T33" style:family="text">
      <style:text-properties officeooo:rsid="001d66ec"/>
    </style:style>
    <style:style style:name="T34" style:family="text">
      <style:text-properties officeooo:rsid="002ddaeb"/>
    </style:style>
    <style:style style:name="T35" style:family="text">
      <style:text-properties officeooo:rsid="003063ec"/>
    </style:style>
    <style:style style:name="T36" style:family="text">
      <style:text-properties fo:font-size="12pt" fo:font-weight="normal" officeooo:rsid="001a4d3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62dca" style:font-size-asian="10.5pt" style:font-weight-asian="normal" style:font-size-complex="12pt" style:font-weight-complex="normal"/>
    </style:style>
    <style:style style:name="T38" style:family="text">
      <style:text-properties fo:font-size="12pt" fo:font-weight="bold" officeooo:rsid="001a4d34" style:font-size-asian="10.5pt" style:font-weight-asian="bold" style:font-size-complex="12pt" style:font-weight-complex="bold"/>
    </style:style>
    <style:style style:name="T39" style:family="text">
      <style:text-properties fo:font-size="12pt" fo:font-weight="bold" officeooo:rsid="00062dca" style:font-size-asian="10.5pt" style:font-weight-asian="bold" style:font-size-complex="12pt" style:font-weight-complex="bold"/>
    </style:style>
    <style:style style:name="T40" style:family="text">
      <style:text-properties officeooo:rsid="00364d41"/>
    </style:style>
    <style:style style:name="T41" style:family="text">
      <style:text-properties officeooo:rsid="003ab35b"/>
    </style:style>
    <style:style style:name="T42" style:family="text">
      <style:text-properties officeooo:rsid="00365e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<text:tab/><text:tab/></text:p>
      <text:p text:style-name="P10">Pieczęć wykonawcy</text:p>
      <text:p text:style-name="P4">FORMULARZ OFERTY</text:p>
      <text:p text:style-name="P2">dla zamówienia<text:span text:style-name="T2"> </text:span><text:span text:style-name="T3">o wartości nieprzekraczającej równowartości </text:span><text:span text:style-name="T4">30</text:span><text:span text:style-name="T3">.000 euro</text:span></text:p>
      <text:p text:style-name="P5">na podstawie art.4 pkt 8 ustawy z dnia 29 stycznia 2004r. Prawo zamówień publicznych</text:p>
      <text:p text:style-name="P6">(Dz. U. <text:span text:style-name="T41">z</text:span> 201<text:span text:style-name="T41">9r.,</text:span> poz. 1<text:span text:style-name="T41">843</text:span>)</text:p>
      <text:p text:style-name="P6"/>
      <text:p text:style-name="P19"><text:span text:style-name="T13">1. <text:s/><text:tab/>ZAMAWIAJĄCY: </text:span><text:span text:style-name="T11">Miast</text:span><text:span text:style-name="T12">o</text:span><text:span text:style-name="T11"> Ostrołęk</text:span><text:span text:style-name="T12">a</text:span><text:span text:style-name="T11">, pl. gen. Józefa Bema 1, 07-410 Ostrołęka.</text:span></text:p>
      <text:p text:style-name="P21">2. <text:tab/>Przedmiotu zamówienia:</text:p>
      <text:p text:style-name="P23"><text:span text:style-name="T32"><text:tab/></text:span><text:span text:style-name="T30">Analiza dokumentacji (technicznej i prawnej) znajdującej się w p</text:span><text:span text:style-name="T31">owiatowym</text:span><text:span text:style-name="T30"> zasobie geodezyjnym i kartograficznym, dotyczącej działki położonej w Ostrołęce przy ul. Kolejowej oznaczonej numerem ewidencyjnym 62064 </text:span><text:span text:style-name="T31">(część działki o starym numerze </text:span><text:span text:style-name="T30">1484).</text:span></text:p>
      <text:p text:style-name="P24"><text:span text:style-name="T16">3</text:span><text:span text:style-name="T15">. <text:tab/>Wspólny Słownik Zamówień CPV: </text:span><text:span text:style-name="T39">7</text:span><text:span text:style-name="T38">1354300</text:span><text:span text:style-name="T39">-</text:span><text:span text:style-name="T38">7</text:span><text:span text:style-name="T37"> – usługi </text:span><text:span text:style-name="T36">badań katastralnych.</text:span></text:p>
      <text:p text:style-name="P20"><text:span text:style-name="T14">4</text:span><text:span text:style-name="T13">. <text:tab/>Termin wykonania zamówienia</text:span>: <text:span text:style-name="T21">3</text:span><text:span text:style-name="T18"> miesiąc</text:span><text:span text:style-name="T22">e</text:span><text:span text:style-name="T18"> od podpisania umowy.</text:span></text:p>
      <text:p text:style-name="P22"><text:span text:style-name="T14">5</text:span><text:span text:style-name="T13">. <text:tab/>Okres gwarancji</text:span>:<text:span text:style-name="T33"> 36</text:span><text:span text:style-name="T17"> m-c</text:span><text:span text:style-name="T19">y</text:span><text:span text:style-name="T17"> po upływie terminu umowy.</text:span></text:p>
      <text:p text:style-name="P22"><text:span text:style-name="T14">6</text:span><text:span text:style-name="T13">. <text:tab/>Warunki płatności:</text:span><text:span text:style-name="T5"> </text:span><text:span text:style-name="T6">po </text:span><text:span text:style-name="T7">odbiorze prac i przedłożeniu faktury.</text:span></text:p>
      <text:p text:style-name="P7"/>
      <text:p text:style-name="P3"><text:span text:style-name="T34">7</text:span>. <text:s/>WYKONAWCA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Nazwa(y) Wykonawcy(ów)</text:p>
          </table:table-cell>
          <table:table-cell table:style-name="Tabela1.C1" office:value-type="string">
            <text:p text:style-name="P14">Adres(y) Wykonawcy(ów)</text:p>
          </table:table-cell>
        </table:table-row>
        <table:table-row table:style-name="Tabela1.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8"/>
            <text:p text:style-name="P16"/>
            <text:p text:style-name="P16"/>
            <text:p text:style-name="P17"/>
          </table:table-cell>
          <table:table-cell table:style-name="Tabela1.C1" office:value-type="string">
            <text:p text:style-name="P16"/>
          </table:table-cell>
        </table:table-row>
      </table:table>
      <text:p text:style-name="P3"/>
      <text:p text:style-name="P3"><text:span text:style-name="T34">8</text:span>. CENA OFERTY</text:p>
      <text:p text:style-name="P9">Oferuję wykonanie zamówienia za cenę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Wartość bez podatku VAT <text:s/>...................................................................... <text:span text:style-name="T23">PLN</text:span></text:p>
            <text:p text:style-name="P9">(słownie : <text:span text:style-name="T23">.................................................................................................. PLN</text:span>)</text:p>
            <text:p text:style-name="P9">VAT ….. % <text:s/>tj. .............................................PLN <text:span text:style-name="T24">naliczony zgodnie z ustawą z dnia <text:s/>11 marca 2004 r. o podatku od towarów i usług (Dz. U. </text:span><text:span text:style-name="T25">z </text:span><text:span text:style-name="T24">20</text:span><text:span text:style-name="T25">1</text:span><text:span text:style-name="T26">8</text:span><text:span text:style-name="T24"> r., poz.</text:span><text:span text:style-name="T26">2174</text:span><text:span text:style-name="T24"> ze zm.)</text:span></text:p>
            <text:p text:style-name="P3"/>
            <text:p text:style-name="P9"><text:span text:style-name="T13">wartość z podatkiem VAT </text:span><text:s/>.............................................................................PLN</text:p>
            <text:p text:style-name="P9">(słownie : <text:s/>......................................................................................................... PLN)</text:p>
          </table:table-cell>
        </table:table-row>
      </table:table>
      <text:p text:style-name="P13"/>
      <text:p text:style-name="P8">1)<text:span text:style-name="T35"> </text:span>Oświadczam, że zapoznałem się z opisem przedmiotu zamówienia i nie wnoszę do niego zastrzeżeń.</text:p>
      <text:p text:style-name="P8">2)<text:span text:style-name="T35"> </text:span>Załącznikami do niniejszego formularza oferty stanowiącymi integralną część oferty są:</text:p>
      <text:p text:style-name="P25">a) <text:span text:style-name="T40"><text:s/>...........................................................................................................................................................</text:span></text:p>
      <text:p text:style-name="P11">b) ............................................................................................................................................................</text:p>
      <text:p text:style-name="P11">c) ....................................................................................................................................................……</text:p>
      <text:p text:style-name="P12">d) <text:span text:style-name="T42">............................................................................................................................................................</text:span></text:p>
      <text:p text:style-name="P12">e) <text:span text:style-name="T42">............................................................................................................................................................</text:span></text:p>
      <text:p text:style-name="P11"/>
      <text:p text:style-name="P9">……………………………. dnia …………………...….</text:p>
      <text:p text:style-name="P9"><text:tab/><text:tab/><text:tab/><text:tab/><text:tab/><text:tab/><text:tab/><text:tab/><text:tab/><text:tab/><text:tab/><text:tab/><text:tab/><text:tab/><text:tab/><text:tab/><text:tab/><text:tab/><text:tab/><text:tab/>………….…………….……………………..</text:p>
      <text:p text:style-name="P9"><text:tab/><text:tab/><text:tab/><text:tab/><text:tab/><text:tab/><text:tab/><text:span text:style-name="T1">podpis osoby upraw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1:18:40.582000000</meta:creation-date>
    <dc:date>2020-02-25T10:33:19.970000000</dc:date>
    <meta:editing-duration>PT1H46M1S</meta:editing-duration>
    <meta:editing-cycles>20</meta:editing-cycles>
    <meta:generator>LibreOffice/6.0.2.1$Windows_x86 LibreOffice_project/f7f06a8f319e4b62f9bc5095aa112a65d2f3ac89</meta:generator>
    <meta:print-date>2020-02-25T10:33:15.410000000</meta:print-date>
    <meta:document-statistic meta:table-count="2" meta:image-count="0" meta:object-count="0" meta:page-count="1" meta:paragraph-count="34" meta:word-count="224" meta:character-count="2674" meta:non-whitespace-character-count="2439"/>
  </office:meta>
</office:document-meta>
</file>