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23d8" officeooo:paragraph-rsid="000d23d8"/>
    </style:style>
    <style:style style:name="P2" style:family="paragraph" style:parent-style-name="Standard">
      <style:paragraph-properties fo:text-align="end" style:justify-single-word="false"/>
      <style:text-properties officeooo:rsid="000d23d8" officeooo:paragraph-rsid="0013f85a"/>
    </style:style>
    <style:style style:name="P3" style:family="paragraph" style:parent-style-name="Standard">
      <style:paragraph-properties fo:text-align="start" style:justify-single-word="false"/>
      <style:text-properties officeooo:rsid="000d23d8" officeooo:paragraph-rsid="0013f85a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d23d8" officeooo:paragraph-rsid="000d23d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e5d8d" officeooo:paragraph-rsid="00165c6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165c65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65c6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d23d8" officeooo:paragraph-rsid="00165c65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0pt" officeooo:rsid="000ff91b" officeooo:paragraph-rsid="000d23d8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officeooo:rsid="00165c65" officeooo:paragraph-rsid="00165c65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65c65" officeooo:paragraph-rsid="00165c65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0d23d8" officeooo:paragraph-rsid="000d23d8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7pt" fo:font-weight="bold" officeooo:rsid="000d23d8" officeooo:paragraph-rsid="00165c65" style:font-size-asian="7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7pt" fo:font-weight="bold" officeooo:rsid="000d23d8" officeooo:paragraph-rsid="00165c65" style:font-size-asian="7pt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/>
      <style:text-properties style:font-name="Liberation Serif" fo:font-size="10pt" style:font-size-asian="10pt" style:font-size-complex="10pt"/>
    </style:style>
    <style:style style:name="P16" style:family="paragraph" style:parent-style-name="Standard">
      <loext:graphic-properties draw:fill="none"/>
      <style:paragraph-properties fo:margin-left="7.999cm" fo:margin-right="0cm" fo:text-align="center" style:justify-single-word="false" fo:text-indent="0cm" style:auto-text-indent="false" fo:background-color="transparent"/>
      <style:text-properties style:font-name="Liberation Serif" fo:font-size="10pt" officeooo:paragraph-rsid="00165c65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a250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5d8d" style:font-weight-asian="bold" style:font-weight-complex="bold"/>
    </style:style>
    <style:style style:name="T4" style:family="text">
      <style:text-properties fo:font-weight="bold" officeooo:rsid="000be170" style:font-size-asian="10.5pt" style:font-weight-asian="bold" style:font-weight-complex="bold"/>
    </style:style>
    <style:style style:name="T5" style:family="text">
      <style:text-properties fo:font-weight="bold" officeooo:rsid="00104d21" style:font-size-asian="10.5pt" style:font-weight-asian="bold" style:font-weight-complex="bold"/>
    </style:style>
    <style:style style:name="T6" style:family="text">
      <style:text-properties officeooo:rsid="00165c65"/>
    </style:style>
    <style:style style:name="T7" style:family="text">
      <style:text-properties fo:font-weight="normal" officeooo:rsid="003707d1" style:font-size-asian="10.5pt" style:font-weight-asian="normal" style:font-weight-complex="normal"/>
    </style:style>
    <style:style style:name="T8" style:family="text">
      <style:text-properties fo:font-weight="normal" officeooo:rsid="00218412" style:font-size-asian="10.5pt" style:font-weight-asian="normal" style:font-weight-complex="normal"/>
    </style:style>
    <style:style style:name="T9" style:family="text">
      <style:text-properties fo:font-weight="normal" officeooo:rsid="001b4869" style:font-size-asian="10.5pt" style:font-weight-asian="normal" style:font-weight-complex="normal"/>
    </style:style>
    <style:style style:name="T10" style:family="text">
      <style:text-properties fo:font-weight="normal" officeooo:rsid="000be170" style:font-size-asian="10.5pt" style:font-weight-asian="normal" style:font-weight-complex="normal"/>
    </style:style>
    <style:style style:name="T11" style:family="text">
      <style:text-properties fo:font-weight="normal" officeooo:rsid="00104d21" style:font-size-asian="10.5pt" style:font-weight-asian="normal" style:font-weight-complex="normal"/>
    </style:style>
    <style:style style:name="T12" style:family="text">
      <style:text-properties fo:font-weight="normal" officeooo:rsid="001a250b" style:font-size-asian="10.5pt" style:font-weight-asian="normal" style:font-weight-complex="normal"/>
    </style:style>
    <style:style style:name="T13" style:family="text">
      <style:text-properties fo:font-weight="normal" officeooo:rsid="00062dca" style:font-weight-asian="normal" style:font-weight-complex="normal"/>
    </style:style>
    <style:style style:name="T14" style:family="text">
      <style:text-properties style:font-name="TimesNewRomanPS-ItalicMT" fo:font-style="italic" style:font-style-asian="italic"/>
    </style:style>
    <style:style style:name="T15" style:family="text">
      <style:text-properties style:font-name="TimesNewRomanPS-ItalicMT" fo:font-style="italic" officeooo:rsid="00165c65" style:font-style-asian="italic"/>
    </style:style>
    <style:style style:name="T16" style:family="text">
      <style:text-properties fo:font-size="9pt" fo:font-weight="normal" officeooo:rsid="00062dca" style:font-size-asian="9pt" style:font-weight-asian="normal" style:font-size-complex="9pt" style:font-weight-complex="normal"/>
    </style:style>
    <style:style style:name="T17" style:family="text">
      <style:text-properties officeooo:rsid="001a25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strołęka, dnia …………………………..</text:p>
      <text:p text:style-name="P2"/>
      <text:p text:style-name="P2"/>
      <text:p text:style-name="P2"/>
      <text:p text:style-name="P3">…………………..……………….</text:p>
      <text:p text:style-name="P9"><text:s/><text:span text:style-name="T6">(</text:span><text:span text:style-name="T14">pieczęć Wykonawcy</text:span><text:span text:style-name="T15">)</text:span></text:p>
      <text:p text:style-name="P1"/>
      <text:p text:style-name="P4"/>
      <text:p text:style-name="P12"/>
      <text:p text:style-name="P12"/>
      <text:p text:style-name="P12">OŚWIADCZENIE WYKONAWCY</text:p>
      <text:p text:style-name="P12"/>
      <text:p text:style-name="P12"/>
      <text:p text:style-name="P18"><text:tab/>Przystępując do udziału w postępowaniu o udzielenie zamówienia publicznego, w trybie zapytania ofertowego o wartości nieprzekraczającej równowartości 30.000 euro na podstawie <text:span text:style-name="T13">art. 4 pkt 8 </text:span>ustawy z dn<text:span text:style-name="T17">ia</text:span> 29 stycznia 2004r. Prawo zamówień publicznych (Dz.U. z 201<text:span text:style-name="T6">9</text:span>r. poz. 1<text:span text:style-name="T6">843</text:span>) pod nazwą: <text:span text:style-name="T2">„</text:span><text:span text:style-name="T4">Analiza dokumentacji (technicznej i prawnej) znajdującej się <text:s/>w p</text:span><text:span text:style-name="T5">owiatowym</text:span><text:span text:style-name="T4"> zasobie geodezyjnym i kartograficznym, dotyczącej działki położonej w Ostrołęce przy ul. Kolejowej oznaczonej numerem ewidencyjnym 62064 </text:span><text:span text:style-name="T5">(część działki o starym numerze </text:span><text:span text:style-name="T4">1484),</text:span></text:p>
      <text:p text:style-name="P7"><text:span text:style-name="T1">oświadczam, że </text:span>niniejszy przedmiot zamówienia będzie wykonywał Geodeta Uprawniony- kierownik prac geodezyjnych – Pan/Pani ……………………………………………………….., posiadający uprawnienia zawodowe w dziedzinie geodezji i kartografii, w<text:span text:style-name="T8"> </text:span><text:span text:style-name="T9">zakres</text:span><text:span text:style-name="T12">ie</text:span> 2 -rozgraniczenia i podziały nieruchomości (gruntów) oraz sporządzanie dokumentacji do celów prawnych<text:span text:style-name="T6">)</text:span> - numer ………………………………………………………….. .</text:p>
      <text:p text:style-name="P6"/>
      <text:p text:style-name="P6"/>
      <text:p text:style-name="P6"/>
      <text:p text:style-name="P6"/>
      <text:p text:style-name="P6"/>
      <text:p text:style-name="P17">…..………….……………………….…………</text:p>
      <text:p text:style-name="P15"><text:span text:style-name="T6">(</text:span>Podpisy osób uprawnionych</text:p>
      <text:p text:style-name="P16">do składania oświadczeń woli w imieniu Wykonawcy<text:span text:style-name="T6">)</text:span></text:p>
      <text:p text:style-name="P8"/>
      <text:p text:style-name="P8"/>
      <text:p text:style-name="P13"/>
      <text:p text:style-name="P14"/>
      <text:p text:style-name="P14"/>
      <text:p text:style-name="P14"/>
      <text:p text:style-name="P5"/>
      <text:p text:style-name="P5"/>
      <text:p text:style-name="P5"/>
      <text:p text:style-name="P5"/>
      <text:p text:style-name="P5"/>
      <text:p text:style-name="P10"><text:span text:style-name="T3">Z</text:span><text:span text:style-name="T2">ałącznik:</text:span></text:p>
      <text:p text:style-name="P11">1. <text:s/>Kopia uprawnień zawodowych kierownika prac geodezyjn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3:53:01.194000000</meta:creation-date>
    <meta:generator>LibreOffice/6.0.2.1$Windows_x86 LibreOffice_project/f7f06a8f319e4b62f9bc5095aa112a65d2f3ac89</meta:generator>
    <dc:date>2020-02-26T08:46:39.685000000</dc:date>
    <meta:editing-duration>PT1H22M59S</meta:editing-duration>
    <meta:editing-cycles>9</meta:editing-cycles>
    <meta:print-date>2020-01-27T15:31:59.334000000</meta:print-date>
    <meta:document-statistic meta:table-count="0" meta:image-count="0" meta:object-count="0" meta:page-count="1" meta:paragraph-count="11" meta:word-count="139" meta:character-count="1156" meta:non-whitespace-character-count="1022"/>
  </office:meta>
</office:document-meta>
</file>