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2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1ae403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ae403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ae403"/>
    </style:style>
    <style:style style:name="P8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style:font-name="Arial" fo:font-size="10pt" officeooo:paragraph-rsid="001ae403" style:font-size-asian="10pt" style:font-name-complex="Arial" style:font-size-complex="10pt"/>
    </style:style>
    <style:style style:name="P9" style:family="paragraph" style:parent-style-name="Standard">
      <style:paragraph-properties fo:margin-left="10.502cm" fo:margin-right="0cm" fo:text-indent="0cm" style:auto-text-indent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0" style:family="paragraph" style:parent-style-name="Standard">
      <style:paragraph-properties fo:margin-left="10.502cm" fo:margin-right="0cm" fo:margin-top="0.212cm" fo:margin-bottom="0cm" loext:contextual-spacing="false" fo:text-indent="0cm" style:auto-text-indent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.5pt" fo:language="none" fo:country="none" officeooo:paragraph-rsid="001ae403" style:font-size-asian="10.5pt" style:language-asian="none" style:country-asian="none" style:font-name-complex="Arial" style:font-size-complex="10.5pt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cm" fo:margin-right="10.5cm" fo:margin-top="0cm" fo:margin-bottom="0.423cm" loext:contextual-spacing="false" fo:text-indent="0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.423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1ae403" style:font-size-asian="10.5pt" style:font-name-complex="Arial" style:font-size-complex="10.5pt"/>
    </style:style>
    <style:style style:name="P16" style:family="paragraph" style:parent-style-name="Standard">
      <loext:graphic-properties draw:fill="solid" draw:fill-color="#bfbfbf"/>
      <style:paragraph-properties fo:margin-top="0.423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1ae403"/>
    </style:style>
    <style:style style:name="P18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1ae403"/>
    </style:style>
    <style:style style:name="P19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ae403" style:font-weight-asian="bold" style:font-name-complex="Arial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fo:font-size="10.5pt" officeooo:paragraph-rsid="001ae403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63cm" style:auto-text-indent="false"/>
      <style:text-properties officeooo:paragraph-rsid="001ae403"/>
    </style:style>
    <style:style style:name="P23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ae403"/>
    </style:style>
    <style:style style:name="P24" style:family="paragraph" style:parent-style-name="Standard">
      <style:paragraph-properties fo:margin-left="9.991cm" fo:margin-right="0cm" fo:margin-top="0cm" fo:margin-bottom="0.423cm" loext:contextual-spacing="false" fo:text-align="justify" style:justify-single-word="false" fo:text-indent="1.249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9.991cm" fo:margin-right="0cm" fo:margin-top="0cm" fo:margin-bottom="0.423cm" loext:contextual-spacing="false" fo:line-height="200%" fo:text-align="justify" style:justify-single-word="false" fo:text-indent="1.249cm" style:auto-text-indent="false"/>
      <style:text-properties style:font-name="Arial" fo:font-size="8pt" fo:font-style="italic" officeooo:paragraph-rsid="001ae403" style:font-size-asian="8pt" style:font-style-asian="italic" style:font-name-complex="Arial" style:font-size-complex="8pt"/>
    </style:style>
    <style:style style:name="P26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  <style:text-properties style:font-name="Arial" fo:font-size="10.5pt" fo:font-weight="bold" officeooo:paragraph-rsid="001ae403" style:font-size-asian="10.5pt" style:font-weight-asian="bold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language="none" fo:country="none" fo:font-style="italic" fo:font-weight="bold" style:font-size-asian="10.5pt" style:language-asian="none" style:country-asian="none" style:font-style-asian="italic" style:font-weight-asian="bold" style:font-name-complex="Arial" style:font-size-complex="10.5pt"/>
    </style:style>
    <style:style style:name="T3" style:family="text">
      <style:text-properties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mawiający:</text:p>
      <text:p text:style-name="P9"><field:fieldmark-start text:name="Tekst1" field:type="vnd.oasis.opendocument.field.FORMTEXT"><field:param field:name="Description" field:value=""/><field:param field:name="Name" field:value=""/></field:fieldmark-start>Miasto Ostrołęka<field:fieldmark-end/></text:p>
      <text:p text:style-name="P10"><field:fieldmark-start text:name="Tekst2" field:type="vnd.oasis.opendocument.field.FORMTEXT"><field:param field:name="Description" field:value=""/><field:param field:name="Name" field:value=""/></field:fieldmark-start>07-400 Ostrołęka Plac gen. J. Bema 1<field:fieldmark-end/></text:p>
      <text:p text:style-name="P11">(pełna nazwa/firma, adres)</text:p>
      <text:p text:style-name="P1">Wykonawca:</text:p>
      <text:p text:style-name="P3"><field:fieldmark-start text:name="Tekst3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Tekst4" field:type="vnd.oasis.opendocument.field.FORMTEXT"><field:param field:name="Description" field:value=""/><field:param field:name="Name" field:value=""/></field:fieldmark-start>     <field:fieldmark-end/></text:p>
      <text:p text:style-name="P13">(pełna nazwa/firma, adres, w zależności od podmiotu: NIP/PESEL, KRS/CEiDG)</text:p>
      <text:p text:style-name="P15">reprezentowany przez:</text:p>
      <text:p text:style-name="P3"><field:fieldmark-start text:name="Tekst5" field:type="vnd.oasis.opendocument.field.FORMTEXT"><field:param field:name="Description" field:value=""/><field:param field:name="Name" field:value=""/></field:fieldmark-start>     <field:fieldmark-end/></text:p>
      <text:p text:style-name="P12"><field:fieldmark-start text:name="Tekst6" field:type="vnd.oasis.opendocument.field.FORMTEXT"><field:param field:name="Description" field:value=""/><field:param field:name="Name" field:value=""/></field:fieldmark-start>     <field:fieldmark-end/></text:p>
      <text:p text:style-name="P14">(imię, nazwisko, stanowisko/podstawa do reprezentacji)</text:p>
      <text:p text:style-name="P19">Oświadczenie wykonawcy </text:p>
      <text:p text:style-name="P20">składane na podstawie art. 25a ust. 1 ustawy z dnia 29 stycznia 2004 r. - Prawo zamówień publicznych (dalej jako: ustawa Pzp), </text:p>
      <text:p text:style-name="P4">DOTYCZĄCE SPEŁNIANIA WARUNKÓW UDZIAŁU W POSTĘPOWANIU </text:p>
      <text:p text:style-name="P22"><text:span text:style-name="T1">Na potrzeby postępowania o udzielenie zamówienia publicznego pn. </text:span><text:span text:style-name="T2">„……………………………………………………………………………………………………………………….”</text:span><text:span text:style-name="T3"> </text:span><text:bookmark text:name="Tekst7"/><text:span text:style-name="T1"><text:s/></text:span><text:span text:style-name="T5">(nazwa postępowania)</text:span><text:span text:style-name="T1">, prowadzonego przez </text:span><field:fieldmark-start text:name="Tekst8" field:type="vnd.oasis.opendocument.field.FORMTEXT"><field:param field:name="Description" field:value=""/><field:param field:name="Name" field:value=""/></field:fieldmark-start><text:span text:style-name="T3">Miasto Ostrołęka</text:span><field:fieldmark-end/><text:span text:style-name="T1"> </text:span><text:span text:style-name="T5">(oznaczenie zamawiającego), </text:span><text:span text:style-name="T1">oświadczam, co następuje:</text:span></text:p>
      <text:p text:style-name="P2">INFORMACJA DOTYCZĄCA WYKONAWCY:</text:p>
      <text:p text:style-name="P17"><text:span text:style-name="T1">Oświadczam, że spełniam warunki udziału w postępowaniu określone przez zamawiającego<text:line-break/>w </text:span><field:fieldmark-start text:name="Tekst9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23"><text:span text:style-name="T5">(wskazać dokument i właściwą jednostkę redakcyjną dokumentu, w której określono warunki udziału w postępowaniu)</text:span><text:span text:style-name="T6">.</text:span></text:p>
      <text:p text:style-name="P18"><field:fieldmark-start text:name="Tekst1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4">(podpis)</text:p>
      <text:p text:style-name="P7"><text:span text:style-name="T4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 </text:span><field:fieldmark-start text:name="Tekst12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wskazać dokument i właściwą jednostkę redakcyjną dokumentu, w której określono warunki udziału w postępowaniu),</text:span><text:span text:style-name="T1"> polegam na zasobach następującego/ych podmiotu/ów: </text:span><field:fieldmark-start text:name="Tekst13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, w następującym zakresie: </text:span><field:fieldmark-start text:name="Tekst14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(wskazać podmiot i określić odpowiedni zakres dla wskazanego podmiotu). </text:p>
      <text:p text:style-name="P18"><field:fieldmark-start text:name="Tekst15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4">(podpis)</text:p>
      <text:p text:style-name="P16"><text:soft-page-break/></text:p>
      <text:p text:style-name="P16">OŚWIADCZENIE DOTYCZĄCE PODANYCH INFORMACJI:</text:p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"><field:fieldmark-start text:name="Tekst17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5">(miejscowość),</text:span><text:span text:style-name="T7"> </text:span><text:span text:style-name="T8">dnia </text:span><field:fieldmark-start text:name="Tekst18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1"> </text:span><text:span text:style-name="T8">r.</text:span></text:p>
      <text:p text:style-name="P8">...................................</text:p>
      <text:p text:style-name="P25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31T09:21:58.380000000</meta:creation-date>
    <dc:date>2020-03-20T15:25:14.401000000</dc:date>
    <meta:editing-duration>PT19M2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33" meta:word-count="244" meta:character-count="1921" meta:non-whitespace-character-count="1655"/>
  </office:meta>
</office:document-meta>
</file>