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7.461cm" table:align="center" style:writing-mode="lr-tb"/>
    </style:style>
    <style:style style:name="Tabela1.A" style:family="table-column">
      <style:table-column-properties style:column-width="1.429cm"/>
    </style:style>
    <style:style style:name="Tabela1.B" style:family="table-column">
      <style:table-column-properties style:column-width="6.033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font-size-complex="18pt"/>
    </style:style>
    <style:style style:name="P2" style:family="paragraph" style:parent-style-name="Standard">
      <style:text-properties style:font-name="Times New Roman" fo:font-size="22pt" fo:font-weight="bold" style:font-name-asian="Times New Roman" style:font-size-asian="22pt" style:language-asian="pl" style:country-asian="PL" style:font-weight-asian="bold" style:font-name-complex="Times New Roman" style:font-size-complex="22pt"/>
    </style:style>
    <style:style style:name="P3" style:family="paragraph" style:parent-style-name="Standard">
      <style:paragraph-properties fo:margin-top="0cm" fo:margin-bottom="0cm" loext:contextual-spacing="false" fo:line-height="100%" style:text-autospace="none" style:punctuation-wrap="simple">
        <style:tab-stops>
          <style:tab-stop style:position="13.002cm" style:type="right" style:leader-style="dotted" style:leader-text="."/>
        </style:tab-stops>
      </style:paragraph-properties>
    </style:style>
    <style:style style:name="P4" style:family="paragraph" style:parent-style-name="Standard">
      <style:paragraph-properties fo:margin-top="0cm" fo:margin-bottom="0cm" loext:contextual-spacing="false" fo:line-height="100%" fo:text-align="center" style:justify-single-word="false" style:text-autospace="none" style:punctuation-wrap="simple"/>
      <style:text-properties style:font-name="Times New Roman" fo:font-size="18pt" fo:font-weight="bold" style:font-name-asian="Times New Roman" style:font-size-asian="18pt" style:language-asian="pl" style:country-asian="PL" style:font-weight-asian="bold" style:font-name-complex="Times New Roman" style:font-size-complex="18pt"/>
    </style:style>
    <style:style style:name="P5" style:family="paragraph" style:parent-style-name="Standard">
      <style:paragraph-properties fo:margin-top="0cm" fo:margin-bottom="0cm" loext:contextual-spacing="false" fo:line-height="100%" fo:text-align="center" style:justify-single-word="false" style:text-autospace="none" style:punctuation-wrap="simple"/>
      <style:text-properties style:font-name="Times New Roman" fo:font-size="13.5pt" fo:font-weight="bold" style:font-name-asian="Times New Roman" style:font-size-asian="13.5pt" style:language-asian="pl" style:country-asian="PL" style:font-weight-asian="bold" style:font-name-complex="Times New Roman" style:font-size-complex="10pt"/>
    </style:style>
    <style:style style:name="P6" style:family="paragraph" style:parent-style-name="Standard">
      <style:paragraph-properties fo:margin-top="0cm" fo:margin-bottom="0cm" loext:contextual-spacing="false" fo:line-height="100%" fo:text-align="center" style:justify-single-word="false" style:text-autospace="none" style:punctuation-wrap="simple"/>
      <style:text-properties style:font-name="Times New Roman" fo:font-size="22pt" fo:font-weight="bold" style:font-name-asian="Times New Roman" style:font-size-asian="22pt" style:language-asian="pl" style:country-asian="PL" style:font-weight-asian="bold" style:font-name-complex="Times New Roman" style:font-size-complex="22pt"/>
    </style:style>
    <style:style style:name="P7" style:family="paragraph" style:parent-style-name="Standard">
      <style:paragraph-properties fo:margin-top="0cm" fo:margin-bottom="0cm" loext:contextual-spacing="false" fo:line-height="100%" style:text-autospace="none" style:punctuation-wrap="simple">
        <style:tab-stops>
          <style:tab-stop style:position="-3.501cm" style:type="right" style:leader-style="dotted" style:leader-text="."/>
          <style:tab-stop style:position="0.501cm"/>
        </style:tab-stops>
      </style:paragraph-properties>
      <style:text-properties style:font-name="Times New Roman" fo:font-size="10pt" style:font-name-asian="Times New Roman" style:font-size-asian="10pt" style:language-asian="pl" style:country-asian="PL" style:font-name-complex="Times New Roman" style:font-size-complex="10pt"/>
    </style:style>
    <style:style style:name="P8" style:family="paragraph" style:parent-style-name="Standard">
      <style:paragraph-properties fo:margin-top="0cm" fo:margin-bottom="0cm" loext:contextual-spacing="false" fo:line-height="100%" style:text-autospace="none" style:punctuation-wrap="simple" style:snap-to-layout-grid="false">
        <style:tab-stops>
          <style:tab-stop style:position="-3.501cm" style:type="right" style:leader-style="dotted" style:leader-text="."/>
          <style:tab-stop style:position="0.501cm"/>
        </style:tab-stops>
      </style:paragraph-properties>
      <style:text-properties style:font-name="Times New Roman" fo:font-size="10pt" style:font-name-asian="Times New Roman" style:font-size-asian="10pt" style:language-asian="pl" style:country-asian="PL" style:font-name-complex="Times New Roman" style:font-size-complex="10pt"/>
    </style:style>
    <style:style style:name="P9" style:family="paragraph" style:parent-style-name="Standard">
      <style:paragraph-properties fo:margin-top="0cm" fo:margin-bottom="0cm" loext:contextual-spacing="false" fo:line-height="100%" fo:text-align="justify" style:justify-single-word="false" style:text-autospace="none" style:punctuation-wrap="simple">
        <style:tab-stops>
          <style:tab-stop style:position="-3.501cm" style:type="right" style:leader-style="dotted" style:leader-text="."/>
          <style:tab-stop style:position="0.501cm"/>
        </style:tab-stops>
      </style:paragraph-properties>
      <style:text-properties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top="0cm" fo:margin-bottom="0cm" loext:contextual-spacing="false" fo:line-height="100%" fo:text-align="justify" style:justify-single-word="false" style:text-autospace="none" style:punctuation-wrap="simple" style:snap-to-layout-grid="false">
        <style:tab-stops>
          <style:tab-stop style:position="-3.501cm" style:type="right" style:leader-style="dotted" style:leader-text="."/>
          <style:tab-stop style:position="0.501cm"/>
        </style:tab-stops>
      </style:paragraph-properties>
      <style:text-properties style:font-name="Times New Roman" fo:font-size="10pt" style:font-name-asian="Times New Roman" style:font-size-asian="10pt" style:language-asian="pl" style:country-asian="PL" style:font-name-complex="Times New Roman" style:font-size-complex="10pt"/>
    </style:style>
    <style:style style:name="P11" style:family="paragraph" style:parent-style-name="Standard">
      <style:paragraph-properties fo:margin-top="0cm" fo:margin-bottom="0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12" style:family="paragraph" style:parent-style-name="Standard">
      <style:paragraph-properties fo:margin-top="0cm" fo:margin-bottom="0cm" loext:contextual-spacing="false" fo:line-height="100%" fo:text-align="justify" style:justify-single-word="false" style:text-autospace="none" style:punctuation-wrap="simple">
        <style:tab-stops>
          <style:tab-stop style:position="-3.501cm" style:type="right" style:leader-style="dotted" style:leader-text="."/>
          <style:tab-stop style:position="0.501cm"/>
        </style:tab-stops>
      </style:paragraph-properties>
      <style:text-properties style:font-name="Times New Roman" fo:font-size="9.5pt" style:font-name-asian="Times New Roman" style:font-size-asian="9.5pt" style:language-asian="pl" style:country-asian="PL" style:font-name-complex="Times New Roman" style:font-size-complex="10pt"/>
    </style:style>
    <style:style style:name="P13" style:family="paragraph" style:parent-style-name="Standard">
      <style:paragraph-properties fo:margin-top="0cm" fo:margin-bottom="0cm" loext:contextual-spacing="false" fo:line-height="100%" fo:text-align="justify" style:justify-single-word="false" fo:padding-left="0cm" fo:padding-right="0cm" fo:padding-top="0cm" fo:padding-bottom="0.035cm" fo:border-left="none" fo:border-right="none" fo:border-top="none" fo:border-bottom="0.74pt solid #000000" style:text-autospace="none" style:punctuation-wrap="simple"/>
      <style:text-properties style:font-name="Times New Roman" fo:font-size="9.5pt" style:font-name-asian="Times New Roman" style:font-size-asian="9.5pt" style:language-asian="pl" style:country-asian="PL" style:font-name-complex="Times New Roman" style:font-size-complex="10pt"/>
    </style:style>
    <style:style style:name="P14"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74pt solid #000000" fo:border-bottom="none" style:text-autospace="none" style:punctuation-wrap="simple">
        <style:tab-stops>
          <style:tab-stop style:position="0.501cm"/>
          <style:tab-stop style:position="15.503cm" style:type="right" style:leader-style="dotted" style:leader-text="."/>
        </style:tab-stops>
      </style:paragraph-properties>
      <style:text-properties style:font-name="Times New Roman" fo:font-size="10pt" fo:font-weight="bold" style:font-name-asian="Times New Roman" style:font-size-asian="10pt" style:language-asian="pl" style:country-asian="PL" style:font-weight-asian="bold" style:font-name-complex="Times New Roman" style:font-size-complex="10pt"/>
    </style:style>
    <style:style style:name="P15" style:family="paragraph" style:parent-style-name="Standard">
      <style:paragraph-properties fo:margin-top="0.212cm" fo:margin-bottom="0.212cm" loext:contextual-spacing="false" fo:line-height="100%" fo:text-align="center" style:justify-single-word="false" style:text-autospace="none" style:punctuation-wrap="simple">
        <style:tab-stops>
          <style:tab-stop style:position="0.501cm"/>
          <style:tab-stop style:position="15.503cm" style:type="right" style:leader-style="dotted" style:leader-text="."/>
        </style:tab-stops>
      </style:paragraph-properties>
    </style:style>
    <style:style style:name="P16" style:family="paragraph" style:parent-style-name="Standard">
      <style:paragraph-properties fo:margin-top="0.212cm" fo:margin-bottom="0.212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17" style:family="paragraph" style:parent-style-name="Standard">
      <style:paragraph-properties fo:margin-top="0.423cm" fo:margin-bottom="0cm" loext:contextual-spacing="false" fo:line-height="100%" fo:text-align="center" style:justify-single-word="false" style:text-autospace="none" style:punctuation-wrap="simple"/>
      <style:text-properties style:font-name="Times New Roman" fo:font-size="10pt" fo:font-weight="bold" style:font-name-asian="Times New Roman" style:font-size-asian="10pt" style:language-asian="pl" style:country-asian="PL" style:font-weight-asian="bold" style:font-name-complex="Times New Roman" style:font-size-complex="10pt"/>
    </style:style>
    <style:style style:name="P18" style:family="paragraph" style:parent-style-name="Standard">
      <style:paragraph-properties fo:margin-left="0.159cm" fo:margin-right="0cm" fo:margin-top="0cm" fo:margin-bottom="0cm" loext:contextual-spacing="false" fo:line-height="100%" fo:text-align="center" style:justify-single-word="false" fo:text-indent="0cm" style:auto-text-indent="false" style:text-autospace="none" style:punctuation-wrap="simple">
        <style:tab-stops>
          <style:tab-stop style:position="0.501cm"/>
          <style:tab-stop style:position="15.503cm" style:type="right" style:leader-style="dotted" style:leader-text="."/>
        </style:tab-stops>
      </style:paragraph-properties>
      <style:text-properties fo:text-transform="uppercase" style:font-name="Times New Roman" fo:font-size="9.5pt" style:font-name-asian="Times New Roman" style:font-size-asian="9.5pt" style:language-asian="pl" style:country-asian="PL" style:font-name-complex="Times New Roman" style:font-size-complex="10pt"/>
    </style:style>
    <style:style style:name="P19" style:family="paragraph" style:parent-style-name="Standard">
      <style:paragraph-properties fo:margin-left="0.159cm" fo:margin-right="0cm" fo:margin-top="0cm" fo:margin-bottom="0cm" loext:contextual-spacing="false" fo:line-height="100%" fo:text-align="center" style:justify-single-word="false" fo:text-indent="0cm" style:auto-text-indent="false" style:text-autospace="none" style:punctuation-wrap="simple">
        <style:tab-stops>
          <style:tab-stop style:position="0.501cm"/>
          <style:tab-stop style:position="15.503cm" style:type="right" style:leader-style="dotted" style:leader-text="."/>
        </style:tab-stops>
      </style:paragraph-properties>
      <style:text-properties style:font-name="Times New Roman" fo:font-size="10pt" fo:font-weight="bold" style:font-name-asian="Times New Roman" style:font-size-asian="10pt" style:language-asian="pl" style:country-asian="PL" style:font-weight-asian="bold" style:font-name-complex="Times New Roman" style:font-size-complex="10pt"/>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autospace="none" style:punctuation-wrap="simple"/>
      <style:text-properties style:font-name="Times New Roman" fo:font-size="10pt" style:font-size-asian="10pt" style:font-name-complex="Times New Roman" style:font-size-complex="10pt"/>
    </style:style>
    <style:style style:name="P22" style:family="paragraph" style:parent-style-name="Standard">
      <style:paragraph-properties fo:margin-top="0cm" fo:margin-bottom="0.106cm" loext:contextual-spacing="false" fo:line-height="100%" fo:text-align="justify" style:justify-single-word="false" style:text-autospace="none" style:punctuation-wrap="simple"/>
    </style:style>
    <style:style style:name="P23" style:family="paragraph" style:parent-style-name="Standard">
      <style:paragraph-properties fo:margin-top="0cm" fo:margin-bottom="0.106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24" style:family="paragraph" style:parent-style-name="Standard">
      <style:paragraph-properties fo:margin-top="0.106cm" fo:margin-bottom="0.106cm" loext:contextual-spacing="false" fo:line-height="100%" fo:text-align="justify" style:justify-single-word="false" style:text-autospace="none" style:punctuation-wrap="simple">
        <style:tab-stops>
          <style:tab-stop style:position="1cm"/>
        </style:tab-stops>
      </style:paragraph-properties>
    </style:style>
    <style:style style:name="P25" style:family="paragraph" style:parent-style-name="Standard">
      <style:paragraph-properties fo:margin-top="0.106cm" fo:margin-bottom="0.106cm" loext:contextual-spacing="false" fo:line-height="100%" fo:text-align="justify" style:justify-single-word="false" style:text-autospace="none" style:punctuation-wrap="simple">
        <style:tab-stops>
          <style:tab-stop style:position="1.101cm"/>
        </style:tab-stops>
      </style:paragraph-properties>
    </style:style>
    <style:style style:name="P26" style:family="paragraph" style:parent-style-name="Standard">
      <style:paragraph-properties fo:margin-top="0.106cm" fo:margin-bottom="0.106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27" style:family="paragraph" style:parent-style-name="Standard">
      <style:paragraph-properties fo:margin-top="0.106cm" fo:margin-bottom="0cm" loext:contextual-spacing="false" fo:line-height="100%" fo:text-align="justify" style:justify-single-word="false" style:text-autospace="none" style:punctuation-wrap="simple">
        <style:tab-stops>
          <style:tab-stop style:position="1.101cm"/>
        </style:tab-stops>
      </style:paragraph-properties>
    </style:style>
    <style:style style:name="P28" style:family="paragraph" style:parent-style-name="Standard">
      <style:paragraph-properties fo:margin-top="0.106cm" fo:margin-bottom="0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29" style:family="paragraph" style:parent-style-name="Standard">
      <style:paragraph-properties fo:margin-top="0cm" fo:margin-bottom="0.212cm" loext:contextual-spacing="false" fo:line-height="100%" fo:text-align="justify" style:justify-single-word="false" style:text-autospace="none" style:punctuation-wrap="simple"/>
    </style:style>
    <style:style style:name="P30" style:family="paragraph" style:parent-style-name="Standard">
      <style:paragraph-properties fo:margin-top="0cm" fo:margin-bottom="0.212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31"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33" style:family="paragraph" style:parent-style-name="Standard" style:master-page-name="Standard">
      <style:paragraph-properties style:page-number="auto"/>
    </style:style>
    <style:style style:name="P34" style:family="paragraph" style:parent-style-name="Standard" style:list-style-name="" style:master-page-name="Convert_20_1">
      <style:paragraph-properties fo:margin-top="0.212cm" fo:margin-bottom="0.212cm" loext:contextual-spacing="false" fo:line-height="100%" fo:text-align="justify" style:justify-single-word="false" fo:keep-together="always" fo:hyphenation-ladder-count="no-limit" style:page-number="auto" fo:keep-with-next="always" style:text-autospace="none" style:punctuation-wrap="simple"/>
      <style:text-properties fo:text-transform="uppercase" style:font-name="Times New Roman" fo:font-size="10pt" fo:font-weight="bold" style:letter-kerning="true" style:font-name-asian="Times New Roman" style:font-size-asian="10pt" style:language-asian="pl" style:country-asian="PL" style:font-weight-asian="bold" style:font-name-complex="Times New Roman" style:font-size-complex="10pt" fo:hyphenate="false" fo:hyphenation-remain-char-count="2" fo:hyphenation-push-char-count="2"/>
    </style:style>
    <style:style style:name="P35" style:family="paragraph" style:parent-style-name="Standard" style:list-style-name="">
      <style:paragraph-properties fo:margin-top="0.212cm" fo:margin-bottom="0.212cm" loext:contextual-spacing="false" fo:line-height="100%" fo:text-align="justify" style:justify-single-word="false" fo:keep-with-next="always" style:text-autospace="none" style:punctuation-wrap="simple"/>
      <style:text-properties style:font-name="Times New Roman" fo:font-size="10pt" fo:font-weight="bold" style:font-name-asian="Times New Roman" style:font-size-asian="10pt" style:language-asian="pl" style:country-asian="PL" style:font-weight-asian="bold" style:font-name-complex="Times New Roman" style:font-size-complex="10pt"/>
    </style:style>
    <style:style style:name="P36" style:family="paragraph" style:parent-style-name="Standard" style:list-style-name="">
      <style:paragraph-properties fo:margin-top="0.106cm" fo:margin-bottom="0.106cm" loext:contextual-spacing="false" fo:line-height="100%" fo:text-align="justify" style:justify-single-word="false" fo:keep-with-next="always" style:text-autospace="none" style:punctuation-wrap="simple"/>
    </style:style>
    <style:style style:name="P37" style:family="paragraph" style:parent-style-name="Standard" style:list-style-name="">
      <style:paragraph-properties fo:margin-top="0.106cm" fo:margin-bottom="0cm" loext:contextual-spacing="false" fo:line-height="100%" fo:text-align="justify" style:justify-single-word="false" fo:keep-with-next="always"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38" style:family="paragraph" style:parent-style-name="Standard" style:list-style-name="">
      <style:paragraph-properties fo:margin-top="0.423cm" fo:margin-bottom="0.212cm" loext:contextual-spacing="false" fo:line-height="100%" fo:text-align="justify" style:justify-single-word="false" fo:keep-together="always" fo:hyphenation-ladder-count="no-limit" fo:keep-with-next="always" style:text-autospace="none" style:punctuation-wrap="simple"/>
      <style:text-properties fo:text-transform="uppercase" style:font-name="Times New Roman" fo:font-size="10pt" fo:font-weight="bold" style:letter-kerning="true" style:font-name-asian="Times New Roman" style:font-size-asian="10pt" style:language-asian="pl" style:country-asian="PL" style:font-weight-asian="bold" style:font-name-complex="Times New Roman" style:font-size-complex="10pt" fo:hyphenate="false" fo:hyphenation-remain-char-count="2" fo:hyphenation-push-char-count="2"/>
    </style:style>
    <style:style style:name="P39" style:family="paragraph" style:parent-style-name="Standard" style:list-style-name="">
      <style:paragraph-properties fo:margin-top="0.423cm" fo:margin-bottom="0.212cm" loext:contextual-spacing="false" fo:line-height="100%" fo:text-align="justify" style:justify-single-word="false" fo:keep-together="always" fo:hyphenation-ladder-count="no-limit" fo:keep-with-next="always" style:text-autospace="none" style:punctuation-wrap="simple"/>
      <style:text-properties style:font-name="Times New Roman" fo:font-size="10pt" fo:font-weight="bold" style:font-name-asian="Times New Roman" style:font-size-asian="10pt" style:language-asian="pl" style:country-asian="PL" style:font-weight-asian="bold" style:font-name-complex="Times New Roman" style:font-size-complex="10pt" fo:hyphenate="false" fo:hyphenation-remain-char-count="2" fo:hyphenation-push-char-count="2"/>
    </style:style>
    <style:style style:name="P40" style:family="paragraph" style:parent-style-name="Standard" style:list-style-name="WW8Num7">
      <style:paragraph-properties fo:margin-top="0cm" fo:margin-bottom="0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41" style:family="paragraph" style:parent-style-name="Standard" style:list-style-name="WW8Num12">
      <style:paragraph-properties fo:margin-top="0cm" fo:margin-bottom="0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42" style:family="paragraph" style:parent-style-name="Standard" style:list-style-name="WW8Num16">
      <style:paragraph-properties fo:margin-top="0cm" fo:margin-bottom="0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43" style:family="paragraph" style:parent-style-name="Standard" style:list-style-name="L1">
      <style:paragraph-properties fo:margin-top="0cm" fo:margin-bottom="0cm" loext:contextual-spacing="false" fo:line-height="100%" fo:text-align="justify" style:justify-single-word="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44" style:family="paragraph" style:parent-style-name="Standard" style:list-style-name="WW8Num15">
      <style:paragraph-properties fo:margin-top="0cm" fo:margin-bottom="0cm" loext:contextual-spacing="false" fo:line-height="100%" fo:text-align="justify" style:justify-single-word="false" style:text-autospace="none" style:punctuation-wrap="simple"/>
      <style:text-properties style:font-name="Times New Roman" fo:font-size="10pt" style:font-size-asian="10pt" style:font-name-complex="Times New Roman" style:font-size-complex="10pt"/>
    </style:style>
    <style:style style:name="P45" style:family="paragraph" style:parent-style-name="Standard" style:list-style-name="WW8Num15">
      <style:paragraph-properties fo:margin-top="0cm" fo:margin-bottom="0cm" loext:contextual-spacing="false" fo:line-height="100%" fo:text-align="justify" style:justify-single-word="false" style:text-autospace="none" style:punctuation-wrap="simple"/>
    </style:style>
    <style:style style:name="P46" style:family="paragraph" style:parent-style-name="Standard" style:list-style-name="L1">
      <style:paragraph-properties fo:margin-left="1.743cm" fo:margin-right="0cm" fo:margin-top="0cm" fo:margin-bottom="0cm" loext:contextual-spacing="false" fo:line-height="100%" fo:text-align="justify" style:justify-single-word="false" fo:text-indent="-0.499cm" style:auto-text-indent="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47" style:family="paragraph" style:parent-style-name="Standard" style:list-style-name="">
      <style:paragraph-properties fo:margin-left="0cm" fo:margin-right="0cm" fo:margin-top="0.212cm" fo:margin-bottom="0.212cm" loext:contextual-spacing="false" fo:line-height="100%" fo:text-align="justify" style:justify-single-word="false" fo:text-indent="0cm" style:auto-text-indent="false" fo:keep-with-next="always" style:text-autospace="none" style:punctuation-wrap="simple"/>
      <style:text-properties style:font-name="Times New Roman" fo:font-size="10pt" fo:font-weight="bold" style:font-name-asian="Times New Roman" style:font-size-asian="10pt" style:language-asian="pl" style:country-asian="PL" style:font-weight-asian="bold" style:font-name-complex="Times New Roman" style:font-size-complex="10pt"/>
    </style:style>
    <style:style style:name="P48" style:family="paragraph" style:parent-style-name="Standard" style:list-style-name="WW8Num10">
      <style:paragraph-properties fo:margin-left="0.508cm" fo:margin-right="0cm" fo:margin-top="0cm" fo:margin-bottom="0cm" loext:contextual-spacing="false" fo:line-height="100%" fo:text-align="justify" style:justify-single-word="false" fo:text-indent="-0.508cm" style:auto-text-indent="false" style:text-autospace="none" style:punctuation-wrap="simple"/>
      <style:text-properties style:font-name="Times New Roman" fo:font-size="10pt" style:font-name-asian="Times New Roman" style:font-size-asian="10pt" style:language-asian="pl" style:country-asian="PL" style:font-name-complex="Times New Roman" style:font-size-complex="10pt"/>
    </style:style>
    <style:style style:name="P49" style:family="paragraph" style:parent-style-name="Standard" style:list-style-name="WW8Num15">
      <style:paragraph-properties fo:margin-left="0.501cm" fo:margin-right="0cm" fo:margin-top="0cm" fo:margin-bottom="0cm" loext:contextual-spacing="false" fo:line-height="100%" fo:text-align="justify" style:justify-single-word="false" fo:text-indent="-0.501cm" style:auto-text-indent="false" style:text-autospace="none" style:punctuation-wrap="simple"/>
    </style:style>
    <style:style style:name="P50" style:family="paragraph" style:parent-style-name="Akapit_20_z_20_listą" style:list-style-name="WW8Num15">
      <style:paragraph-properties fo:margin-top="0cm" fo:margin-bottom="0cm" loext:contextual-spacing="true" fo:line-height="100%"/>
    </style:style>
    <style:style style:name="T1"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style:font-name="Times New Roman" fo:font-size="10pt" fo:font-weight="bold" officeooo:rsid="001585e8" style:font-name-asian="Times New Roman" style:font-size-asian="10pt" style:language-asian="pl" style:country-asian="PL" style:font-weight-asian="bold" style:font-name-complex="Times New Roman" style:font-size-complex="10pt"/>
    </style:style>
    <style:style style:name="T3" style:family="text">
      <style:text-properties style:font-name="Times New Roman" fo:font-size="10pt" fo:font-weight="bold" officeooo:rsid="00167bdd" style:font-name-asian="Times New Roman" style:font-size-asian="10pt" style:language-asian="pl" style:country-asian="PL" style:font-weight-asian="bold" style:font-name-complex="Times New Roman" style:font-size-complex="10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officeooo:rsid="000f13b4" style:font-size-asian="10pt" style:font-name-complex="Times New Roman" style:font-size-complex="10pt"/>
    </style:style>
    <style:style style:name="T6" style:family="text">
      <style:text-properties style:font-name="Times New Roman" fo:font-size="10pt" officeooo:rsid="001585e8" style:font-size-asian="10pt" style:font-name-complex="Times New Roman" style:font-size-complex="10pt"/>
    </style:style>
    <style:style style:name="T7" style:family="text">
      <style:text-properties style:font-name="Times New Roman" fo:font-size="10pt" style:font-name-asian="Times New Roman" style:font-size-asian="10pt" style:language-asian="pl" style:country-asian="PL" style:font-name-complex="Times New Roman" style:font-size-complex="10pt"/>
    </style:style>
    <style:style style:name="T8" style:family="text">
      <style:text-properties style:font-name="Times New Roman" fo:font-size="10pt" style:font-name-asian="Times New Roman" style:font-size-asian="10pt" style:language-asian="pl" style:country-asian="PL" style:font-name-complex="Times New Roman" style:font-size-complex="10pt" style:font-style-complex="italic"/>
    </style:style>
    <style:style style:name="T9" style:family="text">
      <style:text-properties style:font-name="Times New Roman" fo:font-size="10pt" officeooo:rsid="000f13b4" style:font-name-asian="Times New Roman" style:font-size-asian="10pt" style:language-asian="pl" style:country-asian="PL" style:font-name-complex="Times New Roman" style:font-size-complex="10pt" style:font-style-complex="italic"/>
    </style:style>
    <style:style style:name="T10" style:family="text">
      <style:text-properties style:font-name="Times New Roman" fo:font-size="10pt" officeooo:rsid="00066f35" style:font-name-asian="Times New Roman" style:font-size-asian="10pt" style:language-asian="pl" style:country-asian="PL" style:font-name-complex="Times New Roman" style:font-size-complex="10pt"/>
    </style:style>
    <style:style style:name="T11" style:family="text">
      <style:text-properties style:font-name="Times New Roman" fo:font-size="10pt" officeooo:rsid="00070452" style:font-name-asian="Times New Roman" style:font-size-asian="10pt" style:language-asian="pl" style:country-asian="PL" style:font-name-complex="Times New Roman" style:font-size-complex="10pt"/>
    </style:style>
    <style:style style:name="T12" style:family="text">
      <style:text-properties style:font-name="Times New Roman" fo:font-size="10pt" officeooo:rsid="0010e12c" style:font-name-asian="Times New Roman" style:font-size-asian="10pt" style:language-asian="pl" style:country-asian="PL" style:font-name-complex="Times New Roman" style:font-size-complex="10pt"/>
    </style:style>
    <style:style style:name="T13" style:family="text">
      <style:text-properties style:font-name="Times New Roman" fo:font-size="10pt" officeooo:rsid="001585e8" style:font-name-asian="Times New Roman" style:font-size-asian="10pt" style:language-asian="pl" style:country-asian="PL" style:font-name-complex="Times New Roman" style:font-size-complex="10pt"/>
    </style:style>
    <style:style style:name="T14" style:family="text">
      <style:text-properties fo:text-transform="uppercase" style:font-name="Times New Roman" fo:font-size="10pt" style:text-underline-style="solid" style:text-underline-width="auto" style:text-underline-color="font-color" fo:font-weight="bold" style:font-name-asian="Times New Roman" style:font-size-asian="10pt" style:language-asian="pl" style:country-asian="PL" style:font-weight-asian="bold" style:font-name-complex="Times New Roman" style:font-size-complex="10pt"/>
    </style:style>
    <style:style style:name="T15" style:family="text">
      <style:text-properties fo:text-transform="uppercase" style:letter-kerning="true"/>
    </style:style>
    <style:style style:name="T16" style:family="text">
      <style:text-properties officeooo:rsid="000ae7c3"/>
    </style:style>
    <style:style style:name="T17" style:family="text">
      <style:text-properties officeooo:rsid="000e3edb"/>
    </style:style>
    <style:style style:name="T18" style:family="text">
      <style:text-properties officeooo:rsid="000f13b4"/>
    </style:style>
    <style:style style:name="T19" style:family="text">
      <style:text-properties officeooo:rsid="0010e12c"/>
    </style:style>
    <style:style style:name="T20" style:family="text">
      <style:text-properties officeooo:rsid="0010e421"/>
    </style:style>
    <style:style style:name="T21" style:family="text">
      <style:text-properties officeooo:rsid="00127667"/>
    </style:style>
    <style:style style:name="T22" style:family="text">
      <style:text-properties officeooo:rsid="001585e8"/>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Standard"/>
      <text:p text:style-name="Standard"/>
      <text:p text:style-name="Standard"/>
      <text:p text:style-name="Standard"/>
      <text:p text:style-name="Standard"/>
      <text:p text:style-name="P1"/>
      <text:p text:style-name="P4">D - M - 00.00.00</text:p>
      <text:p text:style-name="P5"> </text:p>
      <text:p text:style-name="P6">WYMAGANIA OGÓLNE</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soft-page-break/>NAJWAŻNIEJSZE OZNACZENIA I SKRÓTY</text:p>
      <table:table table:name="Tabela1" table:style-name="Tabela1">
        <table:table-column table:style-name="Tabela1.A"/>
        <table:table-column table:style-name="Tabela1.B"/>
        <table:table-row table:style-name="Tabela1.1">
          <table:table-cell table:style-name="Tabela1.A1" office:value-type="string">
            <text:p text:style-name="P8"/>
          </table:table-cell>
          <table:table-cell table:style-name="Tabela1.A1" office:value-type="string">
            <text:p text:style-name="P10"/>
          </table:table-cell>
        </table:table-row>
        <table:table-row table:style-name="Tabela1.1">
          <table:table-cell table:style-name="Tabela1.A1" office:value-type="string">
            <text:p text:style-name="P7">SST</text:p>
          </table:table-cell>
          <table:table-cell table:style-name="Tabela1.A1" office:value-type="string">
            <text:p text:style-name="P9">- szczegółowa specyfikacja techniczna</text:p>
          </table:table-cell>
        </table:table-row>
        <table:table-row table:style-name="Tabela1.1">
          <table:table-cell table:style-name="Tabela1.A1" office:value-type="string">
            <text:p text:style-name="P8"/>
          </table:table-cell>
          <table:table-cell table:style-name="Tabela1.A1" office:value-type="string">
            <text:p text:style-name="P10"/>
          </table:table-cell>
        </table:table-row>
        <table:table-row table:style-name="Tabela1.1">
          <table:table-cell table:style-name="Tabela1.A1" office:value-type="string">
            <text:p text:style-name="P7">bhp.</text:p>
          </table:table-cell>
          <table:table-cell table:style-name="Tabela1.A1" office:value-type="string">
            <text:p text:style-name="P9">- bezpieczeństwo i higiena pracy</text:p>
          </table:table-cell>
        </table:table-row>
      </table:table>
      <text:p text:style-name="P13"> </text:p>
      <text:p text:style-name="P17">SPIS TREŚCI</text:p>
      <text:p text:style-name="P18"><text:s text:c="2"/></text:p>
      <text:p text:style-name="P3"><text:a xlink:type="simple" xlink:href="../../../../../../../../../E:%5Cost%5Cdm000000.htm#__RefHeading___Toc9229973" text:style-name="Internet_20_link" text:visited-style-name="Visited_20_Internet_20_Link"><text:span text:style-name="T14">1. WSTĘP</text:span></text:a></text:p>
      <text:p text:style-name="P3"><text:a xlink:type="simple" xlink:href="../../../../../../../../../E:%5Cost%5Cdm000000.htm#__RefHeading___Toc9229974" text:style-name="Internet_20_link" text:visited-style-name="Visited_20_Internet_20_Link"><text:span text:style-name="T14">2. MATERIAŁY</text:span></text:a></text:p>
      <text:p text:style-name="P3"><text:a xlink:type="simple" xlink:href="../../../../../../../../../E:%5Cost%5Cdm000000.htm#__RefHeading___Toc9229975" text:style-name="Internet_20_link" text:visited-style-name="Visited_20_Internet_20_Link"><text:span text:style-name="T14">3. sprzęt</text:span></text:a></text:p>
      <text:p text:style-name="P3"><text:a xlink:type="simple" xlink:href="../../../../../../../../../E:%5Cost%5Cdm000000.htm#__RefHeading___Toc9229976" text:style-name="Internet_20_link" text:visited-style-name="Visited_20_Internet_20_Link"><text:span text:style-name="T14">4. transport</text:span></text:a></text:p>
      <text:p text:style-name="P3"><text:a xlink:type="simple" xlink:href="../../../../../../../../../E:%5Cost%5Cdm000000.htm#__RefHeading___Toc9229977" text:style-name="Internet_20_link" text:visited-style-name="Visited_20_Internet_20_Link"><text:span text:style-name="T14">5. wykonanie robót</text:span></text:a></text:p>
      <text:p text:style-name="P3"><text:a xlink:type="simple" xlink:href="../../../../../../../../../E:%5Cost%5Cdm000000.htm#__RefHeading___Toc9229978" text:style-name="Internet_20_link" text:visited-style-name="Visited_20_Internet_20_Link"><text:span text:style-name="T14">6. kontrola jakości robót</text:span></text:a></text:p>
      <text:p text:style-name="P3"><text:a xlink:type="simple" xlink:href="../../../../../../../../../E:%5Cost%5Cdm000000.htm#__RefHeading___Toc9229979" text:style-name="Internet_20_link" text:visited-style-name="Visited_20_Internet_20_Link"><text:span text:style-name="T14">7. obmiar robót</text:span></text:a></text:p>
      <text:p text:style-name="P3"><text:a xlink:type="simple" xlink:href="../../../../../../../../../E:%5Cost%5Cdm000000.htm#__RefHeading___Toc9229980" text:style-name="Internet_20_link" text:visited-style-name="Visited_20_Internet_20_Link"><text:span text:style-name="T14">8. odbiór robót</text:span></text:a></text:p>
      <text:p text:style-name="P3"><text:a xlink:type="simple" xlink:href="../../../../../../../../../E:%5Cost%5Cdm000000.htm#__RefHeading___Toc9229981" text:style-name="Internet_20_link" text:visited-style-name="Visited_20_Internet_20_Link"><text:span text:style-name="T14">9. podstawa płatności</text:span></text:a></text:p>
      <text:p text:style-name="P3"><text:a xlink:type="simple" xlink:href="../../../../../../../../../E:%5Cost%5Cdm000000.htm#__RefHeading___Toc9229982" text:style-name="Internet_20_link" text:visited-style-name="Visited_20_Internet_20_Link"><text:span text:style-name="T14">10. przepisy związane</text:span></text:a></text:p>
      <text:p text:style-name="P19"> </text:p>
      <text:p text:style-name="P14"> </text:p>
      <text:p text:style-name="P12"> </text:p>
      <text:h text:style-name="P34" text:outline-level="1"><text:bookmark-start text:name="__RefHeading___Toc9229973"/>1. WSTĘP<text:bookmark-end text:name="__RefHeading___Toc9229973"/></text:h>
      <text:h text:style-name="P35" text:outline-level="2">1.1. Przedmiot SST</text:h>
      <text:p text:style-name="P11"><text:tab/>Przedmiotem niniejszej szczegółowej specyfikacji technicznej (SST) są wymagania ogólne dotyczące wykonania i odbioru robót drogowych polegających na <text:span text:style-name="T21">odnowie i uzupełnieniu oznakowania poziomego w technologii grubowarstwowej na drogach krajowych i wojewódzkich</text:span> na terenie miasta Ostrołęki.</text:p>
      <text:h text:style-name="P35" text:outline-level="2">1.2. Zakres stosowania SST</text:h>
      <text:p text:style-name="P21">Stanowi obowiązujący dokument przetargowy i kontraktowy przy zlecaniu i realizacji robót na terenie miasta Ostrołęki.</text:p>
      <text:h text:style-name="P35" text:outline-level="2">1.3. Zakres robót objętych SST</text:h>
      <text:p text:style-name="P11"><text:tab/>Ustalenia zawarte w niniejszej specyfikacji obejmują wymagania ogólne, wspólne dla robót polegających na <text:span text:style-name="T21">odnowie i uzupełnieniu oznakowania poziomego w technologii grubowarstwowej na drogach krajowych i wojewódzkich</text:span> na terenie miasta Ostrołęki .</text:p>
      <text:h text:style-name="P35" text:outline-level="2">1.4. Określenia podstawowe</text:h>
      <text:p text:style-name="P23"><text:tab/>Użyte w SST wymienione poniżej określenia należy rozumieć w każdym przypadku następująco:</text:p>
      <text:p text:style-name="P24"><text:span text:style-name="T1">1.4.1.</text:span><text:span text:style-name="T7"><text:tab/>Budowla drogowa - obiekt budowlany, nie będący budynkiem, stanowiący całość techniczno-użytkową (droga) albo jego część stanowiącą odrębny element konstrukcyjny lub technologiczny (obiekt mostowy, korpus ziemny, węzeł).</text:span></text:p>
      <text:p text:style-name="P24"><text:span text:style-name="T1">1.4.2</text:span><text:span text:style-name="T7">.<text:tab/>Chodnik - wyznaczony pas terenu przy jezdni lub odsunięty od jezdni, przeznaczony do ruchu pieszych.</text:span></text:p>
      <text:p text:style-name="P24"><text:span text:style-name="T1">1.4.3</text:span><text:span text:style-name="T7">.<text:tab/>Droga - wydzielony pas terenu przeznaczony do ruchu lub postoju pojazdów oraz ruchu pieszych wraz <text:s text:c="4"/>z wszelkimi urządzeniami technicznymi związanymi z prowadzeniem i zabezpieczeniem ruchu.</text:span></text:p>
      <text:p text:style-name="P25"><text:span text:style-name="T1">1.4.4.</text:span><text:span text:style-name="T7"><text:tab/>Estakada - obiekt zbudowany nad przeszkodą terenową dla zapewnienia komunikacji drogowej i ruchu pieszego.</text:span></text:p>
      <text:p text:style-name="P25"><text:span text:style-name="T1">1.4.5.</text:span><text:span text:style-name="T7"><text:tab/>Inżynier – osoba wymieniona w danych umownych (wyznaczona przez Zamawiającego, o której wyznaczeniu poinformowany jest Wykonawca), odpowiedzialna za nadzorowanie robót i administrowanie umową.</text:span></text:p>
      <text:p text:style-name="P25"><text:span text:style-name="T1">1.4.6.</text:span><text:span text:style-name="T7"><text:tab/>Jezdnia - część korony drogi przeznaczona do ruchu pojazdów.</text:span></text:p>
      <text:p text:style-name="P25"><text:span text:style-name="T1">1.4.7.<text:tab/></text:span><text:span text:style-name="T7">Kierownik robót - osoba wyznaczona przez Wykonawcę, upoważniona do kierowania robotami i do występowania w jego imieniu w sprawach realizacji umowy.</text:span></text:p>
      <text:p text:style-name="P25"><text:span text:style-name="T1">1.4.8.<text:tab/></text:span><text:span text:style-name="T7">Korona drogi - jezdnia (jezdnie) z poboczami lub chodnikami, zatokami, pasami awaryjnego postoju <text:s text:c="6"/>i pasami dzielącymi jezdnie.</text:span></text:p>
      <text:p text:style-name="P25"><text:span text:style-name="T1">1.4.9.</text:span><text:span text:style-name="T7"><text:tab/>Korpus drogowy - nasyp lub ta część wykopu, która jest ograniczona koroną drogi i skarpami rowów.</text:span></text:p>
      <text:p text:style-name="P25"><text:span text:style-name="T1">1.4.10</text:span><text:span text:style-name="T7">.<text:tab/>Książka obmiarów - akceptowany przez Inżyniera zeszyt z ponumerowanymi stronami, służący do wpisywania przez Wykonawcę obmiaru dokonywanych robót. Wpisy w książce obmiarów podlegają potwierdzeniu i zaakceptowaniu przez Inżyniera. </text:span><text:span text:style-name="T10">Wzór książki obmiaru </text:span><text:span text:style-name="T11">stanowi załącznik do umowy na realizację robót bieżącego utrzymania oznakowania poziomego.</text:span></text:p>
      <text:p text:style-name="P25"><text:span text:style-name="T1">1.4.11.</text:span><text:span text:style-name="T7"><text:tab/>Laboratorium - drogowe lub inne laboratorium badawcze, zaakceptowane przez Zamawiającego, niezbędne do przeprowadzenia wszelkich badań i prób związanych z oceną jakości materiałów oraz robót.</text:span></text:p>
      <text:p text:style-name="P25"><text:span text:style-name="T1">1.4.12.</text:span><text:span text:style-name="T7"><text:tab/>Materiały - wszelkie tworzywa niezbędne do wykonania robót, zgodne z dokumentacją projektową <text:s text:c="9"/>i specyfikacjami technicznymi, zaakceptowane przez Inżyniera.</text:span></text:p>
      <text:p text:style-name="P25"><text:span text:style-name="T1">1.4.13.</text:span><text:span text:style-name="T7"><text:tab/>Most - obiekt zbudowany nad przeszkodą wodną dla zapewnienia komunikacji drogowej i ruchu pieszego.</text:span></text:p>
      <text:p text:style-name="P27"><text:span text:style-name="T1">1.4.14.</text:span><text:span text:style-name="T7"> Nawierzchnia - warstwa lub zespół warstw służących do przejmowania i rozkładania obciążeń od ruchu na podłoże gruntowe i zapewniających dogodne warunki dla ruchu.</text:span></text:p>
      <text:p text:style-name="P25"><text:span text:style-name="T1">1.4.15.</text:span><text:span text:style-name="T7"><text:tab/>Obiekt mostowy - most, wiadukt, estakada, tunel, kładka dla pieszych i przepust.</text:span></text:p>
      <text:p text:style-name="P25"><text:span text:style-name="T1">1.4.16.</text:span><text:span text:style-name="T7"><text:tab/>Odpowiednia (bliska) zgodność - zgodność wykonywanych robót z dopuszczonymi tolerancjami, a jeśli przedział tolerancji nie został określony - z przeciętnymi tolerancjami, przyjmowanymi zwyczajowo dla danego rodzaju robót budowlanych.</text:span></text:p>
      <text:p text:style-name="P25"><text:span text:style-name="T1">1.4.17.</text:span><text:span text:style-name="T7"><text:tab/>Pas drogowy - wydzielony liniami granicznymi pas terenu przeznaczony do umieszczania w nim drogi <text:s text:c="3"/>i związanych z nią urządzeń oraz drzew i krzewów. Pas drogowy może również obejmować teren przewidziany do rozbudowy drogi i budowy urządzeń chroniących ludzi i środowisko przed uciążliwościami powodowanymi przez ruch na drodze.</text:span></text:p>
      <text:p text:style-name="P25"><text:soft-page-break/><text:span text:style-name="T1">1.4.18.</text:span><text:span text:style-name="T7"><text:tab/>Pobocze - część korony drogi przeznaczona do chwilowego postoju pojazdów, umieszczenia urządzeń organizacji i bezpieczeństwa ruchu oraz do ruchu pieszych, służąca jednocześnie do bocznego oparcia konstrukcji nawierzchni.</text:span></text:p>
      <text:p text:style-name="P25"><text:span text:style-name="T1">1.4.19.<text:tab/></text:span><text:span text:style-name="T7">Polecenie Inżyniera - wszelkie polecenia przekazane Wykonawcy przez Inżyniera, w formie pisemnej lub ustnej, dotyczące sposobu realizacji robót lub innych spraw związanych z prowadzeniem robót.</text:span></text:p>
      <text:p text:style-name="P25"><text:span text:style-name="T1">1.4.20.</text:span><text:span text:style-name="T7"><text:tab/>Projektant - uprawniona osoba prawna lub fizyczna będąca autorem dokumentacji projektowej.</text:span></text:p>
      <text:p text:style-name="P25"><text:span text:style-name="T1">1.4.21.</text:span><text:span text:style-name="T7"><text:tab/>Przepust – budowla o przekroju poprzecznym zamkniętym, przeznaczona do przeprowadzenia cieku, szlaku wędrówek zwierząt dziko żyjących lub urządzeń technicznych przez korpus drogowy.</text:span></text:p>
      <text:p text:style-name="P25"><text:span text:style-name="T1">1.4.22.</text:span><text:span text:style-name="T7"><text:tab/>Rekultywacja - roboty mające na celu uporządkowanie i przywrócenie pierwotnych funkcji terenom naruszonym w czasie realizacji zadania.</text:span></text:p>
      <text:p text:style-name="P25"><text:span text:style-name="T1">1.4.23.</text:span><text:span text:style-name="T7"><text:tab/>Teren robót - teren udostępniony przez Zamawiającego dla wykonania na nim robót oraz inne miejsca wymienione w kontrakcie jako tworzące część terenu robót.</text:span></text:p>
      <text:h text:style-name="P35" text:outline-level="2">1.5. Ogólne wymagania dotyczące robót</text:h>
      <text:p text:style-name="P23"><text:tab/>Wykonawca jest odpowiedzialny za jakość wykonanych robót, bezpieczeństwo wszelkich czynności na terenie robót, metody użyte przy robotach oraz za ich zgodność z dokumentacją projektową, SST i poleceniami Inżyniera.</text:p>
      <text:h text:style-name="P36" text:outline-level="3"><text:span text:style-name="T1">1.5.1.</text:span><text:span text:style-name="T7"> Przekazanie terenu robót</text:span></text:h>
      <text:p text:style-name="P28"><text:tab/>Zamawiający przekaże Wykonawcy teren robót drogowych wraz ze wszystkimi wymaganymi dokumentami.</text:p>
      <text:h text:style-name="P36" text:outline-level="3"><text:span text:style-name="T1">1.5.2.</text:span><text:span text:style-name="T7"> Dokumentacja projektowa</text:span></text:h>
      <text:p text:style-name="P28"><text:tab/>W przypadku wykonywania nowego oznakowania poziomego na danym odcinku drogi Zamawiający przekaże Wykonawcy projekt organizacji ruchu zatwierdzony i gotowy do realizacji. Odnowienie istniejącego oznakowania bądź jego korekta wykonywane będzie bez dokumentacji projektowej według wskazówek i zaleceń Inżyniera. Dopuszcza się również w przypadku drobnych nowych oznakowań np. pojedyncze przejście dla pieszych czy też koperta dla osoby niepełnosprawnej wykonywanie nowego oznakowania poziomego bez dokumentacji projektowej według wskazówek i zaleceń Inżyniera.</text:p>
      <text:h text:style-name="P36" text:outline-level="3"><text:span text:style-name="T1">1.5.3.</text:span><text:span text:style-name="T7"> Zgodność robót z dokumentacją projektową i SST</text:span></text:h>
      <text:p text:style-name="P28"><text:tab/>Dokumentacja projektowa, SST i wszystkie dodatkowe dokumenty przekazane Wykonawcy przez Inżyniera stanowią część umowy, a wymagania określone w choćby jednym z nich są obowiązujące dla Wykonawcy tak jakby zawarte były w całej dokumentacji.</text:p>
      <text:p text:style-name="P11"><text:tab/>Wykonawca nie może wykorzystywać błędów lub opuszczeń w dokumentach umownych, a o ich wykryciu winien natychmiast powiadomić Zamawiającego, który podejmie decyzję o wprowadzeniu odpowiednich zmian i poprawek.</text:p>
      <text:p text:style-name="P11"><text:tab/>W przypadku rozbieżności, wymiary podane na piśmie są ważniejsze od wymiarów określonych na podstawie odczytu ze skali rysunku.</text:p>
      <text:p text:style-name="P11"><text:tab/>Wszystkie wykonane roboty i dostarczone materiały będą zgodne z dokumentacją projektową i SST.</text:p>
      <text:p text:style-name="P11"><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3"><text:tab/>W przypadku, gdy materiały lub roboty nie będą w pełni zgodne z dokumentacją projektową lub SST <text:s text:c="4"/>i wpłynie to na niezadowalającą jakość wykonanych robót, to takie materiały zostaną zastąpione innymi, <text:s text:c="13"/>a roboty wykonane zostaną ponownie na koszt Wykonawcy.</text:p>
      <text:h text:style-name="P36" text:outline-level="3"><text:span text:style-name="T1">1.5.4.</text:span><text:span text:style-name="T7"> Zabezpieczenie terenu robót</text:span></text:h>
      <text:p text:style-name="P11"><text:tab/>Wykonawca jest zobowiązany do utrzymania ruchu publicznego oraz utrzymania istniejących obiektów (jezdnie, ścieżki rowerowe, ciągi piesze, znaki drogowe, bariery ochronne, urządzenia odwodnienia itp.) na terenie robót, w okresie trwania realizacji umowy, aż do zakończenia i odbioru robót.</text:p>
      <text:p text:style-name="P11"><text:tab/>Roboty należy wykonywać przy odpowiednim zabezpieczeniu miejsca prowadzonych robót poprzez odpowiednie oznakowanie pojazdów i maszyn wykonujących roboty światłami ostrzegawczymi, znakami A-14, A-30 i T-19 oraz ewentualnymi znakami typu C. Wykonane świeże oznakowanie należy odpowiednio zabezpieczyć zaporami lub pachołkami w celu uniemożliwienia najeżdżania na te aplikacje przez pojazdy. Inżynier może na każdym etapie realizacji przedmiotu umowy zażądać od Wykonawcy opracowania projektu tymczasowej organizacji ruchu dla danego etapu prowadzonych robót.</text:p>
      <text:p text:style-name="P11"><text:tab/>W czasie wykonywania robót Wykonawca dostarczy, zainstaluje i będzie obsługiwał wszystkie tymczasowe urządzenia zabezpieczające takie jak: zapory, pachołki, światła ostrzegawcze, sygnały, itp., zapewniając w ten sposób bezpieczeństwo pojazdów i pieszych.</text:p>
      <text:p text:style-name="P11"><text:soft-page-break/><text:tab/>Wykonawca zapewni stałe warunki widoczności w dzień i w nocy tych zapór i znaków, dla których jest to nieodzowne ze względów bezpieczeństwa.</text:p>
      <text:p text:style-name="P11"><text:tab/>Wszystkie znaki, zapory i inne urządzenia zabezpieczające będą akceptowane przez Inżyniera.</text:p>
      <text:p text:style-name="P11"><text:tab/>Fakt przystąpienia do robót Wykonawca obwieści publicznie przed ich rozpoczęciem w sposób uzgodniony z Inżynierem.</text:p>
      <text:p text:style-name="P11"><text:tab/>Koszt zabezpieczenia terenu robót nie podlega odrębnej zapłacie i przyjmuje się, że jest włączony w cenę umowną.</text:p>
      <text:h text:style-name="P36" text:outline-level="3"><text:span text:style-name="T1">1.5.5.</text:span><text:span text:style-name="T7"> Ochrona środowiska w czasie wykonywania robót</text:span></text:h>
      <text:p text:style-name="P28"><text:tab/>Wykonawca ma obowiązek znać i stosować w czasie prowadzenia robót wszelkie przepisy dotyczące ochrony środowiska naturalnego.</text:p>
      <text:h text:style-name="P36" text:outline-level="3"><text:span text:style-name="T1">1.5.6.</text:span><text:span text:style-name="T7"> Ochrona przeciwpożarowa</text:span></text:h>
      <text:p text:style-name="P28"><text:tab/>Wykonawca będzie przestrzegać przepisy ochrony przeciwpożarowej.</text:p>
      <text:p text:style-name="P11"><text:tab/>Wykonawca będzie utrzymywać, wymagany na podstawie odpowiednich przepisów sprawny sprzęt przeciwpożarowy także w maszynach i pojazdach.</text:p>
      <text:p text:style-name="P11"><text:tab/>Materiały łatwopalne będą składowane w sposób zgodny z odpowiednimi przepisami i zabezpieczone przed dostępem osób trzecich.</text:p>
      <text:p text:style-name="P23"><text:tab/>Wykonawca będzie odpowiedzialny za wszelkie straty spowodowane pożarem wywołanym jako rezultat realizacji robót albo przez personel Wykonawcy.</text:p>
      <text:h text:style-name="P36" text:outline-level="3"><text:span text:style-name="T1">1.5.7.</text:span><text:span text:style-name="T7"> Materiały szkodliwe dla otoczenia</text:span></text:h>
      <text:p text:style-name="P28"><text:tab/>Materiały, które w sposób trwały są szkodliwe dla otoczenia, nie będą dopuszczone do użycia.</text:p>
      <text:p text:style-name="P11"><text:tab/>Nie dopuszcza się użycia materiałów wywołujących szkodliwe promieniowanie o stężeniu większym od dopuszczalnego, określonego odpowiednimi przepisami.</text:p>
      <text:p text:style-name="P11"><text:tab/>Wszelkie materiały odpadowe użyte do robót będą miały aprobatę techniczną wydaną przez uprawnioną jednostkę, jednoznacznie określającą brak szkodliwego oddziaływania tych materiałów na środowisko.</text:p>
      <text:p text:style-name="P11"><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h text:style-name="P36" text:outline-level="3"><text:span text:style-name="T1">1.5.8.</text:span><text:span text:style-name="T7"> Ochrona własności publicznej i prywatnej</text:span></text:h>
      <text:p text:style-name="P28"><text:tab/>Wykonawca odpowiada za ochronę instalacji na powierzchni ziemi. Wykonawca zapewni właściwe oznaczenie i zabezpieczenie przed uszkodzeniem tych instalacji i urządzeń w czasie trwania robót.</text:p>
      <text:p text:style-name="P23"><text:tab/>O fakcie przypadkowego uszkodzenia tych instalacji Wykonawca bezzwłocznie powiadomi Inżyniera i zainteresowane władze oraz będzie z nimi współpracował dostarczając wszelkiej pomocy potrzebnej przy dokonywaniu napraw. Wykonawca będzie odpowiadać za wszelkie spowodowane przez jego działania uszkodzenia instalacji na powierzchni ziemi.</text:p>
      <text:p text:style-name="P23"><text:tab/>Jeżeli teren robót przylega do terenów z zabudową mieszkaniową, Wykonawca będzie realizować roboty w sposób powodujący minimalne niedogodności dla mieszkańców. Wykonawca odpowiada za wszelkie uszkodzenia zabudowy mieszkaniowej w sąsiedztwie robót, spowodowane jego działalnością.</text:p>
      <text:p text:style-name="P23"><text:tab/>Inżynier będzie na bieżąco informowany o wszystkich umowach zawartych pomiędzy Wykonawcą <text:s text:c="6"/>a właścicielami nieruchomości i dotyczących korzystania z własności i dróg wewnętrznych. Jednakże, ani Inżynier ani Zamawiający nie będzie ingerował w takie porozumienia, o ile nie będą one sprzeczne <text:s text:c="21"/>z postanowieniami zawartymi w warunkach umowy.</text:p>
      <text:h text:style-name="P36" text:outline-level="3"><text:span text:style-name="T1">1.5.9.</text:span><text:span text:style-name="T7"> Ograniczenie obciążeń osi pojazdów</text:span></text:h>
      <text:p text:style-name="P26"><text:tab/>Wykonawca będzie stosować się do ustawowych ograniczeń nacisków osi na drogach publicznych przy transporcie materiałów i wyposażenia na i z terenu robót. Wykonawca uzyska wszelkie niezbędne zezwolenia <text:s text:c="4"/>i uzgodnienia od właściwych władz co do przewozu nietypowych wagowo ładunków (ponadnormatywnych) <text:s text:c="6"/>i o każdym takim przewozie będzie powiadamiał Inżyniera. Inżynier może polecić, aby pojazdy nie spełniające tych warunków zostały usunięte z terenu robót.</text:p>
      <text:h text:style-name="P36" text:outline-level="3"><text:span text:style-name="T1">1.5.10.</text:span><text:span text:style-name="T7"> Bezpieczeństwo i higiena pracy</text:span></text:h>
      <text:p text:style-name="P28"><text:tab/>Podczas realizacji robót Wykonawca będzie przestrzegać przepisów dotyczących bezpieczeństwa <text:s text:c="10"/>i higieny pracy.</text:p>
      <text:p text:style-name="P11"><text:tab/>W szczególności Wykonawca ma obowiązek zadbać, aby personel nie wykonywał pracy w warunkach niebezpiecznych, szkodliwych dla zdrowia oraz nie spełniających odpowiednich wymagań sanitarnych.</text:p>
      <text:p text:style-name="P11"><text:tab/>Wykonawca zapewni i będzie utrzymywał wszelkie urządzenia zabezpieczające, socjalne oraz sprzęt <text:s text:c="4"/>i odpowiednią odzież dla ochrony życia i zdrowia osób zatrudnionych przy robotach oraz dla zapewnienia bezpieczeństwa publicznego.</text:p>
      <text:p text:style-name="P23"><text:soft-page-break/><text:tab/>Uznaje się, że wszelkie koszty związane z wypełnieniem wymagań określonych powyżej nie podlegają odrębnej zapłacie i są uwzględnione w cenie kontraktowej.</text:p>
      <text:h text:style-name="P36" text:outline-level="3"><text:span text:style-name="T1">1.5.11.</text:span><text:span text:style-name="T7"> Ochrona i utrzymanie robót</text:span></text:h>
      <text:h text:style-name="P37" text:outline-level="3"><text:tab/>Wykonawca będzie odpowiadał za ochronę robót i za wszelkie materiały i urządzenia używane do robót od daty rozpoczęcia do daty wydania potwierdzenia zakończenia robót przez Inżyniera.</text:h>
      <text:p text:style-name="P11"><text:tab/>Wykonawca będzie utrzymywać roboty do czasu odbioru ostatecznego. Utrzymanie powinno być prowadzone w taki sposób, aby elementy drogowe były w zadowalającym stanie przez cały czas, do momentu odbioru.</text:p>
      <text:p text:style-name="P23"><text:tab/>Jeśli Wykonawca w jakimkolwiek czasie zaniedba utrzymanie, to na polecenie Inżyniera powinien rozpocząć roboty utrzymaniowe nie później niż w 24 godziny po otrzymaniu tego polecenia.</text:p>
      <text:h text:style-name="P36" text:outline-level="3"><text:span text:style-name="T1">1.5.12.</text:span><text:span text:style-name="T7"> Stosowanie się do prawa i innych przepisów</text:span></text:h>
      <text:p text:style-name="P28"><text:tab/>Wykonawca zobowiązany jest znać wszystkie zarządzenia wydane przez władze centralne i miejscowe oraz inne przepisy, regulaminy i wytyczne, które są w jakikolwiek sposób związane z wykonywanymi robotami <text:s text:c="2"/>i będzie w pełni odpowiedzialny za przestrzeganie tych postanowień podczas prowadzenia robót.</text:p>
      <text:p text:style-name="P30"><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text:p>
      <text:p text:style-name="P29"><text:span text:style-name="T1">1.5.13. </text:span><text:span text:style-name="T7">Równoważność norm i zbiorów przepisów prawnych</text:span></text:p>
      <text:p text:style-name="P30"><text:tab/>Gdziekolwiek w dokumentach umownych powołane są konkretne normy i przepisy, które spełniać mają materiały, sprzęt i inne towary oraz wykonane i zbadane roboty, będą obowiązywać postanowienia najnowszego wydania lub poprawionego wydania powołanych norm i przepisów o ile w warunkach umowy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 Różnice pomiędzy powołanymi normami a ich proponowanymi zamiennikami muszą być dokładnie opisane przez Wykonawcę i przedłożone Inżynierowi do zatwierdzenia.</text:p>
      <text:h text:style-name="P38" text:outline-level="1"><text:bookmark-start text:name="__RefHeading___Toc9229974"/>2. MATERIAŁY<text:bookmark-end text:name="__RefHeading___Toc9229974"/></text:h>
      <text:h text:style-name="P35" text:outline-level="2">2.1. Źródła uzyskania materiałów</text:h>
      <text:p text:style-name="P11"><text:tab/>Co najmniej na trzy tygodnie przed zaplanowanym wykorzystaniem jakichkolwiek materiałów przeznaczonych do robót, Wykonawca przedstawi Inżynierowi do zatwierdzenia, szczegółowe informacje dotyczące proponowanego źródła wytwarzania, zamawiania lub wydobywania tych materiałów jak również odpowiednie świadectwa badań laboratoryjnych oraz próbki materiałów.</text:p>
      <text:p text:style-name="P11"><text:tab/>Zatwierdzenie partii materiałów z danego źródła nie oznacza automatycznie, że wszelkie materiały <text:s text:c="7"/>z danego źródła uzyskają zatwierdzenie.</text:p>
      <text:p text:style-name="P11"><text:tab/>Wykonawca zobowiązany jest do prowadzenia badań w celu wykazania, że materiały uzyskane <text:s text:c="12"/>z dopuszczonego źródła w sposób ciągły spełniają wymagania SST w czasie realizacji robót.</text:p>
      <text:h text:style-name="P35" text:outline-level="2">2.2. Pozyskiwanie materiałów miejscowych</text:h>
      <text:p text:style-name="P11"><text:tab/>Wykonawca odpowiada za uzyskanie pozwoleń od właścicieli i odnośnych władz na pozyskanie materiałów ze źródeł miejscowych włączając w to źródła wskazane przez Zamawiającego i jest zobowiązany dostarczyć Inżynierowi wymagane dokumenty przed rozpoczęciem użycia materiałów.</text:p>
      <text:p text:style-name="P11"><text:tab/>Wykonawca ponosi odpowiedzialność za spełnienie wymagań ilościowych i jakościowych materiałów pochodzących ze źródeł miejscowych.</text:p>
      <text:h text:style-name="P35" text:outline-level="2">2.3. Materiały nie odpowiadające wymaganiom</text:h>
      <text:p text:style-name="P11"><text:tab/>Wykonawca nie może wykonywać robót przy użyciu materiałów nie odpowiadających wymaganiom.</text:p>
      <text:h text:style-name="P35" text:outline-level="2">2.4. Przechowywanie i składowanie materiałów</text:h>
      <text:p text:style-name="P11"><text:tab/>Wykonawca zapewni, aby tymczasowo składowane materiały, do czasu gdy będą one użyte do robót, były zabezpieczone przed zanieczyszczeniami, zachowały swoją jakość i właściwości i były dostępne do kontroli przez Inżyniera.</text:p>
      <text:p text:style-name="P11"><text:soft-page-break/><text:tab/>Miejsca czasowego składowania materiałów będą zlokalizowane poza terenem robót w miejscach zorganizowanych przez Wykonawcę i zaakceptowanych przez Inżyniera.</text:p>
      <text:h text:style-name="P38" text:outline-level="1"><text:bookmark-start text:name="__RefHeading___Toc9229975"/>3. sprzęt<text:bookmark-end text:name="__RefHeading___Toc9229975"/></text:h>
      <text:p text:style-name="P11"><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lub projekcie organizacji robót, zaakceptowanym przez Inżyniera; w przypadku braku ustaleń w wymienionych wyżej dokumentach, sprzęt powinien być uzgodniony i zaakceptowany przez Inżyniera.</text:p>
      <text:p text:style-name="P11"><text:tab/>Liczba i wydajność sprzętu powinny gwarantować przeprowadzenie robót, zgodnie z zasadami określonymi w dokumentacji projektowej, SST i wskazaniach Inżyniera.</text:p>
      <text:p text:style-name="P11"><text:tab/>Sprzęt będący własnością Wykonawcy lub wynajęty do wykonania robót ma być utrzymywany <text:s text:c="11"/>w dobrym stanie i gotowości do pracy. Powinien być zgodny z normami ochrony środowiska i przepisami dotyczącymi jego użytkowania.</text:p>
      <text:p text:style-name="P11"><text:tab/>Wykonawca dostarczy Inżynierowi kopie dokumentów potwierdzających dopuszczenie sprzętu do użytkowania i badań okresowych, tam gdzie jest to wymagane przepisami.</text:p>
      <text:p text:style-name="P11"><text:tab/>Wykonawca będzie konserwować sprzęt jak również naprawiać lub wymieniać sprzęt niesprawny.</text:p>
      <text:p text:style-name="P11"><text:tab/>Jakikolwiek sprzęt, maszyny, urządzenia i narzędzia nie gwarantujące zachowania warunków umowy, zostaną przez Inżyniera zdyskwalifikowane i nie dopuszczone do robót.</text:p>
      <text:h text:style-name="P38" text:outline-level="1"><text:bookmark-start text:name="__RefHeading___Toc9229976"/>4. transport<text:bookmark-end text:name="__RefHeading___Toc9229976"/></text:h>
      <text:p text:style-name="P11"><text:tab/>Wykonawca jest zobowiązany do stosowania jedynie takich środków transportu, które nie wpłyną niekorzystnie na jakość wykonywanych robót i właściwości przewożonych materiałów.</text:p>
      <text:p text:style-name="P11"><text:tab/>Liczba środków transportu powinna zapewniać prowadzenie robót zgodnie z zasadami określonymi <text:s text:c="5"/>w SST i wskazaniach Inżyniera, w terminie przewidzianym umową.</text:p>
      <text:p text:style-name="P11"><text:tab/>Przy ruchu na drogach publicznych pojazdy będą spełniać wymagania dotyczące przepisów ruchu drogowego w odniesieniu do dopuszczalnych nacisków na oś i innych parametrów technicznych.</text:p>
      <text:p text:style-name="P11"><text:tab/>Wykonawca będzie usuwać na bieżąco, na własny koszt, wszelkie zanieczyszczenia, uszkodzenia spowodowane jego pojazdami na drogach publicznych oraz na drogach wewnętrznych a także na innych terenach, na których wykonywane będą roboty.</text:p>
      <text:h text:style-name="P38" text:outline-level="1"><text:bookmark-start text:name="__RefHeading___Toc9229977"/>5. wykonanie robót<text:bookmark-end text:name="__RefHeading___Toc9229977"/></text:h>
      <text:p text:style-name="P11"><text:tab/>Wykonawca jest odpowiedzialny za prowadzenie robót zgodnie z warunkami umowy oraz za jakość zastosowanych materiałów i wykonywanych robót, za ich zgodność z wymaganiami SST oraz poleceniami Inżyniera.</text:p>
      <text:p text:style-name="P11"><text:tab/>Wykonawca jest odpowiedzialny za stosowane metody wykonywania robót.</text:p>
      <text:p text:style-name="P11"><text:tab/>Wykonawca jest odpowiedzialny za dokładne wytyczenie w planie wszystkich elementów robót zgodnie z wymiarami określonymi w dokumentacji projektowej lub przekazanymi przez Inżyniera.</text:p>
      <text:p text:style-name="P11"><text:tab/>Błędy popełnione przez Wykonawcę w wytyczeniu i wyznaczaniu robót zostaną, usunięte przez Wykonawcę na własny koszt, z wyjątkiem, kiedy dany błąd okaże się skutkiem błędu zawartego w danych dostarczonych Wykonawcy na piśmie przez Inżyniera.</text:p>
      <text:p text:style-name="P11"><text:tab/>Sprawdzenie wytyczenia robót przez Inżyniera nie zwalnia Wykonawcy od odpowiedzialności za ich dokładność.</text:p>
      <text:p text:style-name="P11"><text:tab/>Decyzje Inżyniera dotyczące akceptacji lub odrzucenia materiałów i elementów robót będą oparte na wymaganiach określonych w dokumentach umowy i w SST, a także w normach i wytycznych. Przy podejmowaniu decyzji Inżynier uwzględni wyniki badań materiałów i robót, rozrzuty normalnie występujące przy produkcji i przy badaniach materiałów, doświadczenia z przeszłości, wyniki badań naukowych oraz inne czynniki wpływające na rozważaną kwestię.</text:p>
      <text:p text:style-name="P11"><text:tab/>Polecenia Inżyniera powinny być wykonywane przez Wykonawcę w czasie określonym przez Inżyniera, pod groźbą zatrzymania robót. Skutki finansowe z tego tytułu poniesie Wykonawca.</text:p>
      <text:h text:style-name="P38" text:outline-level="1"><text:bookmark-start text:name="__RefHeading___Toc9229978"/>6. kontrola jakości robót<text:bookmark-end text:name="__RefHeading___Toc9229978"/></text:h>
      <text:h text:style-name="P35" text:outline-level="2">6.1. Zasady kontroli jakości robót</text:h>
      <text:p text:style-name="P11"><text:tab/>Celem kontroli robót będzie takie sterowanie ich przygotowaniem i wykonaniem, aby osiągnąć założoną jakość robót.</text:p>
      <text:p text:style-name="P11"><text:soft-page-break/><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11"><text:tab/>Przed zatwierdzeniem systemu kontroli Inżynier może zażądać od Wykonawcy przeprowadzenia badań w celu zademonstrowania, że poziom ich wykonywania jest zadowalający.</text:p>
      <text:p text:style-name="P11"><text:tab/>Wykonawca będzie przeprowadzać pomiary i badania materiałów oraz robót z częstotliwością zapewniającą stwierdzenie, że roboty wykonano zgodnie z wymaganiami zawartymi w SST</text:p>
      <text:p text:style-name="P11"><text:tab/>Minimalne wymagania co do zakresu badań i ich częstotliwość są określone w SST, normach <text:s text:c="16"/>i wytycznych. W przypadku, gdy nie zostały one tam określone, Inżynier ustali jaki zakres kontroli jest konieczny, aby zapewnić wykonanie robót zgodnie z umową.</text:p>
      <text:p text:style-name="P11"><text:tab/>Wykonawca dostarczy Inżynierowi świadectwa, że wszystkie stosowane urządzenia i sprzęt badawczy posiadają ważną legalizację, zostały prawidłowo wykalibrowane i odpowiadają wymaganiom norm określających procedury badań.</text:p>
      <text:p text:style-name="P11"><text:tab/>Wszystkie koszty związane z organizowaniem i prowadzeniem badań materiałów ponosi Wykonawca.</text:p>
      <text:h text:style-name="P35" text:outline-level="2">6.2. Badania i pomiary</text:h>
      <text:p text:style-name="P11"><text:tab/>Wszystkie badania i pomiary będą przeprowadzone zgodnie z wymaganiami norm lub poleceniami Inżyniera. W przypadku, gdy normy nie obejmują jakiegokolwiek badania wymaganego w SST, stosować można wytyczne krajowe, albo inne procedury, zaakceptowane przez Inżyniera.</text:p>
      <text:p text:style-name="P11"><text:tab/>Przed przystąpieniem do pomiarów lub badań, Wykonawca powiadomi Inżyniera o terminie pomiaru lub badania i uzgodni ten termin z Inżynierem. Inżynier wskaże miejsca pomiarów lub badań oraz będzie uczestniczył w pomiarach lub badaniach. Po wykonaniu pomiar<text:span text:style-name="T16">ów</text:span> lub bada<text:span text:style-name="T16">ń</text:span>, Wykonawca przedstawi na piśmie ich wyniki do akceptacji Inżyniera.</text:p>
      <text:h text:style-name="P35" text:outline-level="2">6.3. Raporty z badań</text:h>
      <text:p text:style-name="P11"><text:tab/>Wykonawca będzie przekazywać Inżynierowi kopie raportów z wynikami badań jak najszybciej, nie później jednak niż w terminie określonym w umowie.</text:p>
      <text:p text:style-name="P11"><text:tab/>Wyniki badań (kopie) będą przekazywane Inżynierowi na formularzach według dostarczonego przez niego wzoru lub innych, przez niego zaaprobowanych.</text:p>
      <text:h text:style-name="P35" text:outline-level="2">6.4. Certyfikaty i deklaracje</text:h>
      <text:p text:style-name="P11"><text:tab/>Inżynier może dopuścić do użycia tylko te materiały, które posiadają:</text:p>
      <text:list xml:id="list2959077257" text:style-name="WW8Num7">
        <text:list-item>
          <text:p text:style-name="P40">certyfikat na znak bezpieczeństwa wykazujący, że zapewniono zgodność z kryteriami technicznymi określonymi na podstawie Polskich Norm, aprobat technicznych oraz właściwych przepisów i dokumentów technicznych,</text:p>
        </text:list-item>
        <text:list-item>
          <text:p text:style-name="P40">deklarację zgodności lub certyfikat zgodności z:</text:p>
        </text:list-item>
      </text:list>
      <text:list xml:id="list633813018" text:style-name="L1">
        <text:list-item>
          <text:p text:style-name="P46">Polską Normą lub</text:p>
        </text:list-item>
        <text:list-item>
          <text:p text:style-name="P46">aprobatą techniczną, w przypadku wyrobów, dla których nie ustanowiono Polskiej Normy, jeżeli nie są objęte certyfikacją określoną w pkt 1</text:p>
        </text:list-item>
      </text:list>
      <text:p text:style-name="P31">i które spełniają wymogi SST.</text:p>
      <text:p text:style-name="P32"><text:tab/>W przypadku materiałów, dla których ww. dokumenty są wymagane przez SST, każda partia dostarczona do robót będzie posiadać te dokumenty, określające w sposób jednoznaczny jej cechy.</text:p>
      <text:p text:style-name="P32"><text:tab/>Produkty przemysłowe muszą posiadać ww. dokumenty wydane przez producenta, a w razie potrzeby poparte wynikami badań wykonanych przez niego. Kopie wyników tych badań będą dostarczone przez Wykonawcę Inżynierowi. </text:p>
      <text:p text:style-name="P20">Jakiekolwiek materiały, które nie spełniają tych wymagań będą odrzucone.</text:p>
      <text:h text:style-name="P47" text:outline-level="2">6.5. Dokumenty <text:span text:style-name="T20">robót</text:span></text:h>
      <text:p text:style-name="P30">(1) Książka obmiarów</text:p>
      <text:p text:style-name="P30"><text:tab/>Książka obmiarów stanowi dokument pozwalający na rozliczenie faktycznego postępu każdego <text:s text:c="12"/>z elementów robót. Obmiary wykonanych robót przeprowadza się w sposób ciągły w jednostkach przyjętych <text:s text:c="5"/>w kosztorysie i wpisuje do książki obmiarów. Wzór księgi obmiaru zostanie przekazany Wykonawcy przez Zamawiającego.</text:p>
      <text:p text:style-name="P30">(2) Dokumenty laboratoryjne</text:p>
      <text:p text:style-name="P30"><text:tab/>Dzienniki laboratoryjne, deklaracje zgodności lub certyfikaty zgodności materiałów, orzeczenia <text:s text:c="12"/>o jakości materiałów i kontrolne wyniki badań Wykonawcy będą gromadzone przez Wykonawcę i przekazywane Inżynierowi na każde jego żądanie. Dokumenty te stanowią załączniki do odbioru robót. Winny być udostępnione na każde życzenie Inżyniera.</text:p>
      <text:p text:style-name="P30"><text:soft-page-break/>(3) Pozostałe dokumenty robót</text:p>
      <text:p text:style-name="P11"><text:tab/>Do dokumentów robót zalicza się, oprócz wymienionych w punktach (1) - (2) następujące dokumenty:</text:p>
      <text:list xml:id="list1867662453" text:style-name="WW8Num10">
        <text:list-item>
          <text:p text:style-name="P48">protokoły przekazania terenu robót,</text:p>
        </text:list-item>
        <text:list-item>
          <text:p text:style-name="P48">umowy cywilno-prawne z osobami trzecimi i inne umowy cywilno-prawne,</text:p>
        </text:list-item>
        <text:list-item>
          <text:p text:style-name="P48">protokoły odbioru robót,</text:p>
        </text:list-item>
        <text:list-item>
          <text:p text:style-name="P48">protokoły z narad i ustaleń,</text:p>
        </text:list-item>
        <text:list-item>
          <text:p text:style-name="P48">korespondencję w trakcie robót i realizacji umowy.</text:p>
        </text:list-item>
      </text:list>
      <text:p text:style-name="P16">(4) Przechowywanie dokumentów robót</text:p>
      <text:p text:style-name="P11"><text:tab/>Dokumenty robót będą przechowywane na terenie robót w miejscu odpowiednio zabezpieczonym.</text:p>
      <text:p text:style-name="P11"><text:tab/>Zaginięcie któregokolwiek z dokumentów robót spowoduje jego natychmiastowe odtworzenie w formie przewidzianej prawem.</text:p>
      <text:p text:style-name="P11"><text:tab/>Wszelkie dokumenty robót będą zawsze dostępne dla Inżyniera i przedstawiane do wglądu na życzenie Zamawiającego.</text:p>
      <text:h text:style-name="P38" text:outline-level="1"><text:bookmark-start text:name="__RefHeading___Toc9229979"/>7. obmiar robót<text:bookmark-end text:name="__RefHeading___Toc9229979"/></text:h>
      <text:h text:style-name="P35" text:outline-level="2">7.1. Ogólne zasady obmiaru robót</text:h>
      <text:p text:style-name="P11"><text:tab/>Obmiar robót będzie określać faktyczny zakres wykonywanych robót zgodnie z dokumentacją projektową i SST, w jednostkach ustalonych w kosztorysie.</text:p>
      <text:p text:style-name="P11"><text:tab/>Obmiaru robót dokonuje Wykonawca po pisemnym powiadomieniu Inżyniera o zakresie obmierzanych robót i terminie obmiaru, co najmniej na 3 dni przed tym terminem.</text:p>
      <text:p text:style-name="P11"><text:tab/>Wyniki obmiaru będą wpisane do książki obmiarów.</text:p>
      <text:p text:style-name="P11"><text:tab/>Obmiar gotowych robót będzie przeprowadzony z częstością określoną w umowie lub oczekiwanym przez Wykonawcę i Inżyniera.</text:p>
      <text:h text:style-name="P35" text:outline-level="2">7.2. Zasady określania ilości robót i materiałów</text:h>
      <text:p text:style-name="P11"><text:tab/>Długości i odległości pomiędzy wyszczególnionymi punktami skrajnymi będą obmierzone poziomo wzdłuż linii osiowej.</text:p>
      <text:h text:style-name="P35" text:outline-level="2">7.3. Urządzenia i sprzęt pomiarowy</text:h>
      <text:p text:style-name="P11"><text:tab/>Wszystkie urządzenia i sprzęt pomiarowy, stosowany w czasie obmiaru robót będą zaakceptowane przez Inżyniera.</text:p>
      <text:p text:style-name="P11"><text:tab/>Urządzenia i sprzęt pomiarowy zostaną dostarczone przez Wykonawcę. Jeżeli urządzenia te lub sprzęt wymagają badań atestujących to Wykonawca będzie posiadać ważne świadectwa legalizacji.</text:p>
      <text:p text:style-name="P11"><text:tab/>Wszystkie urządzenia pomiarowe będą przez Wykonawcę utrzymywane w dobrym stanie, w całym okresie trwania robót.</text:p>
      <text:h text:style-name="P35" text:outline-level="2">7.4. Czas przeprowadzenia obmiaru</text:h>
      <text:p text:style-name="P11"><text:tab/>Obmiary będą przeprowadzone przed częściowym lub końcowym odbiorem robót.</text:p>
      <text:p text:style-name="P11"><text:tab/>Obmiar robót podlegających zakryciu przeprowadza się przed ich zakryciem.</text:p>
      <text:p text:style-name="P11"><text:tab/>Roboty pomiarowe do obmiaru oraz nieodzowne obliczenia będą wykonane w sposób zrozumiały <text:s text:c="9"/>i jednoznaczny.</text:p>
      <text:h text:style-name="P39" text:outline-level="1"><text:bookmark-start text:name="__RefHeading___Toc9229980"/><text:span text:style-name="T15">8. odbiór robót</text:span><text:bookmark-end text:name="__RefHeading___Toc9229980"/></text:h>
      <text:p text:style-name="P22"><text:span text:style-name="T1">8.</text:span><text:span text:style-name="T2">1</text:span><text:span text:style-name="T1">.</text:span><text:span text:style-name="T7"> Zasady odbioru robót</text:span></text:p>
      <text:p text:style-name="P11"><text:tab/>Odbiór końcowy polega na finalnej ocenie rzeczywistego wykonania robót w odniesieniu do ich ilości, jakości i wartości i przeprowadzany jest na zakończenie czasu obowiązywania umowy.</text:p>
      <text:p text:style-name="P11"><text:tab/>Całkowite zakończenie robót oraz gotowość do odbioru końcowego będzie stwierdzona przez Wykonawcę przez bezzwłoczne powiadomienie na piśmie o tym fakcie Zamawiającego.</text:p>
      <text:p text:style-name="P11"><text:tab/>Odbiór końcowy robót nastąpi w terminie ustalonym w dokumentach umowy, licząc od dnia potwierdzenia przez Inżyniera zakończenia robót i przyjęcia dokumentów, o których mowa w <text:span text:style-name="T17">umowie i punkcie 8.1.1</text:span>.</text:p>
      <text:p text:style-name="P11"><text:tab/>Odbioru końcowego robót dokona komisja wyznaczona przez Zamawiającego w obecności Inżyniera <text:s text:c="4"/>i Wykonawcy. Komisja odbierająca roboty dokona ich oceny jakościowej na podstawie przedłożonych dokumentów, wyników badań i pomiarów, ocenie wizualnej oraz zgodności wykonania robót z dokumentacją projektową i SST.</text:p>
      <text:p text:style-name="P11"><text:tab/>W przypadkach niewykonania wyznaczonych robót poprawkowych lub robót uzupełniających , komisja przerwie swoje czynności i ustali nowy termin odbioru końcowego.</text:p>
      <text:p text:style-name="P23"><text:soft-page-break/><text:tab/>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może dokonać potrąceń, oceniając pomniejszoną wartość wykonywanych robót w stosunku do wymagań przyjętych w dokumentach umowy.</text:p>
      <text:h text:style-name="P36" text:outline-level="3"><text:span text:style-name="T1">8.</text:span><text:span text:style-name="T3">1</text:span><text:span text:style-name="T1">.</text:span><text:span text:style-name="T3">1</text:span><text:span text:style-name="T1">.</text:span><text:span text:style-name="T7"> Dokumenty do odbior</text:span><text:span text:style-name="T13">u.</text:span></text:h>
      <text:p text:style-name="P11"><text:tab/>Podstawowym dokumentem do dokonania odbior<text:span text:style-name="T22">u</text:span> końcowego robót jest protokół odbioru robót sporządzony wg wzoru ustalonego przez Zamawiającego.</text:p>
      <text:p text:style-name="P11"><text:tab/>Do odbioru Wykonawca jest zobowiązany przygotować następujące dokumenty:</text:p>
      <text:list xml:id="list3286316238" text:style-name="WW8Num16">
        <text:list-item>
          <text:p text:style-name="P42">książki obmiarów (oryginały) – według wzoru Zamawiającego,</text:p>
        </text:list-item>
        <text:list-item>
          <text:p text:style-name="P42">deklaracje zgodności lub certyfikaty zgodności wbudowanych materiałów zgodnie z SST,</text:p>
        </text:list-item>
        <text:list-item>
          <text:p text:style-name="P42">kosztorysy powykonawcze – według wzoru Zamawiającego,</text:p>
        </text:list-item>
        <text:list-item>
          <text:p text:style-name="P42">wyniki pomiarów i badań.</text:p>
        </text:list-item>
      </text:list>
      <text:p text:style-name="P20">Dokumenty te Wykonawca przygotowuje niezwłocznie po zakończeniu robót w terminach określonych w umowie przed wyznaczeniem terminu odbioru przez Zamawiającego. Roboty uznaje się <text:span text:style-name="T17">z</text:span>a zakończone po potwierdzeniu ich zakończenia przez Inżyniera.</text:p>
      <text:p text:style-name="P11"><text:tab/>Jeżeli w trakcie odbioru końcowego komisja wskaże konieczność dokonania poprawek to wszystkie zarządzone przez komisję roboty poprawkowe będą zestawione wg wzoru ustalonego przez Zamawiającego.</text:p>
      <text:p text:style-name="P11"><text:tab/>Termin wykonania robót poprawkowych w<text:span text:style-name="T22">y</text:span>znaczy komisja.</text:p>
      <text:h text:style-name="P38" text:outline-level="1"><text:bookmark-start text:name="__RefHeading___Toc9229981"/>9. podstawa płatności<text:bookmark-end text:name="__RefHeading___Toc9229981"/></text:h>
      <text:h text:style-name="P35" text:outline-level="2">9.1. Ustalenia ogólne</text:h>
      <text:p text:style-name="P11"><text:tab/>Podstawą płatności jest cena jednostkowa skalkulowana przez Wykonawcę za jednostkę obmiarową ustaloną dla danej pozycji kosztorysu.</text:p>
      <text:p text:style-name="P11"><text:tab/>Cena jednostkowa pozycji kosztorysowej będzie uwzględniać wszystkie czynności, wymagania i badania składające się na jej wykonanie, określone dla tej roboty w SST.</text:p>
      <text:p text:style-name="P11"><text:tab/>Ceny jednostkowe robót będą obejmować:</text:p>
      <text:list xml:id="list95631596507125" text:continue-list="list633813018" text:style-name="L1">
        <text:list-item>
          <text:p text:style-name="P43">robociznę bezpośrednią wraz z towarzyszącymi kosztami,</text:p>
        </text:list-item>
        <text:list-item>
          <text:p text:style-name="P43">wartość zużytych materiałów wraz z kosztami zakupu, magazynowania, ewentualnych ubytków i transportu na teren budowy,</text:p>
        </text:list-item>
        <text:list-item>
          <text:p text:style-name="P43">wartość pracy sprzętu wraz z towarzyszącymi kosztami,</text:p>
        </text:list-item>
        <text:list-item>
          <text:p text:style-name="P43">koszty pośrednie, z<text:span text:style-name="T18">y</text:span>sk kalkulacyjny i ryzyko,</text:p>
        </text:list-item>
        <text:list-item>
          <text:p text:style-name="P43">podatki obliczone zgodnie z obowiązującymi przepisami.</text:p>
        </text:list-item>
      </text:list>
      <text:p text:style-name="P11"><text:tab/>Do cen jednostkowych nie należy wliczać podatku VAT.</text:p>
      <text:h text:style-name="P35" text:outline-level="2">9.2. Warunki umowy i wymagania ogólne D-M-00.00.00</text:h>
      <text:p text:style-name="P11"><text:tab/>Koszt dostosowania się do wymagań warunków umowy i wymagań ogólnych zawartych w D-M-00.00.00 obejmuje wszystkie warunki określone w ww. dokumentach, a nie wyszczególnione w kosztorysie.</text:p>
      <text:h text:style-name="P38" text:outline-level="1"><text:bookmark-start text:name="__RefHeading___Toc9229982"/>10. przepisy związane<text:bookmark-end text:name="__RefHeading___Toc9229982"/></text:h>
      <text:list xml:id="list1249075914" text:style-name="WW8Num15">
        <text:list-item>
          <text:p text:style-name="P49"><text:span text:style-name="T7">Ustawa z dnia 7 lipca 1994 r. - Prawo budowlane </text:span><text:span text:style-name="T4">(tekst jednolity: (Dz. U. z 201</text:span><text:span text:style-name="T5">9</text:span><text:span text:style-name="T4"> r., poz. </text:span><text:span text:style-name="T5">1186 ze zmianami</text:span><text:span text:style-name="T7">).</text:span></text:p>
        </text:list-item>
        <text:list-item>
          <text:p text:style-name="P45"><text:span text:style-name="T7">Ustawa z dnia 21 marca 1985 r. o drogach publicznych </text:span><text:span text:style-name="T4">(tekst jednolity: Dz. U. z 20</text:span><text:span text:style-name="T6">20</text:span><text:span text:style-name="T4"> r., poz. </text:span><text:span text:style-name="T6">470</text:span><text:span text:style-name="T4">)</text:span><text:span text:style-name="T7">,</text:span></text:p>
        </text:list-item>
        <text:list-item>
          <text:p text:style-name="P50"><text:span text:style-name="T7">Ustawa z dnia 20 czerwca 1997 r. </text:span><text:span text:style-name="T8">Prawo</text:span><text:span text:style-name="T7"> o </text:span><text:span text:style-name="T8">ruchu drogowym (Dz. U. z 20</text:span><text:span text:style-name="T9">20</text:span><text:span text:style-name="T8"> r. <text:s/>poz. </text:span><text:span text:style-name="T9">110</text:span><text:span text:style-name="T8">),</text:span></text:p>
        </text:list-item>
        <text:list-item>
          <text:p text:style-name="P44">Ustawa z dnia 16 kwietnia 2004 roku o wyrobach budowlanych (Dz. U. z 201<text:span text:style-name="T19">9</text:span> r., poz. <text:span text:style-name="T19">266 ze zmianami</text:span>),</text:p>
        </text:list-item>
        <text:list-item>
          <text:p text:style-name="P44">Ustawy z dnia 14 grudnia 2012 r. o odpadach (Dz. U. z 201<text:span text:style-name="T19">9</text:span> r. poz. <text:span text:style-name="T19">701 ze zmianami</text:span>),</text:p>
        </text:list-item>
        <text:list-item>
          <text:p text:style-name="P44">Rozporządzenia Ministra <text:span text:style-name="T19">Klimatu</text:span> z dnia <text:span text:style-name="T19">2</text:span> <text:span text:style-name="T19">stycznia</text:span> 20<text:span text:style-name="T19">20</text:span> r. w sprawie katalogu odpadów (Dz. U. z 20<text:span text:style-name="T19">20</text:span> poz. <text:span text:style-name="T19">10</text:span>),</text:p>
        </text:list-item>
        <text:list-item>
          <text:p text:style-name="P44">Rozporządzenia Ministra Transportu i Gospodarki Morskiej z dnia 2 marca 1999 r., w sprawie warunków technicznych, jakim powinny odpowiadać drogi publiczne i ich usytuowanie (Dz. U. z 2016 r., poz. 124 <text:span text:style-name="T19">ze zmianami</text:span>),</text:p>
        </text:list-item>
        <text:list-item>
          <text:p text:style-name="P50"><text:span text:style-name="T7">Rozporządzenie Ministra Infrastruktury oraz Spraw Wewnętrznych i Administracji z dnia 31 lipca 2002 r. w sprawie </text:span><text:span text:style-name="T8">znaków</text:span><text:span text:style-name="T7"> i </text:span><text:span text:style-name="T8">sygnałów drogowych</text:span><text:span text:style-name="T7"> (Dz. U. z 20</text:span><text:span text:style-name="T12">19</text:span><text:span text:style-name="T7"> r. poz. </text:span><text:span text:style-name="T12">2310</text:span><text:span text:style-name="T7"> ze zmianami),</text:span></text:p>
        </text:list-item>
        <text:list-item>
          <text:p text:style-name="P50"><text:span text:style-name="T7">Rozporządzenie Ministra Infrastruktury z dnia 3 lipca 2003 r. w sprawie szczegółowych warunków technicznych dla </text:span><text:span text:style-name="T8">znaków</text:span><text:span text:style-name="T7"> i </text:span><text:span text:style-name="T8">sygnałów drogowych</text:span><text:span text:style-name="T7"> oraz urządzeń bezpieczeństwa ruchu </text:span><text:span text:style-name="T8">drogowego</text:span><text:span text:style-name="T7"> i warunków ich umieszczania na drogach (Dz. U. z 20</text:span><text:span text:style-name="T12">19</text:span><text:span text:style-name="T7"> r. poz. </text:span><text:span text:style-name="T12">2311</text:span><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212cm" fo:margin-bottom="0.212cm" loext:contextual-spacing="false" fo:line-height="100%" fo:text-align="justify" style:justify-single-word="false" fo:keep-together="always" fo:hyphenation-ladder-count="no-limit" fo:keep-with-next="always" style:text-autospace="none" style:punctuation-wrap="simple"/>
      <style:text-properties fo:text-transform="uppercase"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212cm" fo:margin-bottom="0.212cm" loext:contextual-spacing="false" fo:line-height="100%" fo:text-align="justify" style:justify-single-word="false" fo:keep-with-next="always" style:text-autospace="none" style:punctuation-wrap="simp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Text_20_body" style:default-outline-level="3" style:class="text">
      <style:paragraph-properties fo:margin-top="0.106cm" fo:margin-bottom="0.106cm" loext:contextual-spacing="false" fo:line-height="100%" fo:text-align="justify" style:justify-single-word="false" fo:keep-with-next="always"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class="index">
      <style:paragraph-properties fo:margin-top="0.212cm" fo:margin-bottom="0.212cm" loext:contextual-spacing="false" fo:line-height="100%" style:text-autospace="none" style:punctuation-wrap="simple"/>
      <style:text-properties fo:text-transform="uppercas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tekst_20_ost" style:display-name="tekst ost" style:family="paragraph" style:parent-style-name="Standard">
      <style:paragraph-properties fo:margin-top="0cm" fo:margin-bottom="0cm" loext:contextual-spacing="false" fo:line-height="100%" fo:text-align="justify" style:justify-single-word="false"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11z0" style:family="text"/>
    <style:style style:name="WW8Num12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13z0" style:family="text"/>
    <style:style style:name="WW8Num14z0" style:family="text"/>
    <style:style style:name="WW8Num1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font-style-complex="italic"/>
    </style:style>
    <style:style style:name="WW8Num1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St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pl" style:country-asian="PL" style:font-name-complex="Symbol" style:font-family-complex="Symbol" style:font-family-generic-complex="roman" style:font-pitch-complex="variable" style:font-charset-complex="x-symbol" style:font-size-complex="10pt"/>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fo:text-transform="uppercase" style:font-name="Times New Roman" fo:font-family="'Times New Roman'" style:font-family-generic="roman" style:font-pitch="variable" fo:font-size="10pt"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Nagłówek_20_3_20_Znak" style:display-name="Nagłówek 3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Emphasis" style:family="text" style:parent-style-name="Domyślna_20_czcionka_20_akapitu">
      <style:text-properties fo:font-style="italic" style:font-style-asian="italic" style:font-style-complex="italic"/>
    </style:style>
    <style:style style:name="fn-ref"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cm" fo:text-indent="-0.6cm" fo:margin-left="0.6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5.001cm" fo:margin-left="4.001cm" fo:margin-right="4.001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dgutowski</meta:initial-creator>
    <meta:creation-date>2017-01-26T11:09:00</meta:creation-date>
    <dc:date>2020-04-30T09:56:30.423000000</dc:date>
    <meta:editing-cycles>8</meta:editing-cycles>
    <meta:editing-duration>PT6H53M3S</meta:editing-duration>
    <meta:generator>LibreOffice/6.0.3.2$Windows_X86_64 LibreOffice_project/8f48d515416608e3a835360314dac7e47fd0b821</meta:generator>
    <meta:document-statistic meta:table-count="1" meta:image-count="0" meta:object-count="0" meta:page-count="10" meta:paragraph-count="241" meta:word-count="4137" meta:character-count="31526" meta:non-whitespace-character-count="27339"/>
  </office:meta>
</office:document-meta>
</file>