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273cm" fo:margin-left="-0.136cm" table:align="left" style:writing-mode="lr-tb"/>
    </style:style>
    <style:style style:name="Tabela1.A" style:family="table-column">
      <style:table-column-properties style:column-width="0.875cm"/>
    </style:style>
    <style:style style:name="Tabela1.B" style:family="table-column">
      <style:table-column-properties style:column-width="6.186cm"/>
    </style:style>
    <style:style style:name="Tabela1.C" style:family="table-column">
      <style:table-column-properties style:column-width="6.2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bottom="0.026cm 0.026cm 0.026cm" fo:padding-left="0.123cm" fo:padding-right="0.123cm" fo:padding-top="0cm" fo:padding-bottom="0cm" fo:border-left="0.75pt solid #000000" fo:border-right="none" fo:border-top="0.75pt solid #000000" fo:border-bottom="2.25pt double #000000" style:writing-mode="lr-tb"/>
    </style:style>
    <style:style style:name="Tabela1.C1" style:family="table-cell">
      <style:table-cell-properties style:vertical-align="top" style:border-line-width-bottom="0.026cm 0.026cm 0.026cm" fo:padding-left="0.123cm" fo:padding-right="0.123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punctuation-wrap="simpl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punctuation-wrap="simple"/>
      <style:text-properties style:font-name="Times New Roman" fo:font-size="18pt" fo:font-weight="bold" style:font-size-asian="18pt" style:language-asian="pl" style:country-asian="PL" style:font-weight-asian="bold" style:font-name-complex="Times New Roman" style:font-size-complex="18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punctuation-wrap="simple"/>
      <style:text-properties style:font-name="Times New Roman" fo:font-size="13.5pt" fo:font-weight="bold" style:font-size-asian="13.5pt" style:language-asian="pl" style:country-asian="PL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punctuation-wrap="simple"/>
      <style:text-properties style:font-name="Times New Roman" fo:font-size="22pt" fo:font-weight="bold" style:font-size-asian="22pt" style:language-asian="pl" style:country-asian="PL" style:font-weight-asian="bold" style:font-name-complex="Times New Roman" style:font-size-complex="2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punctuation-wrap="simple"/>
      <style:text-properties style:font-name="Times New Roman" fo:font-size="14pt" fo:font-weight="bold" style:font-size-asian="14pt" style:language-asian="pl" style:country-asian="PL" style:font-weight-asian="bold" style:font-name-complex="Times New Roman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punctuation-wrap="simpl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punctuation-wrap="simpl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punctuation-wrap="simple"/>
      <style:text-properties style:font-name="Times New Roman" fo:font-size="10pt" style:letter-kerning="true" style:font-size-asian="10pt" style:language-asian="pl" style:country-asian="PL" style:font-name-complex="Times New Roman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punctuation-wrap="simple"/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punctuation-wrap="simple"/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0.51pt solid #000000" style:text-autospace="none" style:punctuation-wrap="simple"/>
      <style:text-properties style:font-name="Times New Roman" fo:font-size="10pt" style:letter-kerning="true" style:font-size-asian="10pt" style:language-asian="pl" style:country-asian="PL" style:font-name-complex="Times New Roman" style:font-size-complex="10pt"/>
    </style:style>
    <style:style style:name="P15" style:family="paragraph" style:parent-style-name="Standard">
      <style:paragraph-properties fo:margin-left="0.25cm" fo:margin-right="0cm" fo:margin-top="0cm" fo:margin-bottom="0cm" loext:contextual-spacing="false" fo:line-height="100%" fo:text-align="justify" style:justify-single-word="false" fo:text-indent="0cm" style:auto-text-indent="false" style:text-autospace="none" style:punctuation-wrap="simple"/>
    </style:style>
    <style:style style:name="P16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17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keep-together="always" fo:hyphenation-ladder-count="no-limit" fo:keep-with-next="always" style:text-autospace="none" style:punctuation-wrap="simple"/>
      <style:text-properties fo:text-transform="uppercase" style:font-name="Times New Roman" fo:font-size="10pt" fo:font-weight="bold" style:letter-kerning="true" style:font-size-asian="10pt" style:language-asian="pl" style:country-asian="PL" style:font-weight-asian="bold" style:font-name-complex="Times New Roman" style:font-size-complex="10pt" fo:hyphenate="false" fo:hyphenation-remain-char-count="2" fo:hyphenation-push-char-count="2"/>
    </style:style>
    <style:style style:name="P18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keep-together="always" fo:hyphenation-ladder-count="no-limit" fo:keep-with-next="always" style:text-autospace="none" style:punctuation-wrap="simple"/>
      <style:text-properties fo:text-transform="uppercase" style:font-name="Times New Roman" fo:font-size="8pt" fo:font-weight="bold" style:letter-kerning="true" style:font-size-asian="7pt" style:language-asian="pl" style:country-asian="PL" style:font-weight-asian="bold" style:font-name-complex="Times New Roman" style:font-size-complex="8pt" fo:hyphenate="false" fo:hyphenation-remain-char-count="2" fo:hyphenation-push-char-count="2"/>
    </style:style>
    <style:style style:name="P19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keep-with-next="always" style:text-autospace="none" style:punctuation-wrap="simpl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P20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keep-together="always" fo:hyphenation-ladder-count="no-limit" fo:keep-with-next="always" style:text-autospace="none" style:punctuation-wrap="simpl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punctuation-wrap="simple"/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2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text-autospace="none" style:punctuation-wrap="simple"/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2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text-autospace="none" style:punctuation-wrap="simple"/>
      <style:text-properties style:font-name="Times New Roman" fo:font-size="10pt" officeooo:rsid="000989b3" officeooo:paragraph-rsid="000989b3" style:font-size-asian="10pt" style:language-asian="pl" style:country-asian="PL" style:font-name-complex="Times New Roman" style:font-size-complex="10pt"/>
    </style:style>
    <style:style style:name="P24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hyphenation-ladder-count="no-limit" style:text-autospace="none" style:punctuation-wrap="simple"/>
      <style:text-properties fo:text-transform="uppercase" style:font-name="Times New Roman" fo:font-size="6pt" fo:font-weight="bold" style:letter-kerning="true" style:font-size-asian="5.25pt" style:language-asian="pl" style:country-asian="PL" style:font-weight-asian="bold" style:font-name-complex="Times New Roman" style:font-size-complex="6pt" fo:hyphenate="false" fo:hyphenation-remain-char-count="2" fo:hyphenation-push-char-count="2"/>
    </style:style>
    <style:style style:name="P25" style:family="paragraph" style:parent-style-name="Standard" style:list-style-name="WW8Num3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text-autospace="none" style:punctuation-wrap="simple"/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26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keep-with-next="always" style:text-autospace="none" style:punctuation-wrap="simple"/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T4" style:family="text">
      <style:text-properties fo:text-transform="uppercase" style:font-name="Times New Roman" fo:font-size="10pt" style:text-underline-style="solid" style:text-underline-width="auto" style:text-underline-color="font-color" fo:font-weight="bold" style:font-size-asian="10pt" style:language-asian="pl" style:country-asian="PL" style:font-weight-asian="bold" style:font-name-complex="Times New Roman" style:font-size-complex="10pt"/>
    </style:style>
    <style:style style:name="T5" style:family="text">
      <style:text-properties style:text-position="super 58%" style:font-name="Times New Roman" fo:font-size="10pt" style:font-size-asian="10pt" style:language-asian="pl" style:country-asian="PL" style:font-name-complex="Times New Roman" style:font-size-complex="10pt"/>
    </style:style>
    <style:style style:name="T6" style:family="text">
      <style:text-properties officeooo:rsid="000b44f0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bullet text:level="1" text:style-name="WW8NumSt1z0" style:num-prefix="*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D - 05.03.11</text:p>
      <text:p text:style-name="P6"> </text:p>
      <text:p text:style-name="P7">RECYKLING</text:p>
      <text:p text:style-name="P6"/>
      <text:p text:style-name="P5">FREZOWANIE NAWIERZCHNI ASFALTOWYCH</text:p>
      <text:p text:style-name="P5">NA ZIMNO</text:p>
      <text:p text:style-name="P8"> 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SPIS TREŚCI</text:p>
      <text:p text:style-name="P9">FREZOWANIE NAWIERZCHNI ASFALTOWYCH NA ZIMNO</text:p>
      <text:p text:style-name="P9"/>
      <text:p text:style-name="P9"> </text:p>
      <text:p text:style-name="P15"><text:a xlink:type="simple" xlink:href="../../../../../../../../../E:%5Cost%5CNawierzchnie%5Cd050311.htm#_1._Wstęp_2" text:style-name="Internet_20_link" text:visited-style-name="Visited_20_Internet_20_Link"><text:span text:style-name="T4">1. Wstęp</text:span></text:a></text:p>
      <text:p text:style-name="P15"><text:a xlink:type="simple" xlink:href="../../../../../../../../../E:%5Cost%5CNawierzchnie%5Cd050311.htm#_2._materiały_2" text:style-name="Internet_20_link" text:visited-style-name="Visited_20_Internet_20_Link"><text:span text:style-name="T4">2. materiały</text:span></text:a></text:p>
      <text:p text:style-name="P15"><text:a xlink:type="simple" xlink:href="../../../../../../../../../E:%5Cost%5CNawierzchnie%5Cd050311.htm#_3._sprzęt_2" text:style-name="Internet_20_link" text:visited-style-name="Visited_20_Internet_20_Link"><text:span text:style-name="T4">3. sprzęt</text:span></text:a></text:p>
      <text:p text:style-name="P15"><text:a xlink:type="simple" xlink:href="../../../../../../../../../E:%5Cost%5CNawierzchnie%5Cd050311.htm#_4._transport_2" text:style-name="Internet_20_link" text:visited-style-name="Visited_20_Internet_20_Link"><text:span text:style-name="T4">4. transport</text:span></text:a></text:p>
      <text:p text:style-name="P15"><text:a xlink:type="simple" xlink:href="../../../../../../../../../E:%5Cost%5CNawierzchnie%5Cd050311.htm#_5._wykonanie_robót_2" text:style-name="Internet_20_link" text:visited-style-name="Visited_20_Internet_20_Link"><text:span text:style-name="T4">5. wykonanie robót</text:span></text:a></text:p>
      <text:p text:style-name="P15"><text:a xlink:type="simple" xlink:href="../../../../../../../../../E:%5Cost%5CNawierzchnie%5Cd050311.htm#_6._kontrola_jakości_2" text:style-name="Internet_20_link" text:visited-style-name="Visited_20_Internet_20_Link"><text:span text:style-name="T4">6. kontrola jakości robót</text:span></text:a></text:p>
      <text:p text:style-name="P15"><text:a xlink:type="simple" xlink:href="../../../../../../../../../E:%5Cost%5CNawierzchnie%5Cd050311.htm#_7._obmiar_robót_2" text:style-name="Internet_20_link" text:visited-style-name="Visited_20_Internet_20_Link"><text:span text:style-name="T4">7. obmiar robót</text:span></text:a></text:p>
      <text:p text:style-name="P15"><text:a xlink:type="simple" xlink:href="../../../../../../../../../E:%5Cost%5CNawierzchnie%5Cd050311.htm#_8._odbiór_robót_2" text:style-name="Internet_20_link" text:visited-style-name="Visited_20_Internet_20_Link"><text:span text:style-name="T4">8. odbiór robót</text:span></text:a></text:p>
      <text:p text:style-name="P15"><text:a xlink:type="simple" xlink:href="../../../../../../../../../E:%5Cost%5CNawierzchnie%5Cd050311.htm#_9._podstawa_płatności_2" text:style-name="Internet_20_link" text:visited-style-name="Visited_20_Internet_20_Link"><text:span text:style-name="T4">9. podstawa płatności</text:span></text:a></text:p>
      <text:p text:style-name="P14"> </text:p>
      <text:p text:style-name="P11"> </text:p>
      <text:p text:style-name="P11"> 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P17" text:outline-level="1"><text:bookmark text:name="_1._Wstęp_2"/><text:soft-page-break/>1. Wstęp</text:h>
      <text:h text:style-name="P17" text:outline-level="1"/>
      <text:h text:style-name="P19" text:outline-level="2">1.1. Przedmiot SST</text:h>
      <text:p text:style-name="P12"><text:tab/>Przedmiotem niniejszej szczegółowej specyfikacji technicznej (SST) są wymagania dotyczące wykonania i odbioru robót związanych z frezowaniem nawierzchni asfaltowych na zimno w celu usunięcia zbędnego oznakowania poziomego w ramach <text:span text:style-name="T6">odnowy i uzupełnienia oznakowania poziomego w technologii grubowarstwowej na drogach krajowych i wojewódzkich </text:span><text:s/>na terenie miasta Ostrołęki.</text:p>
      <text:p text:style-name="P12"/>
      <text:h text:style-name="P19" text:outline-level="2">1.2. Zakres stosowania SST</text:h>
      <text:p text:style-name="P4"><text:span text:style-name="T2"><text:tab/></text:span><text:span text:style-name="T1">Stanowi obowiązujący dokument przetargowy i kontraktowy przy zlecaniu i realizacji robót na terenie miasta Ostrołęki</text:span><text:span text:style-name="T2">.<text:tab/></text:span></text:p>
      <text:p text:style-name="P12"/>
      <text:h text:style-name="P19" text:outline-level="2">1.3. Zakres robót objętych SST</text:h>
      <text:p text:style-name="P12"><text:tab/>Ustalenia zawarte w niniejszej specyfikacji dotyczą zasad prowadzenia robót związanych <text:line-break/>z frezowaniem nawierzchni asfaltowych na zimno.</text:p>
      <text:p text:style-name="P12"><text:tab/>Frezowanie nawierzchni asfaltowych jest wykonywane w celu usunięcia zbędnego oznakowania poziomego.</text:p>
      <text:p text:style-name="P12"/>
      <text:h text:style-name="P19" text:outline-level="2">1.4. Określenia podstawowe</text:h>
      <text:h text:style-name="P19" text:outline-level="2"/>
      <text:p text:style-name="P4"><text:span text:style-name="T3">1.4.1. </text:span><text:span text:style-name="T2">Recykling nawierzchni asfaltowej - powtórne użycie mieszanki mineralno-asfaltowej odzyskanej <text:line-break/>z nawierzchni.</text:span></text:p>
      <text:p text:style-name="P12"/>
      <text:p text:style-name="P4"><text:span text:style-name="T3">1.4.2. </text:span><text:span text:style-name="T2">Frezowanie nawierzchni asfaltowej na zimno - kontrolowany proces skrawania górnej warstwy nawierzchni asfaltowej, bez jej ogrzania, na określoną głębokość.</text:span></text:p>
      <text:p text:style-name="P12"/>
      <text:p text:style-name="P4"><text:span text:style-name="T3">1.4.3. </text:span><text:span text:style-name="T2">Pozostałe określenia są zgodne z obowiązującymi, odpowiednimi polskimi normami i z definicjami podanymi w SST D-M-00.00.00 „Wymagania ogólne” pkt 1.4.</text:span></text:p>
      <text:p text:style-name="P12"/>
      <text:h text:style-name="P19" text:outline-level="2">1.5. Ogólne wymagania dotyczące robót</text:h>
      <text:p text:style-name="P12"><text:tab/>Ogólne wymagania dotyczące robót podano w SST D-M-00.00.00 „Wymagania ogólne” pkt 1.5.</text:p>
      <text:p text:style-name="P12"/>
      <text:h text:style-name="P17" text:outline-level="1"><text:bookmark text:name="_2._materiały_2"/>2. materiały</text:h>
      <text:p text:style-name="P12"><text:tab/>Nie występują.</text:p>
      <text:p text:style-name="P12"/>
      <text:h text:style-name="P17" text:outline-level="1"><text:bookmark text:name="_3._sprzęt_2"/>3. sprzęt</text:h>
      <text:h text:style-name="P17" text:outline-level="1"/>
      <text:h text:style-name="P19" text:outline-level="2">3.1. Ogólne wymagania dotyczące sprzętu</text:h>
      <text:p text:style-name="P12"><text:tab/>Ogólne wymagania dotyczące sprzętu podano w SST D-M-00.00.00 „Wymagania ogólne” pkt 3.</text:p>
      <text:p text:style-name="P12"/>
      <text:h text:style-name="P19" text:outline-level="2">3.2. Sprzęt do frezowania</text:h>
      <text:p text:style-name="P12"><text:tab/>Należy stosować frezarki drogowe do frezowania nawierzchni asfaltowej na zimno w celu usunięcia oznakowania poziomego.</text:p>
      <text:p text:style-name="P12"><text:tab/>Frezarka powinna być sterowana elektronicznie lub mechanicznie.</text:p>
      <text:p text:style-name="P12"><text:tab/>Szerokość bębna frezującego powinna być dobrana zależnie od zakresu robót. Przy lokalnych naprawach szerokość bębna może być dostosowana do szerokości skrawanych elementów nawierzchni.</text:p>
      <text:p text:style-name="P12"><text:tab/>Przy dużych robotach frezarki muszą być wyposażone w przenośnik sfrezowanego materiału, podający go z jezdni na środki transportu.</text:p>
      <text:p text:style-name="P12"><text:tab/>Przy pracach prowadzonych w terenie zabudowanym frezarki muszą, a poza nimi powinny, być zaopatrzone w systemy odpylania. Za zgodą Inżyniera można dopuścić frezarki bez tego systemu na drogach miejskich, przy małym zakresie robót.</text:p>
      <text:p text:style-name="P12"><text:tab/>Wykonawca może używać tylko frezarki zaakceptowane przez Inżyniera. Wykonawca powinien przedstawić dane techniczne frezarek, a w przypadkach jakichkolwiek wątpliwości przeprowadzić demonstrację pracy frezarki, na własny koszt.</text:p>
      <text:p text:style-name="P12"/>
      <text:h text:style-name="P17" text:outline-level="1"><text:bookmark text:name="_4._transport_2"/>4. transport</text:h>
      <text:h text:style-name="P17" text:outline-level="1"/>
      <text:h text:style-name="P19" text:outline-level="2">4.1. Ogólne wymagania dotyczące transportu</text:h>
      <text:p text:style-name="P12"><text:tab/>Ogólne wymagania dotyczące transportu podano w SST D-M-00.00.00 „Wymagania ogólne” pkt 4.</text:p>
      <text:h text:style-name="P19" text:outline-level="2"><text:soft-page-break/>4.2. Transport sfrezowanego materiału</text:h>
      <text:p text:style-name="P12"><text:tab/>Transport sfrezowanego materiału powinien być tak zorganizowany, aby zapewnić pracę frezarki bez postojów. Materiał może być wywożony dowolnymi środkami transportowymi.</text:p>
      <text:p text:style-name="P12"/>
      <text:h text:style-name="P17" text:outline-level="1"><text:bookmark text:name="_5._wykonanie_robót_2"/>5. wykonanie robót</text:h>
      <text:h text:style-name="P17" text:outline-level="1"/>
      <text:h text:style-name="P19" text:outline-level="2">5.1. Ogólne zasady wykonania robót</text:h>
      <text:p text:style-name="P12"><text:tab/>Ogólne zasady wykonania robót podano w SST D-M-00.00.00 „Wymagania ogólne” pkt 5.</text:p>
      <text:p text:style-name="P12"/>
      <text:h text:style-name="P19" text:outline-level="2">5.2. Wykonanie frezowania</text:h>
      <text:p text:style-name="P12"><text:tab/>Nawierzchnia powinna być frezowana do usunięcia zbędnego oznakowania poziomego.</text:p>
      <text:p text:style-name="P12"><text:tab/>Tekstura frezowanej nawierzchni powinna być jednorodna, złożona z nieciągłych prążków podłużnych lub innych form geometrycznych, gwarantujących równość, szorstkość i estetyczny wygląd.</text:p>
      <text:p text:style-name="P12"><text:tab/>Jeżeli ruch drogowy ma być dopuszczony po sfrezowanej nawierzchni, to wówczas, ze względów bezpieczeństwa należy usunąć ścięty materiał i oczyścić nawierzchnię.</text:p>
      <text:p text:style-name="P12"/>
      <text:h text:style-name="P17" text:outline-level="1"><text:bookmark text:name="_6._kontrola_jakości_2"/>6. kontrola jakości robót</text:h>
      <text:h text:style-name="P17" text:outline-level="1"/>
      <text:h text:style-name="P19" text:outline-level="2">6.1. Ogólne zasady kontroli jakości robót</text:h>
      <text:p text:style-name="P12"><text:tab/>Ogólne zasady kontroli jakości robót podano w SST D-M-00.00.00 „Wymagania ogólne” pkt 6.</text:p>
      <text:p text:style-name="P12"/>
      <text:h text:style-name="P19" text:outline-level="2">6.2. Częstotliwość oraz zakres pomiarów kontrolnych</text:h>
      <text:h text:style-name="P19" text:outline-level="2"/>
      <text:list xml:id="list1634775124" text:style-name="WW8Num3">
        <text:list-item>
          <text:p text:style-name="P25">Minimalna częstotliwość pomiarów</text:p>
        </text:list-item>
      </text:list>
      <text:p text:style-name="P12"><text:tab/>Częstotliwość oraz zakres pomiarów dla nawierzchni frezowanej na zimno podano w tablicy 1.</text:p>
      <text:p text:style-name="P12"/>
      <text:p text:style-name="P12">Tablica 1. Częstotliwość oraz zakres pomiarów kontrolnych nawierzchni frezowanej na zimn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Właściwość nawierzchni</text:p>
          </table:table-cell>
          <table:table-cell table:style-name="Tabela1.C1" office:value-type="string">
            <text:p text:style-name="P13">Minimalna częstotliwość pomiarów</text:p>
          </table:table-cell>
        </table:table-row>
        <table:table-row table:style-name="Tabela1.1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2">Równość podłużna</text:p>
          </table:table-cell>
          <table:table-cell table:style-name="Tabela1.C2" office:value-type="string">
            <text:p text:style-name="P12">łatą 4-metrową co 20 metrów</text:p>
          </table:table-cell>
        </table:table-row>
        <table:table-row table:style-name="Tabela1.1"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12">Równość poprzeczna</text:p>
          </table:table-cell>
          <table:table-cell table:style-name="Tabela1.C3" office:value-type="string">
            <text:p text:style-name="P12">łatą 4-metrową co 20 metrów</text:p>
          </table:table-cell>
        </table:table-row>
      </table:table>
      <text:p text:style-name="P10"/>
      <text:p text:style-name="P4"><text:span text:style-name="T3">6.2.2. </text:span><text:span text:style-name="T2">Równość nawierzchni</text:span></text:p>
      <text:p text:style-name="P12"><text:tab/>Nierówności powierzchni po frezowaniu mierzone łatą 4-metrową nie powinny przekraczać 6 mm.</text:p>
      <text:h text:style-name="P20" text:outline-level="1"><text:bookmark text:name="_7._obmiar_robót_2"/></text:h>
      <text:h text:style-name="P17" text:outline-level="1">7. obmiar robót</text:h>
      <text:h text:style-name="P18" text:outline-level="1"/>
      <text:h text:style-name="P19" text:outline-level="2">7.1. Ogólne zasady obmiaru robót</text:h>
      <text:p text:style-name="P12"><text:tab/>Ogólne zasady obmiaru robót podano w SST D-M-00.00.00 „Wymagania ogólne” pkt 7.</text:p>
      <text:p text:style-name="P12"/>
      <text:h text:style-name="P19" text:outline-level="2">7.2. Jednostka obmiarowa</text:h>
      <text:p text:style-name="P4"><text:span text:style-name="T2"><text:tab/>Jednostką obmiarową jest m</text:span><text:span text:style-name="T5">2</text:span><text:span text:style-name="T2"> (metr kwadratowy).</text:span></text:p>
      <text:p text:style-name="P12"/>
      <text:h text:style-name="P17" text:outline-level="1"><text:bookmark text:name="_8._odbiór_robót_2"/>8. odbiór robót</text:h>
      <text:p text:style-name="P12"><text:tab/>Ogólne zasady odbioru robót podano w SST D-M-00.00.00 „Wymagania ogólne” pkt 8.</text:p>
      <text:p text:style-name="P12"><text:tab/>Roboty uznaje się za wykonane zgodnie z dokumentacją projektową, SST i wymaganiami Inżyniera, jeżeli wszystkie pomiary i badania z zachowaniem tolerancji wg pkt 6 dały wyniki pozytywne.</text:p>
      <text:p text:style-name="P12"/>
      <text:h text:style-name="P17" text:outline-level="1"><text:bookmark text:name="_9._podstawa_płatności_2"/>9. podstawa płatności</text:h>
      <text:h text:style-name="P24" text:outline-level="1"/>
      <text:h text:style-name="P19" text:outline-level="2">9.1. Ogólne ustalenia dotyczące podstawy płatności</text:h>
      <text:h text:style-name="P26" text:outline-level="2">Ogólne ustalenia dotyczące podstawy płatności podano w SST D-M-00.00.00 „Wymagania ogólne” pkt 9.<text:tab/></text:h>
      <text:h text:style-name="P19" text:outline-level="2">9.2. Cena jednostki obmiarowej</text:h>
      <text:p text:style-name="P4"><text:span text:style-name="T2"><text:tab/>Cena wykonania 1 m</text:span><text:span text:style-name="T5">2 </text:span><text:span text:style-name="T2"><text:s/>frezowania na zimno nawierzchni asfaltowej obejmuje:</text:span></text:p>
      <text:list xml:id="list2308634064" text:style-name="L1">
        <text:list-item>
          <text:p text:style-name="P22">prace pomiarowe,</text:p>
        </text:list-item>
        <text:list-item>
          <text:p text:style-name="P22">oznakowanie robót,</text:p>
        </text:list-item>
        <text:list-item>
          <text:p text:style-name="P22">frezowanie,</text:p>
        </text:list-item>
        <text:list-item>
          <text:p text:style-name="P23">oczyszczenie nawierzchni ze sfrezowanego materiału,</text:p>
        </text:list-item>
        <text:list-item>
          <text:p text:style-name="P22">transport sfrezowanego materiału,</text:p>
        </text:list-item>
        <text:list-item>
          <text:p text:style-name="P22">przeprowadzenie pomiarów wymaganych w specyfikacji techniczne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12cm" fo:margin-bottom="0.212cm" loext:contextual-spacing="false" fo:line-height="100%" fo:text-align="justify" style:justify-single-word="false" fo:keep-together="always" fo:hyphenation-ladder-count="no-limit" fo:keep-with-next="always" style:text-autospace="none" style:punctuation-wrap="simple"/>
      <style:text-properties fo:text-transform="uppercase"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212cm" loext:contextual-spacing="false" fo:line-height="100%" fo:text-align="justify" style:justify-single-word="false" fo:keep-with-next="always" style:text-autospace="none" style:punctuation-wrap="simpl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tandardowy.tekst" style:family="paragraph">
      <style:paragraph-properties fo:text-align="justify" style:justify-single-word="false" fo:orphans="2" fo:widows="2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text-transform="uppercase" style:font-name="Times New Roman" fo:font-family="'Times New Roman'" style:font-family-generic="roman" style:font-pitch="variable" fo:font-size="10pt" fo:font-weight="bold" style:letter-kerning="tru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6.2.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top="0cm" fo:margin-bottom="0cm" loext:contextual-spacing="false"/>
    </style:style>
    <style:style style:name="MT1" style:family="text"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MP2"><text:span text:style-name="Page_20_Number"><text:span text:style-name="MT1">Strona </text:span></text:span><text:span text:style-name="Page_20_Number"><text:span text:style-name="MT1"><text:page-number text:select-page="current">4</text:page-number></text:span></text:span><text:span text:style-name="Page_20_Number"><text:span text:style-name="MT1"><text:s/>z 4</text:span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dgutowski</meta:initial-creator>
    <meta:creation-date>2017-01-26T14:07:00</meta:creation-date>
    <dc:date>2020-04-30T09:01:27.671000000</dc:date>
    <meta:editing-cycles>4</meta:editing-cycles>
    <meta:editing-duration>PT26M50S</meta:editing-duration>
    <meta:generator>LibreOffice/6.0.3.2$Windows_X86_64 LibreOffice_project/8f48d515416608e3a835360314dac7e47fd0b821</meta:generator>
    <meta:document-statistic meta:table-count="1" meta:image-count="0" meta:object-count="0" meta:page-count="4" meta:paragraph-count="97" meta:word-count="710" meta:character-count="5381" meta:non-whitespace-character-count="4729"/>
  </office:meta>
</office:document-meta>
</file>