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2cm" fo:margin-left="-0.15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5.752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67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 style:data-style-name="N2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 style:data-style-name="N2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 style:data-style-name="N2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 style:data-style-name="N2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 style:data-style-name="N2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 style:data-style-name="N2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7388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97388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fo:font-weight="bold" officeooo:paragraph-rsid="00197388" style:font-size-asian="14pt" style:font-weight-asian="bold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bold" officeooo:paragraph-rsid="00197388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97388" style:font-size-asian="12pt"/>
    </style:style>
    <style:style style:name="P9" style:family="paragraph" style:parent-style-name="Standard">
      <style:paragraph-properties fo:line-height="150%"/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text-properties fo:font-size="9pt" officeooo:paragraph-rsid="00197388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officeooo:paragraph-rsid="0019738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weight="bold" officeooo:paragraph-rsid="00197388" style:font-size-asian="12pt" style:font-weight-asian="bold" style:font-size-complex="12pt"/>
    </style:style>
    <style:style style:name="P14" style:family="paragraph" style:parent-style-name="Standard">
      <style:text-properties officeooo:paragraph-rsid="00197388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2pt" officeooo:paragraph-rsid="00197388" style:font-size-asian="12pt" style:font-size-complex="12pt"/>
    </style:style>
    <style:style style:name="P17" style:family="paragraph" style:parent-style-name="Standard">
      <style:text-properties fo:font-size="12pt" fo:font-weight="normal" officeooo:paragraph-rsid="00197388" style:font-size-asian="12pt" style:font-weight-asian="normal" style:font-size-complex="12pt"/>
    </style:style>
    <style:style style:name="P18" style:family="paragraph" style:parent-style-name="Heading_20_3">
      <style:paragraph-properties fo:text-align="center" style:justify-single-word="false"/>
      <style:text-properties officeooo:paragraph-rsid="0019738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97388" style:font-size-asian="14pt" style:font-weight-asian="bold" style:font-size-complex="14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f5565" style:font-size-asian="9pt" style:font-size-complex="9pt"/>
    </style:style>
    <style:style style:name="T6" style:family="text">
      <style:text-properties fo:font-size="9pt" officeooo:rsid="0011b70c" style:font-size-asian="9pt" style:font-size-complex="9pt"/>
    </style:style>
    <style:style style:name="T7" style:family="text">
      <style:text-properties fo:font-size="9pt" officeooo:rsid="000f8446" style:font-size-asian="9pt" style:font-size-complex="9pt"/>
    </style:style>
    <style:style style:name="T8" style:family="text">
      <style:text-properties fo:font-size="9pt" officeooo:rsid="0010f70e" style:font-size-asian="9pt" style:font-size-complex="9pt"/>
    </style:style>
    <style:style style:name="T9" style:family="text">
      <style:text-properties fo:font-size="9pt" officeooo:rsid="00120f9e" style:font-size-asian="9pt" style:font-size-complex="9pt"/>
    </style:style>
    <style:style style:name="T10" style:family="text">
      <style:text-properties fo:font-size="9pt" officeooo:rsid="00121940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weight="bold" officeooo:rsid="000f5565" style:font-size-asian="9pt" style:font-weight-asian="bold" style:font-size-complex="9pt"/>
    </style:style>
    <style:style style:name="T13" style:family="text">
      <style:text-properties fo:font-size="9pt" fo:font-weight="bold" officeooo:rsid="000f8446" style:font-size-asian="9pt" style:font-weight-asian="bold" style:font-size-complex="9pt"/>
    </style:style>
    <style:style style:name="T14" style:family="text">
      <style:text-properties fo:font-size="9pt" fo:font-weight="bold" officeooo:rsid="0010f70e" style:font-size-asian="9pt" style:font-weight-asian="bold" style:font-size-complex="9pt"/>
    </style:style>
    <style:style style:name="T15" style:family="text">
      <style:text-properties fo:font-size="9pt" fo:font-weight="bold" officeooo:rsid="00120f9e" style:font-size-asian="9pt" style:font-weight-asian="bold" style:font-size-complex="9pt"/>
    </style:style>
    <style:style style:name="T16" style:family="text">
      <style:text-properties fo:font-size="9pt" fo:font-weight="bold" officeooo:rsid="00121940" style:font-size-asian="9pt" style:font-weight-asian="bold" style:font-size-complex="9pt"/>
    </style:style>
    <style:style style:name="T17" style:family="text">
      <style:text-properties fo:font-size="9pt" fo:font-weight="normal" officeooo:rsid="000f5565" style:font-size-asian="9pt" style:font-weight-asian="normal" style:font-size-complex="9pt" style:font-weight-complex="normal"/>
    </style:style>
    <style:style style:name="T18" style:family="text">
      <style:text-properties fo:font-size="9pt" fo:font-weight="normal" officeooo:rsid="000f8446" style:font-size-asian="9pt" style:font-weight-asian="normal" style:font-size-complex="9pt" style:font-weight-complex="normal"/>
    </style:style>
    <style:style style:name="T19" style:family="text">
      <style:text-properties fo:font-size="9pt" fo:font-weight="normal" officeooo:rsid="0010f70e" style:font-size-asian="9pt" style:font-weight-asian="normal" style:font-size-complex="9pt" style:font-weight-complex="normal"/>
    </style:style>
    <style:style style:name="T20" style:family="text">
      <style:text-properties fo:font-size="9pt" fo:font-weight="normal" officeooo:rsid="00120f9e" style:font-size-asian="9pt" style:font-weight-asian="normal" style:font-size-complex="9pt" style:font-weight-complex="normal"/>
    </style:style>
    <style:style style:name="T21" style:family="text">
      <style:text-properties fo:font-size="9pt" fo:font-weight="normal" officeooo:rsid="00121940" style:font-size-asian="9pt" style:font-weight-asian="normal" style:font-size-complex="9pt" style:font-weight-complex="normal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style:text-position="super 58%" fo:font-size="10pt" style:font-size-asian="10pt"/>
    </style:style>
    <style:style style:name="T25" style:family="text">
      <style:text-properties style:text-position="super 58%" officeooo:rsid="00144680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font-weight="bold" officeooo:rsid="000f8446" style:font-size-asian="12pt" style:font-weight-asian="bold"/>
    </style:style>
    <style:style style:name="T28" style:family="text">
      <style:text-properties fo:font-size="12pt" fo:font-weight="bold" officeooo:rsid="0010f70e" style:font-size-asian="12pt" style:font-weight-asian="bold"/>
    </style:style>
    <style:style style:name="T29" style:family="text">
      <style:text-properties fo:font-size="12pt" fo:font-weight="bold" officeooo:rsid="000665e8" style:font-size-asian="12pt" style:font-weight-asian="bold"/>
    </style:style>
    <style:style style:name="T30" style:family="text">
      <style:text-properties fo:font-size="12pt" fo:font-weight="bold" officeooo:rsid="00120f9e" style:font-size-asian="12pt" style:font-weight-asian="bold"/>
    </style:style>
    <style:style style:name="T31" style:family="text">
      <style:text-properties fo:font-size="12pt" fo:font-weight="bold" officeooo:rsid="00121940" style:font-size-asian="12pt" style:font-weight-asian="bold"/>
    </style:style>
    <style:style style:name="T32" style:family="text">
      <style:text-properties fo:font-size="12pt" fo:font-weight="bold" officeooo:rsid="00144680" style:font-size-asian="12pt" style:font-weight-asian="bold"/>
    </style:style>
    <style:style style:name="T33" style:family="text">
      <style:text-properties fo:font-size="12pt" fo:font-weight="bold" officeooo:rsid="001a4419" style:font-size-asian="12pt" style:font-weight-asian="bold"/>
    </style:style>
    <style:style style:name="T34" style:family="text">
      <style:text-properties fo:font-size="10pt" style:font-size-asian="10pt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osztorys ofertowy na określenie wartości przedmiotu zamówienia pn.:</text:p>
      <text:p text:style-name="P1"><text:span text:style-name="T3">Odnowa i uzupełnienie</text:span><text:span text:style-name="T2"> oznakowania poziomego w technologii </text:span><text:span text:style-name="T3">grubowarstwowej</text:span><text:span text:style-name="T2"> na terenie miasta Ostrołęki </text:span></text:p>
      <text:p text:style-name="P6"/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">L.p.</text:p>
            </table:table-cell>
            <table:table-cell table:style-name="Tabela1.B1" office:value-type="string">
              <text:p text:style-name="P3">Podstawa <text:s text:c="14"/>wyceny</text:p>
            </table:table-cell>
            <table:table-cell table:style-name="Tabela1.B1" office:value-type="string">
              <text:p text:style-name="P3">Opis robót</text:p>
            </table:table-cell>
            <table:table-cell table:style-name="Tabela1.B1" office:value-type="string">
              <text:p text:style-name="P3">j.m.</text:p>
            </table:table-cell>
            <table:table-cell table:style-name="Tabela1.B1" office:value-type="string">
              <text:p text:style-name="P3">Ilość</text:p>
            </table:table-cell>
            <table:table-cell table:style-name="Tabela1.B1" office:value-type="string">
              <text:p text:style-name="P3">Cena jednostkowa</text:p>
              <text:p text:style-name="P2"><text:span text:style-name="T1">w zł </text:span><text:span text:style-name="T23">1</text:span></text:p>
            </table:table-cell>
            <table:table-cell table:style-name="Tabela1.G1" office:value-type="string">
              <text:p text:style-name="P3">Wartość</text:p>
              <text:p text:style-name="P3">w zł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">1.</text:p>
          </table:table-cell>
          <table:table-cell table:style-name="Tabela1.B2" office:value-type="string">
            <text:p text:style-name="P2">D - 07.01.01<text:span text:style-name="T22">1</text:span></text:p>
          </table:table-cell>
          <table:table-cell table:style-name="Tabela1.C2" office:value-type="string">
            <text:p text:style-name="P14"><text:span text:style-name="T4">Oznakowanie poziome w technologii </text:span><text:span text:style-name="T5">grubowarstwowej,</text:span><text:span text:style-name="T4"> </text:span><text:span text:style-name="T6">chemoutwardzalne, </text:span><text:span text:style-name="T11">biał</text:span><text:span text:style-name="T12">e</text:span><text:span text:style-name="T17">,</text:span><text:span text:style-name="T4"> </text:span><text:span text:style-name="T5">strukturalne, </text:span><text:span text:style-name="T4">linie segregacyjne i krawędziowe ciągłe, malowane <text:s/>mechanicznie:</text:span></text:p>
            <text:p text:style-name="P11">P-2a, P-2b, P-4, P-7b, P-7d.</text:p>
          </table:table-cell>
          <table:table-cell table:style-name="Tabela1.D2" office:value-type="string">
            <text:h text:style-name="P18" text:outline-level="3"><text:span text:style-name="T34">m</text:span><text:span text:style-name="T24">2</text:span></text:h>
          </table:table-cell>
          <table:table-cell table:style-name="Tabela1.E2" office:value-type="string">
            <text:p text:style-name="P2"><text:span text:style-name="T33">1</text:span><text:span text:style-name="T26">.</text:span><text:span text:style-name="T33">7</text:span><text:span text:style-name="T26">00</text:span></text:p>
          </table:table-cell>
          <table:table-cell table:style-name="Tabela1.F2">
            <text:p text:style-name="P8"/>
          </table:table-cell>
          <table:table-cell table:style-name="Tabela1.G2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2">2.</text:p>
          </table:table-cell>
          <table:table-cell table:style-name="Tabela1.B3" office:value-type="string">
            <text:p text:style-name="P2">D - 07.01.01<text:span text:style-name="T22">1</text:span></text:p>
          </table:table-cell>
          <table:table-cell table:style-name="Tabela1.C3" office:value-type="string">
            <text:p text:style-name="P14"><text:span text:style-name="T4">Oznakowanie poziome w technologii </text:span><text:span text:style-name="T7">grubo</text:span><text:span text:style-name="T4">warstwowej, </text:span><text:span text:style-name="T6">chemoutwardzalne</text:span><text:span text:style-name="T4">,</text:span><text:span text:style-name="T11"> biał</text:span><text:span text:style-name="T13">e</text:span><text:span text:style-name="T18">, strukturalne, </text:span><text:span text:style-name="T4">linie segregacyjne i krawędziowe przerywane, malowane mechanicznie:</text:span></text:p>
            <text:p text:style-name="P11">P-1b, P-1c, P-1d, P-1e, P-3a, P-3b, P-5, <text:s text:c="2"/>P-6, P-7a, P-7c, <text:s/>P-19.</text:p>
          </table:table-cell>
          <table:table-cell table:style-name="Tabela1.D3" office:value-type="string">
            <text:p text:style-name="P2">m<text:span text:style-name="T22">2</text:span></text:p>
          </table:table-cell>
          <table:table-cell table:style-name="Tabela1.E3" office:value-type="string">
            <text:p text:style-name="P2"><text:span text:style-name="T28">1</text:span><text:span text:style-name="T26">.</text:span><text:span text:style-name="T33">3</text:span><text:span text:style-name="T26">00</text:span></text:p>
          </table:table-cell>
          <table:table-cell table:style-name="Tabela1.F3">
            <text:p text:style-name="P8"/>
          </table:table-cell>
          <table:table-cell table:style-name="Tabela1.G3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p text:style-name="P2">3.</text:p>
          </table:table-cell>
          <table:table-cell table:style-name="Tabela1.B4" office:value-type="string">
            <text:p text:style-name="P2">D - 07.01.01<text:span text:style-name="T22">1</text:span></text:p>
          </table:table-cell>
          <table:table-cell table:style-name="Tabela1.C4" office:value-type="string">
            <text:p text:style-name="P14"><text:span text:style-name="T4">Oznakowanie poziome w technologii </text:span><text:span text:style-name="T8">grubo</text:span><text:span text:style-name="T4">warstwowej, </text:span><text:span text:style-name="T6">chemoutwardzalne</text:span><text:span text:style-name="T4">,</text:span><text:span text:style-name="T11"> biał</text:span><text:span text:style-name="T14">e</text:span><text:span text:style-name="T19">, strukturalne,</text:span><text:span text:style-name="T4"> na skrzyżowaniach <text:s text:c="7"/>i przejściach dla pieszych, malowane mechanicznie:</text:span></text:p>
            <text:p text:style-name="P11">P-10, P-11, P-12, P-14, P-21.</text:p>
          </table:table-cell>
          <table:table-cell table:style-name="Tabela1.D4" office:value-type="string">
            <text:p text:style-name="P2">m<text:span text:style-name="T22">2</text:span></text:p>
          </table:table-cell>
          <table:table-cell table:style-name="Tabela1.E4" office:value-type="string">
            <text:p text:style-name="P2"><text:span text:style-name="T33">3</text:span><text:span text:style-name="T26">.</text:span><text:span text:style-name="T33">8</text:span><text:span text:style-name="T26">00</text:span></text:p>
          </table:table-cell>
          <table:table-cell table:style-name="Tabela1.F4">
            <text:p text:style-name="P8"/>
          </table:table-cell>
          <table:table-cell table:style-name="Tabela1.G4" office:value-type="string">
            <text:p text:style-name="P12"/>
          </table:table-cell>
        </table:table-row>
        <table:table-row table:style-name="Tabela1.1">
          <table:table-cell table:style-name="Tabela1.A5" office:value-type="string">
            <text:p text:style-name="P2">4.</text:p>
          </table:table-cell>
          <table:table-cell table:style-name="Tabela1.B5" office:value-type="string">
            <text:p text:style-name="P2">D - 07.01.01<text:span text:style-name="T22">1</text:span></text:p>
          </table:table-cell>
          <table:table-cell table:style-name="Tabela1.C5" office:value-type="string">
            <text:p text:style-name="P14"><text:span text:style-name="T4">Oznakowanie poziome w technologii </text:span><text:span text:style-name="T9">grub</text:span><text:span text:style-name="T4">owarstwowej, </text:span><text:span text:style-name="T9">chemoutwardzalne,</text:span><text:span text:style-name="T11"> biał</text:span><text:span text:style-name="T15">e</text:span><text:span text:style-name="T20">, gładkie,</text:span><text:span text:style-name="T4"> strzał</text:span><text:span text:style-name="T9">ki</text:span><text:span text:style-name="T4"> i inn</text:span><text:span text:style-name="T9">e</text:span><text:span text:style-name="T4"> symbol</text:span><text:span text:style-name="T9">e</text:span><text:span text:style-name="T4">, malowane ręcznie:</text:span></text:p>
            <text:p text:style-name="P11">P-8a, P-8b, P-8c, P-8d, P-8e, P-8f, P-8g, <text:s/>P-8h, P-8i, P-9a, P-9b, P-13, P-15, P-16, <text:s/>P-17, P-18, P-20, P-22, P-23, P-24, P-25.</text:p>
          </table:table-cell>
          <table:table-cell table:style-name="Tabela1.D5" office:value-type="string">
            <text:p text:style-name="P2">m<text:span text:style-name="T22">2</text:span></text:p>
          </table:table-cell>
          <table:table-cell table:style-name="Tabela1.E5" office:value-type="float" office:value="550">
            <text:p text:style-name="P2"><text:span text:style-name="T33">5</text:span><text:span text:style-name="T31">5</text:span><text:span text:style-name="T26">0</text:span></text:p>
          </table:table-cell>
          <table:table-cell table:style-name="Tabela1.F5">
            <text:p text:style-name="P8"/>
          </table:table-cell>
          <table:table-cell table:style-name="Tabela1.G5" office:value-type="string">
            <text:p text:style-name="P12"/>
          </table:table-cell>
        </table:table-row>
        <table:table-row table:style-name="Tabela1.1">
          <table:table-cell table:style-name="Tabela1.A6" office:value-type="string">
            <text:p text:style-name="P2">5.</text:p>
          </table:table-cell>
          <table:table-cell table:style-name="Tabela1.B6" office:value-type="string">
            <text:p text:style-name="P2">D - 07.01.01<text:span text:style-name="T25">2</text:span></text:p>
          </table:table-cell>
          <table:table-cell table:style-name="Tabela1.C6" office:value-type="string">
            <text:p text:style-name="P14"><text:span text:style-name="T4">Oznakowanie poziome w technologii </text:span><text:span text:style-name="T10">grubowarstwowej, chemoutwardzalne, </text:span><text:span text:style-name="T11">czerwon</text:span><text:span text:style-name="T16">e</text:span><text:span text:style-name="T21">,</text:span><text:span text:style-name="T4"> </text:span><text:span text:style-name="T10">strukturalne</text:span><text:span text:style-name="T4">, malowane </text:span><text:span text:style-name="T10">mechanicznie</text:span><text:span text:style-name="T4">: np. na przejściach dla pieszych</text:span></text:p>
          </table:table-cell>
          <table:table-cell table:style-name="Tabela1.D6" office:value-type="string">
            <text:p text:style-name="P2">m<text:span text:style-name="T22">2</text:span></text:p>
          </table:table-cell>
          <table:table-cell table:style-name="Tabela1.E6" office:value-type="float" office:value="250">
            <text:p text:style-name="P2"><text:span text:style-name="T31">25</text:span><text:span text:style-name="T26">0</text:span></text:p>
          </table:table-cell>
          <table:table-cell table:style-name="Tabela1.F6">
            <text:p text:style-name="P8"/>
          </table:table-cell>
          <table:table-cell table:style-name="Tabela1.G6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2">9.</text:p>
          </table:table-cell>
          <table:table-cell table:style-name="Tabela1.B7" office:value-type="string">
            <text:p text:style-name="P2">D - 05.03.11<text:span text:style-name="T25">3</text:span></text:p>
          </table:table-cell>
          <table:table-cell table:style-name="Tabela1.C7" office:value-type="string">
            <text:p text:style-name="P11">Usunięcie istniejącego oznakowania poziomego - metodą frezowania.</text:p>
          </table:table-cell>
          <table:table-cell table:style-name="Tabela1.D7" office:value-type="string">
            <text:p text:style-name="P2">m<text:span text:style-name="T22">2</text:span></text:p>
          </table:table-cell>
          <table:table-cell table:style-name="Tabela1.E7" office:value-type="float" office:value="100">
            <text:p text:style-name="P2"><text:span text:style-name="T33">1</text:span><text:span text:style-name="T26">00</text:span></text:p>
          </table:table-cell>
          <table:table-cell table:style-name="Tabela1.F7">
            <text:p text:style-name="P8"/>
          </table:table-cell>
          <table:table-cell table:style-name="Tabela1.G7" office:value-type="string">
            <text:p text:style-name="P12"/>
          </table:table-cell>
        </table:table-row>
        <table:table-row table:style-name="Tabela1.1">
          <table:table-cell table:style-name="Tabela1.A8" table:number-columns-spanned="6" office:value-type="string">
            <text:p text:style-name="P7">Suma 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13"/>
          </table:table-cell>
        </table:table-row>
        <table:table-row table:style-name="Tabela1.1">
          <table:table-cell table:style-name="Tabela1.A9" table:number-columns-spanned="6" office:value-type="string">
            <text:p text:style-name="P7">VAT 23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3"/>
          </table:table-cell>
        </table:table-row>
        <table:table-row table:style-name="Tabela1.1">
          <table:table-cell table:style-name="Tabela1.A10" table:number-columns-spanned="6" office:value-type="string">
            <text:p text:style-name="P7">Suma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office:value-type="string">
            <text:p text:style-name="P13"/>
          </table:table-cell>
        </table:table-row>
      </table:table>
      <text:p text:style-name="P17"/>
      <text:p text:style-name="P17"/>
      <text:p text:style-name="P10">Słownie: ………………………………………………………………………………………...</text:p>
      <text:p text:style-name="P9"/>
      <text:p text:style-name="P9">dnia: …………………………….</text:p>
      <text:p text:style-name="P9"/>
      <text:p text:style-name="P9">Podpis: 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ztorys ofertowy na wykonanie  oznakowania poziomego  dróg w 2006 2007</dc:title>
    <dc:subject/>
    <meta:keyword/>
    <dc:description/>
    <meta:initial-creator>msuski</meta:initial-creator>
    <meta:creation-date>2017-02-07T11:54:00</meta:creation-date>
    <dc:date>2020-04-30T12:53:13.946000000</dc:date>
    <meta:print-date>2006-02-03T10:42:00</meta:print-date>
    <meta:editing-cycles>5</meta:editing-cycles>
    <meta:editing-duration>PT16M2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51" meta:word-count="207" meta:character-count="1556" meta:non-whitespace-character-count="1372"/>
  </office:meta>
</office:document-meta>
</file>