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694cm" fo:margin-left="-0.187cm" fo:margin-top="0cm" fo:margin-bottom="0cm" table:align="left" style:writing-mode="lr-tb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2.29cm"/>
    </style:style>
    <style:style style:name="Tabela1.C" style:family="table-column">
      <style:table-column-properties style:column-width="1.434cm"/>
    </style:style>
    <style:style style:name="Tabela1.D" style:family="table-column">
      <style:table-column-properties style:column-width="1.252cm"/>
    </style:style>
    <style:style style:name="Tabela1.E" style:family="table-column">
      <style:table-column-properties style:column-width="1.757cm"/>
    </style:style>
    <style:style style:name="Tabela1.F" style:family="table-column">
      <style:table-column-properties style:column-width="2.766cm"/>
    </style:style>
    <style:style style:name="Tabela1.J" style:family="table-column">
      <style:table-column-properties style:column-width="2.7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ela1.B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ela1.F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2.25pt solid #00000a" fo:border-bottom="0.75pt solid #00000a">
        <style:background-image/>
      </style:table-cell-properties>
    </style:style>
    <style:style style:name="Tabela1.J1" style:family="table-cell">
      <style:table-cell-properties style:vertical-align="middle" fo:background-color="#bfbfbf" fo:padding-left="0.199cm" fo:padding-right="0.191cm" fo:padding-top="0cm" fo:padding-bottom="0cm" fo:border-left="0.25pt solid #00000a" fo:border-right="2.25pt solid #00000a" fo:border-top="2.25pt solid #00000a" fo:border-bottom="2.25pt solid #00000a">
        <style:background-image/>
      </style:table-cell-properties>
    </style:style>
    <style:style style:name="Tabela1.F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Tabela1.I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0.75pt solid #00000a" fo:border-bottom="2.25pt solid #00000a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1.F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1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H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I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J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9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1.F9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.G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24.694cm" fo:margin-left="-0.187cm" fo:margin-top="0cm" fo:margin-bottom="0cm" table:align="left" style:writing-mode="lr-tb"/>
    </style:style>
    <style:style style:name="Tabela3.A" style:family="table-column">
      <style:table-column-properties style:column-width="4.145cm"/>
    </style:style>
    <style:style style:name="Tabela3.B" style:family="table-column">
      <style:table-column-properties style:column-width="2.29cm"/>
    </style:style>
    <style:style style:name="Tabela3.C" style:family="table-column">
      <style:table-column-properties style:column-width="1.434cm"/>
    </style:style>
    <style:style style:name="Tabela3.D" style:family="table-column">
      <style:table-column-properties style:column-width="1.252cm"/>
    </style:style>
    <style:style style:name="Tabela3.E" style:family="table-column">
      <style:table-column-properties style:column-width="1.757cm"/>
    </style:style>
    <style:style style:name="Tabela3.F" style:family="table-column">
      <style:table-column-properties style:column-width="2.766cm"/>
    </style:style>
    <style:style style:name="Tabela3.G" style:family="table-column">
      <style:table-column-properties style:column-width="2.768cm"/>
    </style:style>
    <style:style style:name="Tabela3.J" style:family="table-column">
      <style:table-column-properties style:column-width="2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ela3.B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ela3.F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2.25pt solid #00000a" fo:border-bottom="0.75pt solid #00000a">
        <style:background-image/>
      </style:table-cell-properties>
    </style:style>
    <style:style style:name="Tabela3.J1" style:family="table-cell">
      <style:table-cell-properties style:vertical-align="middle" fo:background-color="#bfbfbf" fo:padding-left="0.199cm" fo:padding-right="0.191cm" fo:padding-top="0cm" fo:padding-bottom="0cm" fo:border-left="0.25pt solid #00000a" fo:border-right="2.25pt solid #00000a" fo:border-top="2.25pt solid #00000a" fo:border-bottom="2.25pt solid #00000a">
        <style:background-image/>
      </style:table-cell-properties>
    </style:style>
    <style:style style:name="Tabela3.F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Tabela3.I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0.75pt solid #00000a" fo:border-bottom="2.25pt solid #00000a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E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4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E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6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E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8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3.F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3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H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I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J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9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3.F9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3.G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4.694cm" fo:margin-left="-0.187cm" fo:margin-top="0cm" fo:margin-bottom="0cm" table:align="left" style:writing-mode="lr-tb"/>
    </style:style>
    <style:style style:name="Tabela2.A" style:family="table-column">
      <style:table-column-properties style:column-width="4.145cm"/>
    </style:style>
    <style:style style:name="Tabela2.B" style:family="table-column">
      <style:table-column-properties style:column-width="2.29cm"/>
    </style:style>
    <style:style style:name="Tabela2.C" style:family="table-column">
      <style:table-column-properties style:column-width="1.434cm"/>
    </style:style>
    <style:style style:name="Tabela2.D" style:family="table-column">
      <style:table-column-properties style:column-width="1.252cm"/>
    </style:style>
    <style:style style:name="Tabela2.E" style:family="table-column">
      <style:table-column-properties style:column-width="1.757cm"/>
    </style:style>
    <style:style style:name="Tabela2.F" style:family="table-column">
      <style:table-column-properties style:column-width="2.766cm"/>
    </style:style>
    <style:style style:name="Tabela2.G" style:family="table-column">
      <style:table-column-properties style:column-width="2.768cm"/>
    </style:style>
    <style:style style:name="Tabela2.J" style:family="table-column">
      <style:table-column-properties style:column-width="2.7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ela2.B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ela2.F1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2.25pt solid #00000a" fo:border-bottom="0.75pt solid #00000a">
        <style:background-image/>
      </style:table-cell-properties>
    </style:style>
    <style:style style:name="Tabela2.J1" style:family="table-cell">
      <style:table-cell-properties style:vertical-align="middle" fo:background-color="#bfbfbf" fo:padding-left="0.199cm" fo:padding-right="0.191cm" fo:padding-top="0cm" fo:padding-bottom="0cm" fo:border-left="0.25pt solid #00000a" fo:border-right="2.25pt solid #00000a" fo:border-top="2.25pt solid #00000a" fo:border-bottom="2.25pt solid #00000a">
        <style:background-image/>
      </style:table-cell-properties>
    </style:style>
    <style:style style:name="Tabela2.F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Tabela2.I2" style:family="table-cell">
      <style:table-cell-properties style:vertical-align="middle" fo:background-color="#bfbfbf" fo:padding-left="0.199cm" fo:padding-right="0.191cm" fo:padding-top="0cm" fo:padding-bottom="0cm" fo:border-left="0.75pt solid #00000a" fo:border-right="0.25pt solid #00000a" fo:border-top="0.75pt solid #00000a" fo:border-bottom="2.25pt solid #00000a">
        <style:background-image/>
      </style:table-cell-properties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E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E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E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B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a2.F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a2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H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I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J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9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F9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2.G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5.55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5.55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5.55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5.556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5.556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2pt" officeooo:rsid="001ee27a" officeooo:paragraph-rsid="001ee27a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2pt" officeooo:rsid="00201305" officeooo:paragraph-rsid="00201305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ee27a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officeooo:rsid="001ee27a" style:font-size-asian="14pt" style:font-weight-asian="bold" style:font-name-complex="Times New Roman1" style:font-size-complex="14pt" style:font-weight-complex="bold"/>
    </style:style>
    <style:style style:name="T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7" style:family="text">
      <style:text-properties fo:color="#a6a6a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a6a6a6" style:font-name="Times New Roman" fo:font-size="12pt" fo:font-weight="bold" officeooo:rsid="001ee27a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4"/></text:p>
      <text:p text:style-name="P3"><text:span text:style-name="T4">KSIĘGA OBMIARU ROBÓT OZNAKOWANIA POZIOMEGO </text:span><text:span text:style-name="T5">GRUBOWARSTWOWEGO</text:span></text:p>
      <text:p text:style-name="P3"><text:span text:style-name="T5">NA DROGACH KRAJOWYCH I WOJEWÓDZKICH </text:span><text:span text:style-name="T4">W MIEŚCIE OSTROŁĘKA (WZÓR)</text:span></text:p>
      <text:p text:style-name="P15"/>
      <text:p text:style-name="P1">OZNAKOWANIE POZIOME CIENKOWARSTWOWE W KOLORZE BIAŁYM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header-rows>
          <table:table-row table:style-name="Tabela1.1">
            <table:table-cell table:style-name="Tabela1.A1" table:number-rows-spanned="2" office:value-type="string">
              <text:p text:style-name="P37">Lokalizacja </text:p>
              <text:p text:style-name="P18">(nazwa ulicy)</text:p>
            </table:table-cell>
            <table:table-cell table:style-name="Tabela1.B1" table:number-rows-spanned="2" office:value-type="string">
              <text:p text:style-name="P18">Symbol elementu oznakowania</text:p>
            </table:table-cell>
            <table:table-cell table:style-name="Tabela1.B1" table:number-rows-spanned="2" office:value-type="string">
              <text:p text:style-name="P18">Ilość</text:p>
            </table:table-cell>
            <table:table-cell table:style-name="Tabela1.B1" table:number-rows-spanned="2" office:value-type="string">
              <text:p text:style-name="P18">J.m.</text:p>
            </table:table-cell>
            <table:table-cell table:style-name="Tabela1.B1" table:number-rows-spanned="2" office:value-type="string">
              <text:p text:style-name="P4"><text:span text:style-name="T3">Wsp. przelicz. na m</text:span><text:span text:style-name="T6">2</text:span></text:p>
            </table:table-cell>
            <table:table-cell table:style-name="Tabela1.F1" table:number-columns-spanned="4" office:value-type="string">
              <text:p text:style-name="P4"><text:span text:style-name="T3">Powierzchnia oznakowania [m</text:span><text:span text:style-name="T6">2</text:span><text:span text:style-name="T3">]</text:span></text:p>
            </table:table-cell>
            <table:covered-table-cell/>
            <table:covered-table-cell/>
            <table:covered-table-cell/>
            <table:table-cell table:style-name="Tabela1.J1" table:number-rows-spanned="2" office:value-type="string">
              <text:p text:style-name="P4"><text:span text:style-name="T3">Suma powierzchni [m</text:span><text:span text:style-name="T6">2</text:span><text:span text:style-name="T3">]</text:span></text:p>
            </table:table-cell>
          </table:table-row>
        </table:table-header-rows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8">Linie ciągłe</text:p>
          </table:table-cell>
          <table:table-cell table:style-name="Tabela1.F2" office:value-type="string">
            <text:p text:style-name="P18">Linie przerywane</text:p>
          </table:table-cell>
          <table:table-cell table:style-name="Tabela1.F2" office:value-type="string">
            <text:p text:style-name="P18">Oznakowanie na skrzyżowaniach i przejściach dla pieszych (P-10, P-11, P-12, <text:s text:c="6"/>P-14, P-21)</text:p>
          </table:table-cell>
          <table:table-cell table:style-name="Tabela1.I2" office:value-type="string">
            <text:p text:style-name="P18">Strzałki </text:p>
            <text:p text:style-name="P18">i inne symbole</text:p>
          </table:table-cell>
          <table:covered-table-cell/>
        </table:table-row>
        <table:table-row table:style-name="Tabela1.1">
          <table:table-cell table:style-name="Tabela1.A4" table:number-rows-spanned="2" office:value-type="string">
            <text:p text:style-name="P23">Stacha Konwy</text:p>
          </table:table-cell>
          <table:table-cell table:style-name="Tabela1.B3" office:value-type="string">
            <text:p text:style-name="P7">P-1b</text:p>
            <text:p text:style-name="P7">P-10</text:p>
            <text:p text:style-name="P7">P-1e</text:p>
          </table:table-cell>
          <table:table-cell table:style-name="Tabela1.C3" office:value-type="string">
            <text:p text:style-name="P7">138</text:p>
            <text:p text:style-name="P7">28</text:p>
            <text:p text:style-name="P7">96</text:p>
          </table:table-cell>
          <table:table-cell table:style-name="Tabela1.D3" office:value-type="string">
            <text:p text:style-name="P7">mb</text:p>
            <text:p text:style-name="P7">mb</text:p>
            <text:p text:style-name="P7">mb</text:p>
          </table:table-cell>
          <table:table-cell table:style-name="Tabela1.E3" office:value-type="string">
            <text:p text:style-name="P7">0,12</text:p>
            <text:p text:style-name="P7">0,5</text:p>
            <text:p text:style-name="P7">0,24</text:p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>16,56</text:p>
            <text:p text:style-name="P7"/>
            <text:p text:style-name="P7">23,04</text:p>
          </table:table-cell>
          <table:table-cell table:style-name="Tabela1.H3" office:value-type="string">
            <text:p text:style-name="P7">14,00</text:p>
          </table:table-cell>
          <table:table-cell table:style-name="Tabela1.I3" office:value-type="string">
            <text:p text:style-name="P7"/>
          </table:table-cell>
          <table:table-cell table:style-name="Tabela1.J3" office:value-type="string">
            <text:p text:style-name="P7">16,56</text:p>
            <text:p text:style-name="P7">14,00</text:p>
            <text:p text:style-name="P7">23,04</text:p>
          </table:table-cell>
        </table:table-row>
        <table:table-row table:style-name="Tabela1.1">
          <table:covered-table-cell/>
          <table:table-cell table:style-name="Tabela1.B4" table:number-columns-spanned="4" office:value-type="string">
            <text:p text:style-name="P28">Stacha Konwy - Suma</text:p>
          </table:table-cell>
          <table:covered-table-cell/>
          <table:covered-table-cell/>
          <table:covered-table-cell/>
          <table:table-cell table:style-name="Tabela1.F4" office:value-type="string">
            <text:p text:style-name="P8"/>
          </table:table-cell>
          <table:table-cell table:style-name="Tabela1.G4" office:value-type="string">
            <text:p text:style-name="P9">39,60</text:p>
          </table:table-cell>
          <table:table-cell table:style-name="Tabela1.H4" office:value-type="string">
            <text:p text:style-name="P9">14,00</text:p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9">53,60</text:p>
          </table:table-cell>
        </table:table-row>
        <table:table-row table:style-name="Tabela1.1">
          <table:table-cell table:style-name="Tabela1.A6" table:number-rows-spanned="2" office:value-type="string">
            <text:p text:style-name="P25">Warszawska</text:p>
          </table:table-cell>
          <table:table-cell table:style-name="Tabela1.B5" office:value-type="string">
            <text:p text:style-name="P7">P-1b</text:p>
            <text:p text:style-name="P7">P-1e</text:p>
            <text:p text:style-name="P7">P-4</text:p>
          </table:table-cell>
          <table:table-cell table:style-name="Tabela1.C5" office:value-type="string">
            <text:p text:style-name="P7">1962</text:p>
            <text:p text:style-name="P7">56</text:p>
            <text:p text:style-name="P7">320</text:p>
          </table:table-cell>
          <table:table-cell table:style-name="Tabela1.D5" office:value-type="string">
            <text:p text:style-name="P7">mb</text:p>
            <text:p text:style-name="P7">mb</text:p>
            <text:p text:style-name="P7">mb</text:p>
          </table:table-cell>
          <table:table-cell table:style-name="Tabela1.E5" office:value-type="string">
            <text:p text:style-name="P7">0,12</text:p>
            <text:p text:style-name="P7">0,24</text:p>
            <text:p text:style-name="P7">0,24</text:p>
          </table:table-cell>
          <table:table-cell table:style-name="Tabela1.F5" office:value-type="string">
            <text:p text:style-name="P7"/>
            <text:p text:style-name="P7"/>
            <text:p text:style-name="P7">76,80</text:p>
          </table:table-cell>
          <table:table-cell table:style-name="Tabela1.G5" office:value-type="string">
            <text:p text:style-name="P7">235,44</text:p>
            <text:p text:style-name="P7">13,44</text:p>
            <text:p text:style-name="P7"/>
          </table:table-cell>
          <table:table-cell table:style-name="Tabela1.H5" office:value-type="string">
            <text:p text:style-name="P7"/>
          </table:table-cell>
          <table:table-cell table:style-name="Tabela1.I5" office:value-type="string">
            <text:p text:style-name="P7"/>
          </table:table-cell>
          <table:table-cell table:style-name="Tabela1.J5" office:value-type="string">
            <text:p text:style-name="P7">235,44</text:p>
            <text:p text:style-name="P7">13,44</text:p>
            <text:p text:style-name="P7">76,80</text:p>
          </table:table-cell>
        </table:table-row>
        <table:table-row table:style-name="Tabela1.1">
          <table:covered-table-cell/>
          <table:table-cell table:style-name="Tabela1.B6" table:number-columns-spanned="4" office:value-type="string">
            <text:p text:style-name="P5"><text:span text:style-name="T8">Warszawska</text:span><text:span text:style-name="T7"> - Suma</text:span></text:p>
          </table:table-cell>
          <table:covered-table-cell/>
          <table:covered-table-cell/>
          <table:covered-table-cell/>
          <table:table-cell table:style-name="Tabela1.F6" office:value-type="string">
            <text:p text:style-name="P9">76,80</text:p>
          </table:table-cell>
          <table:table-cell table:style-name="Tabela1.G6" office:value-type="string">
            <text:p text:style-name="P9">248,88</text:p>
          </table:table-cell>
          <table:table-cell table:style-name="Tabela1.H6" office:value-type="string">
            <text:p text:style-name="P9"/>
          </table:table-cell>
          <table:table-cell table:style-name="Tabela1.I6" office:value-type="string">
            <text:p text:style-name="P9"/>
          </table:table-cell>
          <table:table-cell table:style-name="Tabela1.J6" office:value-type="string">
            <text:p text:style-name="P9">325,68</text:p>
          </table:table-cell>
        </table:table-row>
        <table:table-row table:style-name="Tabela1.1">
          <table:table-cell table:style-name="Tabela1.A8" table:number-rows-spanned="2" office:value-type="string">
            <text:p text:style-name="P25">Juliusza Słowackiego</text:p>
          </table:table-cell>
          <table:table-cell table:style-name="Tabela1.B7" office:value-type="string">
            <text:p text:style-name="P7">P-6</text:p>
            <text:p text:style-name="P7">P-4</text:p>
            <text:p text:style-name="P7">P-1e</text:p>
          </table:table-cell>
          <table:table-cell table:style-name="Tabela1.C7" office:value-type="string">
            <text:p text:style-name="P7">486</text:p>
            <text:p text:style-name="P7">389</text:p>
            <text:p text:style-name="P7">56</text:p>
          </table:table-cell>
          <table:table-cell table:style-name="Tabela1.D7" office:value-type="string">
            <text:p text:style-name="P7">mb</text:p>
            <text:p text:style-name="P7">mb</text:p>
            <text:p text:style-name="P7">mb</text:p>
          </table:table-cell>
          <table:table-cell table:style-name="Tabela1.E7" office:value-type="string">
            <text:p text:style-name="P7">0,12</text:p>
            <text:p text:style-name="P7">0,24</text:p>
            <text:p text:style-name="P7">0,24</text:p>
          </table:table-cell>
          <table:table-cell table:style-name="Tabela1.F7" office:value-type="string">
            <text:p text:style-name="P7"/>
            <text:p text:style-name="P7">93,36</text:p>
            <text:p text:style-name="P7"/>
          </table:table-cell>
          <table:table-cell table:style-name="Tabela1.G7" office:value-type="string">
            <text:p text:style-name="P7">58,32</text:p>
            <text:p text:style-name="P7"/>
            <text:p text:style-name="P7">13,44</text:p>
          </table:table-cell>
          <table:table-cell table:style-name="Tabela1.H7" office:value-type="string">
            <text:p text:style-name="P7"/>
          </table:table-cell>
          <table:table-cell table:style-name="Tabela1.I7" office:value-type="string">
            <text:p text:style-name="P7"/>
          </table:table-cell>
          <table:table-cell table:style-name="Tabela1.J7" office:value-type="string">
            <text:p text:style-name="P7">58,32</text:p>
            <text:p text:style-name="P7">93,36</text:p>
            <text:p text:style-name="P7">13,44</text:p>
          </table:table-cell>
        </table:table-row>
        <table:table-row table:style-name="Tabela1.1">
          <table:covered-table-cell/>
          <table:table-cell table:style-name="Tabela1.B8" table:number-columns-spanned="4" office:value-type="string">
            <text:p text:style-name="P5"><text:span text:style-name="T8">Juliusza Słowackiego</text:span><text:span text:style-name="T7"> - Suma</text:span></text:p>
          </table:table-cell>
          <table:covered-table-cell/>
          <table:covered-table-cell/>
          <table:covered-table-cell/>
          <table:table-cell table:style-name="Tabela1.F8" office:value-type="string">
            <text:p text:style-name="P9">93,36</text:p>
          </table:table-cell>
          <table:table-cell table:style-name="Tabela1.G8" office:value-type="string">
            <text:p text:style-name="P9">71,76</text:p>
          </table:table-cell>
          <table:table-cell table:style-name="Tabela1.H8" office:value-type="string">
            <text:p text:style-name="P10"/>
          </table:table-cell>
          <table:table-cell table:style-name="Tabela1.I8" office:value-type="string">
            <text:p text:style-name="P10"/>
          </table:table-cell>
          <table:table-cell table:style-name="Tabela1.J8" office:value-type="string">
            <text:p text:style-name="P9">165,12</text:p>
          </table:table-cell>
        </table:table-row>
        <table:table-row table:style-name="Tabela1.1">
          <table:table-cell table:style-name="Tabela1.A9" table:number-columns-spanned="5" office:value-type="string">
            <text:p text:style-name="P19">Suma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1">170,16</text:p>
          </table:table-cell>
          <table:table-cell table:style-name="Tabela1.G9" office:value-type="string">
            <text:p text:style-name="P11">360,24</text:p>
          </table:table-cell>
          <table:table-cell table:style-name="Tabela1.G9" office:value-type="string">
            <text:p text:style-name="P11">14,00</text:p>
          </table:table-cell>
          <table:table-cell table:style-name="Tabela1.G9" office:value-type="string">
            <text:p text:style-name="P11"/>
          </table:table-cell>
          <table:table-cell table:style-name="Tabela1.G9" office:value-type="string">
            <text:p text:style-name="P11">544,40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36"><text:span text:style-name="T1">OZNAKOWANIE POZIOME </text:span><text:span text:style-name="T2">GRUBOWARSTWOWE</text:span><text:span text:style-name="T1"> W KOLORZE CZERWONYM*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 table:number-columns-repeated="2"/>
        <table:table-column table:style-name="Tabela2.J"/>
        <table:table-header-rows>
          <table:table-row table:style-name="Tabela2.1">
            <table:table-cell table:style-name="Tabela2.A1" table:number-rows-spanned="2" office:value-type="string">
              <text:p text:style-name="P37">Lokalizacja </text:p>
              <text:p text:style-name="P18">(nazwa ulicy)</text:p>
            </table:table-cell>
            <table:table-cell table:style-name="Tabela2.B1" table:number-rows-spanned="2" office:value-type="string">
              <text:p text:style-name="P18">Symbol elementu oznakowania</text:p>
            </table:table-cell>
            <table:table-cell table:style-name="Tabela2.B1" table:number-rows-spanned="2" office:value-type="string">
              <text:p text:style-name="P18">Ilość</text:p>
            </table:table-cell>
            <table:table-cell table:style-name="Tabela2.B1" table:number-rows-spanned="2" office:value-type="string">
              <text:p text:style-name="P18">J.m.</text:p>
            </table:table-cell>
            <table:table-cell table:style-name="Tabela2.B1" table:number-rows-spanned="2" office:value-type="string">
              <text:p text:style-name="P4"><text:span text:style-name="T3">Wsp. przelicz. na m</text:span><text:span text:style-name="T6">2</text:span></text:p>
            </table:table-cell>
            <table:table-cell table:style-name="Tabela2.F1" table:number-columns-spanned="4" office:value-type="string">
              <text:p text:style-name="P4"><text:span text:style-name="T3">Powierzchnia oznakowania [m</text:span><text:span text:style-name="T6">2</text:span><text:span text:style-name="T3">]</text:span></text:p>
            </table:table-cell>
            <table:covered-table-cell/>
            <table:covered-table-cell/>
            <table:covered-table-cell/>
            <table:table-cell table:style-name="Tabela2.J1" table:number-rows-spanned="2" office:value-type="string">
              <text:p text:style-name="P4"><text:span text:style-name="T3">Suma powierzchni [m</text:span><text:span text:style-name="T6">2</text:span><text:span text:style-name="T3">]</text:span></text:p>
            </table:table-cell>
          </table:table-row>
        </table:table-header-rows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8">Oznakowanie poziome farbą czerwoną</text:p>
          </table:table-cell>
          <table:table-cell table:style-name="Tabela2.F2" office:value-type="string">
            <text:p text:style-name="P18">Oznakowanie poziome farbą żółtą</text:p>
          </table:table-cell>
          <table:table-cell table:style-name="Tabela2.F2" office:value-type="string">
            <text:p text:style-name="P18">Oznakowanie poziome farbą niebieską</text:p>
          </table:table-cell>
          <table:table-cell table:style-name="Tabela2.I2" office:value-type="string">
            <text:p text:style-name="P18">Oznakowanie poziome farbą czarną</text:p>
          </table:table-cell>
          <table:covered-table-cell/>
        </table:table-row>
        <table:table-row table:style-name="Tabela2.1">
          <table:table-cell table:style-name="Tabela2.A4" table:number-rows-spanned="2" office:value-type="string">
            <text:p text:style-name="P23">Stacha Konwy</text:p>
          </table:table-cell>
          <table:table-cell table:style-name="Tabela2.B3" office:value-type="string">
            <text:p text:style-name="P7">P-1b</text:p>
            <text:p text:style-name="P7">P-10</text:p>
            <text:p text:style-name="P7">P-1e</text:p>
          </table:table-cell>
          <table:table-cell table:style-name="Tabela2.C3" office:value-type="string">
            <text:p text:style-name="P7">138</text:p>
            <text:p text:style-name="P7">28</text:p>
            <text:p text:style-name="P7">96</text:p>
          </table:table-cell>
          <table:table-cell table:style-name="Tabela2.D3" office:value-type="string">
            <text:p text:style-name="P7">mb</text:p>
            <text:p text:style-name="P7">mb</text:p>
            <text:p text:style-name="P7">mb</text:p>
          </table:table-cell>
          <table:table-cell table:style-name="Tabela2.E3" office:value-type="string">
            <text:p text:style-name="P7">0,12</text:p>
            <text:p text:style-name="P7">0,5</text:p>
            <text:p text:style-name="P7">0,24</text:p>
          </table:table-cell>
          <table:table-cell table:style-name="Tabela2.F3" office:value-type="string">
            <text:p text:style-name="P7"/>
          </table:table-cell>
          <table:table-cell table:style-name="Tabela2.G3" office:value-type="string">
            <text:p text:style-name="P7">16,56</text:p>
            <text:p text:style-name="P7"/>
            <text:p text:style-name="P7">23,04</text:p>
          </table:table-cell>
          <table:table-cell table:style-name="Tabela2.H3" office:value-type="string">
            <text:p text:style-name="P7">14,00</text:p>
          </table:table-cell>
          <table:table-cell table:style-name="Tabela2.I3" office:value-type="string">
            <text:p text:style-name="P7"/>
          </table:table-cell>
          <table:table-cell table:style-name="Tabela2.J3" office:value-type="string">
            <text:p text:style-name="P7">16,56</text:p>
            <text:p text:style-name="P7">14,00</text:p>
            <text:p text:style-name="P7">23,04</text:p>
          </table:table-cell>
        </table:table-row>
        <table:table-row table:style-name="Tabela2.1">
          <table:covered-table-cell/>
          <table:table-cell table:style-name="Tabela2.B4" table:number-columns-spanned="4" office:value-type="string">
            <text:p text:style-name="P28">Stacha Konwy - Suma</text:p>
          </table:table-cell>
          <table:covered-table-cell/>
          <table:covered-table-cell/>
          <table:covered-table-cell/>
          <table:table-cell table:style-name="Tabela2.F4" office:value-type="string">
            <text:p text:style-name="P8"/>
          </table:table-cell>
          <table:table-cell table:style-name="Tabela2.G4" office:value-type="string">
            <text:p text:style-name="P9">39,60</text:p>
          </table:table-cell>
          <table:table-cell table:style-name="Tabela2.H4" office:value-type="string">
            <text:p text:style-name="P9">14,00</text:p>
          </table:table-cell>
          <table:table-cell table:style-name="Tabela2.I4" office:value-type="string">
            <text:p text:style-name="P9"/>
          </table:table-cell>
          <table:table-cell table:style-name="Tabela2.J4" office:value-type="string">
            <text:p text:style-name="P9">53,60</text:p>
          </table:table-cell>
        </table:table-row>
        <table:table-row table:style-name="Tabela2.1">
          <table:table-cell table:style-name="Tabela2.A6" table:number-rows-spanned="2" office:value-type="string">
            <text:p text:style-name="P26">Warszawska</text:p>
          </table:table-cell>
          <table:table-cell table:style-name="Tabela2.B5" office:value-type="string">
            <text:p text:style-name="P7">P-1b</text:p>
            <text:p text:style-name="P7">P-1e</text:p>
            <text:p text:style-name="P7">P-4</text:p>
          </table:table-cell>
          <table:table-cell table:style-name="Tabela2.C5" office:value-type="string">
            <text:p text:style-name="P7">1962</text:p>
            <text:p text:style-name="P7">56</text:p>
            <text:p text:style-name="P7">320</text:p>
          </table:table-cell>
          <table:table-cell table:style-name="Tabela2.D5" office:value-type="string">
            <text:p text:style-name="P7">mb</text:p>
            <text:p text:style-name="P7">mb</text:p>
            <text:p text:style-name="P7">mb</text:p>
          </table:table-cell>
          <table:table-cell table:style-name="Tabela2.E5" office:value-type="string">
            <text:p text:style-name="P7">0,12</text:p>
            <text:p text:style-name="P7">0,24</text:p>
            <text:p text:style-name="P7">0,24</text:p>
          </table:table-cell>
          <table:table-cell table:style-name="Tabela2.F5" office:value-type="string">
            <text:p text:style-name="P7"/>
            <text:p text:style-name="P7"/>
            <text:p text:style-name="P7">76,80</text:p>
          </table:table-cell>
          <table:table-cell table:style-name="Tabela2.G5" office:value-type="string">
            <text:p text:style-name="P7">235,44</text:p>
            <text:p text:style-name="P7">13,44</text:p>
            <text:p text:style-name="P7"/>
          </table:table-cell>
          <table:table-cell table:style-name="Tabela2.H5" office:value-type="string">
            <text:p text:style-name="P7"/>
          </table:table-cell>
          <table:table-cell table:style-name="Tabela2.I5" office:value-type="string">
            <text:p text:style-name="P7"/>
          </table:table-cell>
          <table:table-cell table:style-name="Tabela2.J5" office:value-type="string">
            <text:p text:style-name="P7">235,44</text:p>
            <text:p text:style-name="P7">13,44</text:p>
            <text:p text:style-name="P7">76,80</text:p>
          </table:table-cell>
        </table:table-row>
        <table:table-row table:style-name="Tabela2.1">
          <table:covered-table-cell/>
          <table:table-cell table:style-name="Tabela2.B6" table:number-columns-spanned="4" office:value-type="string">
            <text:p text:style-name="P28">Ostrowska - Suma</text:p>
          </table:table-cell>
          <table:covered-table-cell/>
          <table:covered-table-cell/>
          <table:covered-table-cell/>
          <table:table-cell table:style-name="Tabela2.F6" office:value-type="string">
            <text:p text:style-name="P9">76,80</text:p>
          </table:table-cell>
          <table:table-cell table:style-name="Tabela2.G6" office:value-type="string">
            <text:p text:style-name="P9">248,88</text:p>
          </table:table-cell>
          <table:table-cell table:style-name="Tabela2.H6" office:value-type="string">
            <text:p text:style-name="P9"/>
          </table:table-cell>
          <table:table-cell table:style-name="Tabela2.I6" office:value-type="string">
            <text:p text:style-name="P9"/>
          </table:table-cell>
          <table:table-cell table:style-name="Tabela2.J6" office:value-type="string">
            <text:p text:style-name="P9">325,68</text:p>
          </table:table-cell>
        </table:table-row>
        <table:table-row table:style-name="Tabela2.1">
          <table:table-cell table:style-name="Tabela2.A8" table:number-rows-spanned="2" office:value-type="string">
            <text:p text:style-name="P26">Juliusza Słowackiego</text:p>
          </table:table-cell>
          <table:table-cell table:style-name="Tabela2.B7" office:value-type="string">
            <text:p text:style-name="P7">P-6</text:p>
            <text:p text:style-name="P7">P-4</text:p>
            <text:p text:style-name="P7">P-1e</text:p>
          </table:table-cell>
          <table:table-cell table:style-name="Tabela2.C7" office:value-type="string">
            <text:p text:style-name="P7">486</text:p>
            <text:p text:style-name="P7">389</text:p>
            <text:p text:style-name="P7">56</text:p>
          </table:table-cell>
          <table:table-cell table:style-name="Tabela2.D7" office:value-type="string">
            <text:p text:style-name="P7">mb</text:p>
            <text:p text:style-name="P7">mb</text:p>
            <text:p text:style-name="P7">mb</text:p>
          </table:table-cell>
          <table:table-cell table:style-name="Tabela2.E7" office:value-type="string">
            <text:p text:style-name="P7">0,12</text:p>
            <text:p text:style-name="P7">0,24</text:p>
            <text:p text:style-name="P7">0,24</text:p>
          </table:table-cell>
          <table:table-cell table:style-name="Tabela2.F7" office:value-type="string">
            <text:p text:style-name="P7"/>
            <text:p text:style-name="P7">93,36</text:p>
            <text:p text:style-name="P7"/>
          </table:table-cell>
          <table:table-cell table:style-name="Tabela2.G7" office:value-type="string">
            <text:p text:style-name="P7">58,32</text:p>
            <text:p text:style-name="P7"/>
            <text:p text:style-name="P7">13,44</text:p>
          </table:table-cell>
          <table:table-cell table:style-name="Tabela2.H7" office:value-type="string">
            <text:p text:style-name="P7"/>
          </table:table-cell>
          <table:table-cell table:style-name="Tabela2.I7" office:value-type="string">
            <text:p text:style-name="P7"/>
          </table:table-cell>
          <table:table-cell table:style-name="Tabela2.J7" office:value-type="string">
            <text:p text:style-name="P7">58,32</text:p>
            <text:p text:style-name="P7">93,36</text:p>
            <text:p text:style-name="P7">13,44</text:p>
          </table:table-cell>
        </table:table-row>
        <table:table-row table:style-name="Tabela2.1">
          <table:covered-table-cell/>
          <table:table-cell table:style-name="Tabela2.B8" table:number-columns-spanned="4" office:value-type="string">
            <text:p text:style-name="P28">Goworowska - Suma</text:p>
          </table:table-cell>
          <table:covered-table-cell/>
          <table:covered-table-cell/>
          <table:covered-table-cell/>
          <table:table-cell table:style-name="Tabela2.F8" office:value-type="string">
            <text:p text:style-name="P9">93,36</text:p>
          </table:table-cell>
          <table:table-cell table:style-name="Tabela2.G8" office:value-type="string">
            <text:p text:style-name="P9">71,76</text:p>
          </table:table-cell>
          <table:table-cell table:style-name="Tabela2.H8" office:value-type="string">
            <text:p text:style-name="P10"/>
          </table:table-cell>
          <table:table-cell table:style-name="Tabela2.I8" office:value-type="string">
            <text:p text:style-name="P10"/>
          </table:table-cell>
          <table:table-cell table:style-name="Tabela2.J8" office:value-type="string">
            <text:p text:style-name="P9">165,12</text:p>
          </table:table-cell>
        </table:table-row>
        <table:table-row table:style-name="Tabela2.1">
          <table:table-cell table:style-name="Tabela2.A9" table:number-columns-spanned="5" office:value-type="string">
            <text:p text:style-name="P19">Suma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11">170,16</text:p>
          </table:table-cell>
          <table:table-cell table:style-name="Tabela2.G9" office:value-type="string">
            <text:p text:style-name="P11">360,24</text:p>
          </table:table-cell>
          <table:table-cell table:style-name="Tabela2.G9" office:value-type="string">
            <text:p text:style-name="P11">14,00</text:p>
          </table:table-cell>
          <table:table-cell table:style-name="Tabela2.G9" office:value-type="string">
            <text:p text:style-name="P11"/>
          </table:table-cell>
          <table:table-cell table:style-name="Tabela2.G9" office:value-type="string">
            <text:p text:style-name="P11">544,4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"><text:soft-page-break/></text:p>
      <text:p text:style-name="P1">FREZOWANIE ISTNIEJĄCEGO ZBĘDNEGO OZNAKOWANIA POZIOMEGO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 table:number-columns-repeated="2"/>
        <table:table-column table:style-name="Tabela3.J"/>
        <table:table-header-rows>
          <table:table-row table:style-name="Tabela3.1">
            <table:table-cell table:style-name="Tabela3.A1" table:number-rows-spanned="2" office:value-type="string">
              <text:p text:style-name="P37">Lokalizacja </text:p>
              <text:p text:style-name="P18">(nazwa ulicy)</text:p>
            </table:table-cell>
            <table:table-cell table:style-name="Tabela3.B1" table:number-rows-spanned="2" office:value-type="string">
              <text:p text:style-name="P18">Symbol elementu oznakowania</text:p>
            </table:table-cell>
            <table:table-cell table:style-name="Tabela3.B1" table:number-rows-spanned="2" office:value-type="string">
              <text:p text:style-name="P18">Ilość</text:p>
            </table:table-cell>
            <table:table-cell table:style-name="Tabela3.B1" table:number-rows-spanned="2" office:value-type="string">
              <text:p text:style-name="P18">J.m.</text:p>
            </table:table-cell>
            <table:table-cell table:style-name="Tabela3.B1" table:number-rows-spanned="2" office:value-type="string">
              <text:p text:style-name="P4"><text:span text:style-name="T3">Wsp. przelicz. na m</text:span><text:span text:style-name="T6">2</text:span></text:p>
            </table:table-cell>
            <table:table-cell table:style-name="Tabela3.F1" table:number-columns-spanned="4" office:value-type="string">
              <text:p text:style-name="P4"><text:span text:style-name="T3">Powierzchnia oznakowania [m</text:span><text:span text:style-name="T6">2</text:span><text:span text:style-name="T3">]</text:span></text:p>
            </table:table-cell>
            <table:covered-table-cell/>
            <table:covered-table-cell/>
            <table:covered-table-cell/>
            <table:table-cell table:style-name="Tabela3.J1" table:number-rows-spanned="2" office:value-type="string">
              <text:p text:style-name="P4"><text:span text:style-name="T3">Suma powierzchni [m</text:span><text:span text:style-name="T6">2</text:span><text:span text:style-name="T3">]</text:span></text:p>
            </table:table-cell>
          </table:table-row>
        </table:table-header-rows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18">Linie ciągłe</text:p>
          </table:table-cell>
          <table:table-cell table:style-name="Tabela3.F2" office:value-type="string">
            <text:p text:style-name="P18">Linie przerywane</text:p>
          </table:table-cell>
          <table:table-cell table:style-name="Tabela3.F2" office:value-type="string">
            <text:p text:style-name="P18">Oznakowanie na skrzyżowaniach i przejściach dla pieszych (P-10, P-11, P-12, <text:s text:c="6"/>P-14, P-21)</text:p>
          </table:table-cell>
          <table:table-cell table:style-name="Tabela3.I2" office:value-type="string">
            <text:p text:style-name="P18">Strzałki </text:p>
            <text:p text:style-name="P18">i inne symbole</text:p>
          </table:table-cell>
          <table:covered-table-cell/>
        </table:table-row>
        <table:table-row table:style-name="Tabela3.1">
          <table:table-cell table:style-name="Tabela3.A4" table:number-rows-spanned="2" office:value-type="string">
            <text:p text:style-name="P23">Stacha Konwy</text:p>
          </table:table-cell>
          <table:table-cell table:style-name="Tabela3.B3" office:value-type="string">
            <text:p text:style-name="P7">P-1b</text:p>
            <text:p text:style-name="P7">P-10</text:p>
            <text:p text:style-name="P7">P-1e</text:p>
          </table:table-cell>
          <table:table-cell table:style-name="Tabela3.C3" office:value-type="string">
            <text:p text:style-name="P7">138</text:p>
            <text:p text:style-name="P7">28</text:p>
            <text:p text:style-name="P7">96</text:p>
          </table:table-cell>
          <table:table-cell table:style-name="Tabela3.D3" office:value-type="string">
            <text:p text:style-name="P7">mb</text:p>
            <text:p text:style-name="P7">mb</text:p>
            <text:p text:style-name="P7">mb</text:p>
          </table:table-cell>
          <table:table-cell table:style-name="Tabela3.E3" office:value-type="string">
            <text:p text:style-name="P7">0,12</text:p>
            <text:p text:style-name="P7">0,5</text:p>
            <text:p text:style-name="P7">0,24</text:p>
          </table:table-cell>
          <table:table-cell table:style-name="Tabela3.F3" office:value-type="string">
            <text:p text:style-name="P7"/>
          </table:table-cell>
          <table:table-cell table:style-name="Tabela3.G3" office:value-type="string">
            <text:p text:style-name="P7">16,56</text:p>
            <text:p text:style-name="P7"/>
            <text:p text:style-name="P7">23,04</text:p>
          </table:table-cell>
          <table:table-cell table:style-name="Tabela3.H3" office:value-type="string">
            <text:p text:style-name="P7">14,00</text:p>
          </table:table-cell>
          <table:table-cell table:style-name="Tabela3.I3" office:value-type="string">
            <text:p text:style-name="P7"/>
          </table:table-cell>
          <table:table-cell table:style-name="Tabela3.J3" office:value-type="string">
            <text:p text:style-name="P7">16,56</text:p>
            <text:p text:style-name="P7">14,00</text:p>
            <text:p text:style-name="P7">23,04</text:p>
          </table:table-cell>
        </table:table-row>
        <table:table-row table:style-name="Tabela3.1">
          <table:covered-table-cell/>
          <table:table-cell table:style-name="Tabela3.B4" table:number-columns-spanned="4" office:value-type="string">
            <text:p text:style-name="P28">Stacha Konwy - Suma</text:p>
          </table:table-cell>
          <table:covered-table-cell/>
          <table:covered-table-cell/>
          <table:covered-table-cell/>
          <table:table-cell table:style-name="Tabela3.F4" office:value-type="string">
            <text:p text:style-name="P8"/>
          </table:table-cell>
          <table:table-cell table:style-name="Tabela3.G4" office:value-type="string">
            <text:p text:style-name="P9">39,60</text:p>
          </table:table-cell>
          <table:table-cell table:style-name="Tabela3.H4" office:value-type="string">
            <text:p text:style-name="P9">14,00</text:p>
          </table:table-cell>
          <table:table-cell table:style-name="Tabela3.I4" office:value-type="string">
            <text:p text:style-name="P9"/>
          </table:table-cell>
          <table:table-cell table:style-name="Tabela3.J4" office:value-type="string">
            <text:p text:style-name="P9">53,60</text:p>
          </table:table-cell>
        </table:table-row>
        <table:table-row table:style-name="Tabela3.1">
          <table:table-cell table:style-name="Tabela3.A6" table:number-rows-spanned="2" office:value-type="string">
            <text:p text:style-name="P23">Ostrowska</text:p>
          </table:table-cell>
          <table:table-cell table:style-name="Tabela3.B5" office:value-type="string">
            <text:p text:style-name="P7">P-1b</text:p>
            <text:p text:style-name="P7">P-1e</text:p>
            <text:p text:style-name="P7">P-4</text:p>
          </table:table-cell>
          <table:table-cell table:style-name="Tabela3.C5" office:value-type="string">
            <text:p text:style-name="P7">1962</text:p>
            <text:p text:style-name="P7">56</text:p>
            <text:p text:style-name="P7">320</text:p>
          </table:table-cell>
          <table:table-cell table:style-name="Tabela3.D5" office:value-type="string">
            <text:p text:style-name="P7">mb</text:p>
            <text:p text:style-name="P7">mb</text:p>
            <text:p text:style-name="P7">mb</text:p>
          </table:table-cell>
          <table:table-cell table:style-name="Tabela3.E5" office:value-type="string">
            <text:p text:style-name="P7">0,12</text:p>
            <text:p text:style-name="P7">0,24</text:p>
            <text:p text:style-name="P7">0,24</text:p>
          </table:table-cell>
          <table:table-cell table:style-name="Tabela3.F5" office:value-type="string">
            <text:p text:style-name="P7"/>
            <text:p text:style-name="P7"/>
            <text:p text:style-name="P7">76,80</text:p>
          </table:table-cell>
          <table:table-cell table:style-name="Tabela3.G5" office:value-type="string">
            <text:p text:style-name="P7">235,44</text:p>
            <text:p text:style-name="P7">13,44</text:p>
            <text:p text:style-name="P7"/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>235,44</text:p>
            <text:p text:style-name="P7">13,44</text:p>
            <text:p text:style-name="P7">76,80</text:p>
          </table:table-cell>
        </table:table-row>
        <table:table-row table:style-name="Tabela3.1">
          <table:covered-table-cell/>
          <table:table-cell table:style-name="Tabela3.B6" table:number-columns-spanned="4" office:value-type="string">
            <text:p text:style-name="P28">Ostrowska - Suma</text:p>
          </table:table-cell>
          <table:covered-table-cell/>
          <table:covered-table-cell/>
          <table:covered-table-cell/>
          <table:table-cell table:style-name="Tabela3.F6" office:value-type="string">
            <text:p text:style-name="P9">76,80</text:p>
          </table:table-cell>
          <table:table-cell table:style-name="Tabela3.G6" office:value-type="string">
            <text:p text:style-name="P9">248,88</text:p>
          </table:table-cell>
          <table:table-cell table:style-name="Tabela3.H6" office:value-type="string">
            <text:p text:style-name="P9"/>
          </table:table-cell>
          <table:table-cell table:style-name="Tabela3.I6" office:value-type="string">
            <text:p text:style-name="P9"/>
          </table:table-cell>
          <table:table-cell table:style-name="Tabela3.J6" office:value-type="string">
            <text:p text:style-name="P9">325,68</text:p>
          </table:table-cell>
        </table:table-row>
        <table:table-row table:style-name="Tabela3.1">
          <table:table-cell table:style-name="Tabela3.A8" table:number-rows-spanned="2" office:value-type="string">
            <text:p text:style-name="P23">Goworowska</text:p>
          </table:table-cell>
          <table:table-cell table:style-name="Tabela3.B7" office:value-type="string">
            <text:p text:style-name="P7">P-6</text:p>
            <text:p text:style-name="P7">P-4</text:p>
            <text:p text:style-name="P7">P-1e</text:p>
          </table:table-cell>
          <table:table-cell table:style-name="Tabela3.C7" office:value-type="string">
            <text:p text:style-name="P7">486</text:p>
            <text:p text:style-name="P7">389</text:p>
            <text:p text:style-name="P7">56</text:p>
          </table:table-cell>
          <table:table-cell table:style-name="Tabela3.D7" office:value-type="string">
            <text:p text:style-name="P7">mb</text:p>
            <text:p text:style-name="P7">mb</text:p>
            <text:p text:style-name="P7">mb</text:p>
          </table:table-cell>
          <table:table-cell table:style-name="Tabela3.E7" office:value-type="string">
            <text:p text:style-name="P7">0,12</text:p>
            <text:p text:style-name="P7">0,24</text:p>
            <text:p text:style-name="P7">0,24</text:p>
          </table:table-cell>
          <table:table-cell table:style-name="Tabela3.F7" office:value-type="string">
            <text:p text:style-name="P7"/>
            <text:p text:style-name="P7">93,36</text:p>
            <text:p text:style-name="P7"/>
          </table:table-cell>
          <table:table-cell table:style-name="Tabela3.G7" office:value-type="string">
            <text:p text:style-name="P7">58,32</text:p>
            <text:p text:style-name="P7"/>
            <text:p text:style-name="P7">13,44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>58,32</text:p>
            <text:p text:style-name="P7">93,36</text:p>
            <text:p text:style-name="P7">13,44</text:p>
          </table:table-cell>
        </table:table-row>
        <table:table-row table:style-name="Tabela3.1">
          <table:covered-table-cell/>
          <table:table-cell table:style-name="Tabela3.B8" table:number-columns-spanned="4" office:value-type="string">
            <text:p text:style-name="P28">Goworowska - Suma</text:p>
          </table:table-cell>
          <table:covered-table-cell/>
          <table:covered-table-cell/>
          <table:covered-table-cell/>
          <table:table-cell table:style-name="Tabela3.F8" office:value-type="string">
            <text:p text:style-name="P9">93,36</text:p>
          </table:table-cell>
          <table:table-cell table:style-name="Tabela3.G8" office:value-type="string">
            <text:p text:style-name="P9">71,76</text:p>
          </table:table-cell>
          <table:table-cell table:style-name="Tabela3.H8" office:value-type="string">
            <text:p text:style-name="P10"/>
          </table:table-cell>
          <table:table-cell table:style-name="Tabela3.I8" office:value-type="string">
            <text:p text:style-name="P10"/>
          </table:table-cell>
          <table:table-cell table:style-name="Tabela3.J8" office:value-type="string">
            <text:p text:style-name="P9">165,12</text:p>
          </table:table-cell>
        </table:table-row>
        <table:table-row table:style-name="Tabela3.1">
          <table:table-cell table:style-name="Tabela3.A9" table:number-columns-spanned="5" office:value-type="string">
            <text:p text:style-name="P19">Suma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11">170,16</text:p>
          </table:table-cell>
          <table:table-cell table:style-name="Tabela3.G9" office:value-type="string">
            <text:p text:style-name="P11">360,24</text:p>
          </table:table-cell>
          <table:table-cell table:style-name="Tabela3.G9" office:value-type="string">
            <text:p text:style-name="P11">14,00</text:p>
          </table:table-cell>
          <table:table-cell table:style-name="Tabela3.G9" office:value-type="string">
            <text:p text:style-name="P11"/>
          </table:table-cell>
          <table:table-cell table:style-name="Tabela3.G9" office:value-type="string">
            <text:p text:style-name="P11">544,40</text:p>
          </table:table-cell>
        </table:table-row>
      </table:table>
      <text:p text:style-name="P2"/>
      <text:p text:style-name="P2"/>
      <text:p text:style-name="P2"/>
      <text:p text:style-name="P2"><text:s text:c="27"/>Sporządził:<text:tab/><text:tab/><text:tab/><text:tab/><text:tab/><text:tab/><text:tab/><text:tab/><text:tab/><text:tab/><text:tab/>Akceptował:</text:p>
      <text:p text:style-name="P21"><text:tab/><text:tab/><text:tab/><text:tab/><text:tab/><text:tab/><text:tab/><text:tab/><text:tab/><text:tab/></text:p>
      <text:p text:style-name="P17">…………………………………<text:tab/>…………….<text:tab/><text:tab/><text:tab/><text:tab/><text:tab/><text:tab/>.……………………………………………</text:p>
      <text:p text:style-name="P22"><text:s text:c="13"/>(data, pieczęć i podpis Kierownika robót drogowych)<text:tab/><text:tab/><text:tab/><text:tab/><text:tab/><text:tab/><text:tab/><text:tab/>(data, pieczęć i podpis Inspektora nadzor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Stopka_20_Znak" style:display-name="Stopka Znak" style:family="text" style:parent-style-name="Domyślna_20_czcionka_20_akapitu"/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2pt" fo:letter-spacing="-0.009cm" style:font-size-asian="12pt" style:font-name-complex="Arial" style:font-family-complex="Arial" style:font-family-generic-complex="swiss" style:font-pitch-complex="variable" style:font-size-complex="12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2pt" style:font-size-asian="12pt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2pt" style:font-size-asian="12pt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font-size="12pt" style:font-size-asian="12pt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2pt" style:font-size-asian="12pt" style:font-size-complex="12pt"/>
    </style:style>
    <style:style style:name="WW8Num29z0" style:family="text">
      <style:text-properties fo:font-size="12pt" style:font-size-asian="12pt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style:font-size-asian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style:font-size-asian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style:font-size-asian="12pt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style:font-size-asian="12pt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2pt" style:font-size-asian="12pt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style:font-size-asian="12pt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2pt" style:font-size-asian="12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>
      <style:text-properties fo:font-size="12pt" style:font-size-asian="12pt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style:font-size-asian="12pt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2pt" style:font-size-asian="12pt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name-asian="TTE188D4F0t00" style:font-family-asian="TTE188D4F0t00, 'Arial Unicode MS'" style:font-size-asian="12pt" style:font-name-complex="Arial" style:font-family-complex="Arial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3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6.907cm" fo:text-indent="-0.635cm" fo:margin-left="16.907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8.177cm" fo:text-indent="-0.635cm" fo:margin-left="1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20.3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24.1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Header"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9.7cm" fo:page-height="21.001cm" style:num-format="1" style:print-orientation="landscape" fo:margin-top="1.501cm" fo:margin-bottom="1.24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/text:p>
        <text:p text:style-name="MP1">.……………………..</text:p>
        <text:p text:style-name="MP2"><text:s text:c="3"/>(pieczęć Wykonawcy)</text:p>
      </style:header>
      <style:footer>
        <text:p text:style-name="Footer"><text:span text:style-name="MT1">*szarym kolorem czcionki oznaczono przykładowe wypełnienie poszczególnych komórek tabeli<text:tab/><text:tab/><text:tab/><text:tab/><text:tab/><text:tab/><text:tab/><text:tab/>str.:</text:span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SIĘGA OBMIARU ROBÓT OZNAKOWANIA POZIOMEGO CIENKOWARSTWOWEGO</dc:title>
    <meta:initial-creator>dgutowski</meta:initial-creator>
    <meta:editing-cycles>5</meta:editing-cycles>
    <meta:creation-date>2017-01-24T00:01:00</meta:creation-date>
    <dc:date>2020-04-30T12:16:09.632000000</dc:date>
    <meta:editing-duration>PT3H54M24S</meta:editing-duration>
    <meta:generator>LibreOffice/6.0.3.2$Windows_X86_64 LibreOffice_project/8f48d515416608e3a835360314dac7e47fd0b821</meta:generator>
    <meta:document-statistic meta:table-count="3" meta:image-count="0" meta:object-count="0" meta:page-count="3" meta:paragraph-count="273" meta:word-count="422" meta:character-count="2577" meta:non-whitespace-character-count="2324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