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Ostrołęka,<text:s/>2020-07-23</text:p>
      <text:p text:style-name="Standard">ORK.2110.16.2020</text:p>
      <text:p text:style-name="Standard"/>
      <text:p text:style-name="Standard"/>
      <text:p text:style-name="P2"/>
      <text:p text:style-name="P3"/>
      <text:p text:style-name="P4">Urząd Miasta Ostrołęki</text:p>
      <text:p text:style-name="P5">Ostrołęka, Plac Gen. Józefa Bema 1</text:p>
      <text:p text:style-name="P6"/>
      <text:p text:style-name="P7">Informacja o wynikach naboru<text:s/>na stanowisko</text:p>
      <text:p text:style-name="P8">podinspektora ds. rejestracji stanu<text:s/>cywilnego</text:p>
      <text:p text:style-name="P9">w Urzędzie Stanu Cywilnego</text:p>
      <text:p text:style-name="P10"/>
      <text:p text:style-name="P11"/>
      <text:p text:style-name="P12"/>
      <text:p text:style-name="P13"/>
      <text:p text:style-name="P14"/>
      <text:p text:style-name="Standard">Informuję, że w wyniku zakończenia procedury naboru na<text:s/>wyżej wskazane<text:s/>stanowisko nie została wybrana żadna osoba.</text:p>
      <text:p text:style-name="Standard"/>
      <text:p text:style-name="Standard"/>
      <text:p text:style-name="P15">Uzasadnienie:</text:p>
      <text:p text:style-name="Standard"/>
      <text:p text:style-name="Standard"/>
      <text:p text:style-name="P16">W<text:s/>toku prowadzonego naboru wpłynęły 24 oferty pracy, w tym osiem ofert spełniło wymagania formalne i zostały zakwalifikowane do kolejnego etapu. W<text:s/>rozmowach kwalifikacyjnych brało udział siedmiu kandydatów, którzy spełniali wymagania<text:s/>formalne.<text:s/>Wyniki<text:s/>rozmów kwalifikacyjnych dla<text:s/>dwóch kandydatów były identyczne, wobec czego<text:s/>Prezydent<text:s/>Miasta<text:s/>nie podjął decyzji w zakresie zatrudnie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Gutowska-Grucelska</dc:creator>
    <meta:creation-date>2020-07-23T14:41:00Z</meta:creation-date>
    <dc:date>2020-07-24T06:11:00Z</dc:date>
    <meta:print-date>2020-07-24T06:11:00Z</meta:print-date>
    <meta:template xlink:href="Normal.dotm" xlink:type="simple"/>
    <meta:editing-cycles>2</meta:editing-cycles>
    <meta:editing-duration>PT1140S</meta:editing-duration>
    <meta:document-statistic meta:page-count="1" meta:paragraph-count="1" meta:word-count="106" meta:character-count="741" meta:row-count="5" meta:non-whitespace-character-count="636"/>
  </office:meta>
</office:document-meta>
</file>