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TTE1883A60t00" svg:font-family="TTE1883A60t00, 'MS Mincho'"/>
    <style:font-face style:name="TTE188D4F0t00" svg:font-family="TTE188D4F0t00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" style:family="paragraph" style:parent-style-name="Header">
      <style:paragraph-properties fo:text-align="end" style:justify-single-word="false"/>
      <style:text-properties officeooo:rsid="003b31ee" officeooo:paragraph-rsid="003b31e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337983"/>
    </style:style>
    <style:style style:name="P5" style:family="paragraph" style:parent-style-name="Footer">
      <style:paragraph-properties fo:text-align="center" style:justify-single-word="false"/>
      <style:text-properties fo:font-size="10pt" officeooo:paragraph-rsid="0035bd87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1" fo:font-size="11.8000001907349pt" officeooo:paragraph-rsid="003b31ee" style:letter-kerning="true" style:font-name-asian="Calibri" style:font-size-asian="11.8000001907349pt" style:language-asian="zh" style:country-asian="CN" style:font-name-complex="Calibri" style:font-size-complex="11.8000001907349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1" fo:font-size="11.8000001907349pt" officeooo:paragraph-rsid="003b31ee" style:letter-kerning="true" style:font-name-asian="Calibri" style:font-size-asian="11.8000001907349pt" style:language-asian="zh" style:country-asian="CN" style:font-name-complex="Calibri" style:font-size-complex="11.800000190734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1" fo:font-size="11.8000001907349pt" officeooo:paragraph-rsid="003b31ee" style:letter-kerning="true" style:font-name-asian="Calibri" style:font-size-asian="11.8000001907349pt" style:language-asian="zh" style:country-asian="CN" style:font-name-complex="Calibri" style:font-size-complex="11.800000190734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1" fo:font-size="11.8000001907349pt" fo:font-weight="bold" officeooo:paragraph-rsid="003b31ee" style:letter-kerning="true" style:font-name-asian="Calibri" style:font-size-asian="11.8000001907349pt" style:language-asian="zh" style:country-asian="CN" style:font-weight-asian="bold" style:font-name-complex="Calibri" style:font-size-complex="11.8000001907349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Times New Roman1" fo:font-size="11.8000001907349pt" fo:font-weight="bold" officeooo:paragraph-rsid="003b31ee" style:letter-kerning="true" style:font-name-asian="Calibri" style:font-size-asian="11.8000001907349pt" style:language-asian="zh" style:country-asian="CN" style:font-weight-asian="bold" style:font-name-complex="Calibri" style:font-size-complex="11.8000001907349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1.8000001907349pt" officeooo:paragraph-rsid="003b31ee" style:font-size-asian="11.8000001907349pt" style:font-size-complex="11.800000190734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1.8000001907349pt" officeooo:paragraph-rsid="003b31ee" style:font-size-asian="11.8000001907349pt" style:font-size-complex="11.800000190734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1.8000001907349pt" officeooo:paragraph-rsid="003b31ee" style:font-size-asian="11.8000001907349pt" style:font-size-complex="11.8000001907349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1.8000001907349pt" fo:background-color="transparent" style:font-size-asian="11.8000001907349pt" style:font-size-complex="11.8000001907349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style="italic" fo:font-weight="bold" fo:background-color="transparent" style:font-size-asian="11.8000001907349pt" style:font-style-asian="italic" style:font-weight-asian="bold" style:font-size-complex="11.8000001907349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style:font-size-asian="11.8000001907349pt" style:font-size-complex="11.8000001907349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1.8000001907349pt" fo:font-weight="bold" fo:background-color="transparent" style:font-size-asian="11.8000001907349pt" style:font-weight-asian="bold" style:font-size-complex="11.8000001907349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1.8000001907349pt" fo:font-weight="bold" fo:background-color="transparent" style:font-size-asian="11.8000001907349pt" style:font-weight-asian="bold" style:font-size-complex="11.8000001907349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bold" fo:background-color="transparent" style:font-size-asian="11.8000001907349pt" style:font-weight-asian="bold" style:font-size-complex="11.8000001907349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1.8000001907349pt" fo:letter-spacing="0.004cm" fo:font-weight="bold" fo:background-color="transparent" style:font-size-asian="11.8000001907349pt" style:font-weight-asian="bold" style:font-size-complex="11.8000001907349pt" style:font-weight-complex="bold"/>
    </style:style>
    <style:style style:name="P22" style:family="paragraph" style:parent-style-name="Text_20_body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Times New Roman1" fo:font-size="11.8000001907349pt" fo:background-color="transparent" style:font-size-asian="11.8000001907349pt" style:font-size-complex="11.8000001907349pt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24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1" fo:font-size="11.8000001907349pt" fo:background-color="transparent" style:font-size-asian="11.8000001907349pt" style:font-size-complex="11.8000001907349pt"/>
    </style:style>
    <style:style style:name="P25" style:family="paragraph" style:parent-style-name="Text_20_body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26" style:family="paragraph" style:parent-style-name="Text_20_body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27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28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rsid="00308869" officeooo:paragraph-rsid="00308869" fo:background-color="transparent" style:font-size-asian="11.8000001907349pt" style:font-size-complex="11.8000001907349pt"/>
    </style:style>
    <style:style style:name="P29" style:family="paragraph" style:parent-style-name="Text_20_body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1" fo:font-size="11.8000001907349pt" fo:background-color="transparent" style:font-size-asian="11.8000001907349pt" style:font-size-complex="11.8000001907349pt"/>
    </style:style>
    <style:style style:name="P30" style:family="paragraph" style:parent-style-name="Text_20_body" style:list-style-name="WW8Num9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1" fo:font-size="11.8000001907349pt" fo:background-color="transparent" style:font-size-asian="11.8000001907349pt" style:font-size-complex="11.8000001907349pt"/>
    </style:style>
    <style:style style:name="P31" style:family="paragraph" style:parent-style-name="Text_20_body" style:list-style-name="WW8Num9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1" fo:font-size="11.8000001907349pt" fo:font-weight="bold" fo:background-color="transparent" style:font-size-asian="11.8000001907349pt" style:font-weight-asian="bold" style:font-name-complex="Times New Roman1" style:font-size-complex="11.8000001907349pt"/>
    </style:style>
    <style:style style:name="P32" style:family="paragraph" style:parent-style-name="Text_20_body" style:list-style-name="WW8Num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492cm"/>
        </style:tab-stops>
      </style:paragraph-properties>
      <style:text-properties style:font-name="Times New Roman1" fo:font-size="11.8000001907349pt" fo:background-color="transparent" style:font-size-asian="11.8000001907349pt" style:font-size-complex="11.8000001907349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1" fo:font-size="11.8000001907349pt" officeooo:paragraph-rsid="003b31ee" style:letter-kerning="true" style:font-name-asian="Calibri" style:font-size-asian="11.8000001907349pt" style:language-asian="zh" style:country-asian="CN" style:font-name-complex="Calibri" style:font-size-complex="11.8000001907349pt" fo:hyphenate="false" fo:hyphenation-remain-char-count="2" fo:hyphenation-push-char-count="2"/>
    </style:style>
    <style:style style:name="P34" style:family="paragraph" style:parent-style-name="Standard" style:list-style-name="WW8Num3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1" fo:font-size="11.8000001907349pt" officeooo:paragraph-rsid="003b31ee" style:font-size-asian="11.8000001907349pt" style:font-size-complex="11.8000001907349pt" fo:hyphenate="false" fo:hyphenation-remain-char-count="2" fo:hyphenation-push-char-count="2"/>
    </style:style>
    <style:style style:name="P35" style:family="paragraph" style:parent-style-name="Standard" style:list-style-name="WW8Num3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font-name="Times New Roman1" fo:font-size="11.8000001907349pt" officeooo:paragraph-rsid="003b31ee" style:letter-kerning="true" fo:background-color="transparent" style:font-name-asian="Calibri" style:font-size-asian="11.8000001907349pt" style:language-asian="zh" style:country-asian="CN" style:font-name-complex="Calibri" style:font-size-complex="11.8000001907349pt" fo:hyphenate="false" fo:hyphenation-remain-char-count="2" fo:hyphenation-push-char-count="2"/>
    </style:style>
    <style:style style:name="P36" style:family="paragraph" style:parent-style-name="Standard" style:list-style-name="WW8Num48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74cm"/>
        </style:tab-stops>
      </style:paragraph-properties>
      <style:text-properties style:font-name="Times New Roman1" fo:font-size="11.8000001907349pt" officeooo:paragraph-rsid="003b31ee" style:font-size-asian="11.8000001907349pt" style:font-size-complex="11.8000001907349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margin-left="0.6cm" fo:margin-right="0cm" fo:text-align="justify" style:justify-single-word="false" fo:hyphenation-ladder-count="no-limit" fo:text-indent="-0.6cm" style:auto-text-indent="false"/>
      <style:text-properties style:font-name="Times New Roman1" fo:font-size="11.8000001907349pt" style:letter-kerning="true" fo:background-color="transparent" style:font-name-asian="Times New Roman1" style:font-size-asian="11.8000001907349pt" style:language-asian="pl" style:country-asian="PL" style:font-name-complex="Times New Roman1" style:font-size-complex="11.8000001907349pt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WW8Num7">
      <style:paragraph-properties fo:margin-left="0.6cm" fo:margin-right="0cm" fo:text-align="justify" style:justify-single-word="false" fo:hyphenation-ladder-count="no-limit" fo:text-indent="-0.6cm" style:auto-text-indent="false"/>
      <style:text-properties style:font-name="Times New Roman1" fo:font-size="11.8000001907349pt" style:letter-kerning="true" fo:background-color="transparent" style:font-name-asian="Times New Roman1" style:font-size-asian="11.8000001907349pt" style:language-asian="pl" style:country-asian="PL" style:font-name-complex="Times New Roman1" style:font-size-complex="11.8000001907349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 style:list-style-name="WW8Num7">
      <style:paragraph-properties fo:margin-left="0.6cm" fo:margin-right="0cm" fo:text-align="justify" style:justify-single-word="false" fo:hyphenation-ladder-count="no-limit" fo:text-indent="-0.6cm" style:auto-text-indent="false"/>
      <style:text-properties style:font-name="Times New Roman1" fo:font-size="11.8000001907349pt" officeooo:paragraph-rsid="001fb90f" style:font-size-asian="11.8000001907349pt" style:font-size-complex="11.8000001907349pt" fo:hyphenate="true" fo:hyphenation-remain-char-count="2" fo:hyphenation-push-char-count="2"/>
    </style:style>
    <style:style style:name="P40" style:family="paragraph" style:parent-style-name="Standard" style:list-style-name="L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font-name="Times New Roman1" fo:font-size="11.8000001907349pt" officeooo:paragraph-rsid="0024c283" style:font-size-asian="11.8000001907349pt" style:font-size-complex="11.8000001907349pt" fo:hyphenate="false" fo:hyphenation-remain-char-count="2" fo:hyphenation-push-char-count="2"/>
    </style:style>
    <style:style style:name="P41" style:family="paragraph" style:parent-style-name="Standard" style:list-style-name="L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Times New Roman1" fo:font-size="11.8000001907349pt" officeooo:paragraph-rsid="00230cd7" style:font-size-asian="11.8000001907349pt" style:font-size-complex="11.8000001907349pt" fo:hyphenate="false" fo:hyphenation-remain-char-count="2" fo:hyphenation-push-char-count="2"/>
    </style:style>
    <style:style style:name="P42" style:family="paragraph" style:parent-style-name="Standard" style:list-style-name="L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Times New Roman1" fo:font-size="11.8000001907349pt" officeooo:rsid="002ba7ac" officeooo:paragraph-rsid="002e8f52" style:font-size-asian="11.8000001907349pt" style:font-size-complex="11.8000001907349pt" fo:hyphenate="false" fo:hyphenation-remain-char-count="2" fo:hyphenation-push-char-count="2"/>
    </style:style>
    <style:style style:name="P43" style:family="paragraph" style:parent-style-name="Standard" style:list-style-name="L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1.8000001907349pt" fo:font-weight="normal" officeooo:rsid="00308869" officeooo:paragraph-rsid="00308869" fo:background-color="transparent" style:font-size-asian="11.8000001907349pt" style:font-weight-asian="normal" style:font-name-complex="Times New Roman3" style:font-size-complex="11.8000001907349pt" style:font-weight-complex="normal" fo:hyphenate="false" fo:hyphenation-remain-char-count="2" fo:hyphenation-push-char-count="2"/>
    </style:style>
    <style:style style:name="P44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style:font-name="Times New Roman1" fo:font-size="11.8000001907349pt" fo:background-color="transparent" style:font-size-asian="11.8000001907349pt" style:font-size-complex="11.8000001907349pt"/>
    </style:style>
    <style:style style:name="P45" style:family="paragraph" style:parent-style-name="Standard" style:list-style-name="L7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font-name="Times New Roman1" fo:font-size="11.8000001907349pt" officeooo:paragraph-rsid="002d77a8" style:font-size-asian="11.8000001907349pt" style:font-size-complex="11.8000001907349pt" fo:hyphenate="false" fo:hyphenation-remain-char-count="2" fo:hyphenation-push-char-count="2"/>
    </style:style>
    <style:style style:name="P46" style:family="paragraph" style:parent-style-name="Standard" style:list-style-name="L7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cm"/>
        </style:tab-stops>
      </style:paragraph-properties>
      <style:text-properties style:font-name="Times New Roman1" fo:font-size="11.8000001907349pt" officeooo:paragraph-rsid="0029916e" style:font-size-asian="11.8000001907349pt" style:font-size-complex="11.8000001907349pt" fo:hyphenate="false" fo:hyphenation-remain-char-count="2" fo:hyphenation-push-char-count="2"/>
    </style:style>
    <style:style style:name="P47" style:family="paragraph" style:parent-style-name="Footer">
      <style:paragraph-properties fo:text-align="center" style:justify-single-word="false"/>
      <style:text-properties fo:font-size="10pt" officeooo:paragraph-rsid="004b8f8c" style:font-size-asian="10pt" style:font-size-complex="10pt"/>
    </style:style>
    <style:style style:name="P48" style:family="paragraph" style:parent-style-name="List_20_Paragraph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edff6" fo:background-color="transparent" style:font-size-asian="12pt" style:font-weight-asian="normal" style:font-name-complex="Times New Roman3" style:font-size-complex="12pt" style:font-weight-complex="normal"/>
    </style:style>
    <style:style style:name="P49" style:family="paragraph" style:parent-style-name="List_20_Paragraph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3edff6"/>
    </style:style>
    <style:style style:name="P50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edff6" fo:background-color="transparent" style:font-size-asian="12pt" style:font-weight-asian="normal" style:font-name-complex="Times New Roman3" style:font-size-complex="12pt" style:font-weight-complex="normal"/>
    </style:style>
    <style:style style:name="P51" style:family="paragraph" style:parent-style-name="List_20_Paragraph" style:list-style-name="L2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f3725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2" style:family="paragraph" style:parent-style-name="List_20_Paragraph" style:list-style-name="L3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f3725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3" style:family="paragraph" style:parent-style-name="List_20_Paragraph" style:list-style-name="L2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f3725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4" style:family="paragraph" style:parent-style-name="List_20_Paragraph" style:list-style-name="L3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3f3725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5" style:family="paragraph" style:parent-style-name="List_20_Paragraph" style:list-style-name="L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a8991" officeooo:paragraph-rsid="004294fb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6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officeooo:paragraph-rsid="004294fb" fo:hyphenate="false" fo:hyphenation-remain-char-count="2" fo:hyphenation-push-char-count="2"/>
    </style:style>
    <style:style style:name="P57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4edc53" officeooo:paragraph-rsid="004294fb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8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4edc53" officeooo:paragraph-rsid="00445063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9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fo:font-weight="normal" officeooo:rsid="0035bef6" officeooo:paragraph-rsid="004294fb" fo:background-color="transparent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0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officeooo:rsid="001fc51c" officeooo:paragraph-rsid="004294fb" fo:background-color="transparent" style:font-size-asian="12pt" style:font-name-complex="Times New Roman3" style:font-size-complex="12pt" fo:hyphenate="false" fo:hyphenation-remain-char-count="2" fo:hyphenation-push-char-count="2"/>
    </style:style>
    <style:style style:name="P61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Times New Roman1" fo:font-size="12pt" officeooo:rsid="002fd87c" officeooo:paragraph-rsid="00445063" fo:background-color="transparent" style:font-size-asian="12pt" style:font-name-complex="Times New Roman3" style:font-size-complex="12pt" fo:hyphenate="false" fo:hyphenation-remain-char-count="2" fo:hyphenation-push-char-count="2"/>
    </style:style>
    <style:style style:name="P62" style:family="paragraph" style:parent-style-name="List_20_Paragraph" style:list-style-name="L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officeooo:rsid="004294fb" officeooo:paragraph-rsid="004294fb" fo:hyphenate="false" fo:hyphenation-remain-char-count="2" fo:hyphenation-push-char-count="2"/>
    </style:style>
    <style:style style:name="P63" style:family="paragraph" style:parent-style-name="List_20_Paragraph" style:list-style-name="L5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  <style:tab-stop style:position="1.288cm"/>
        </style:tab-stops>
      </style:paragraph-properties>
      <style:text-properties officeooo:paragraph-rsid="0044ebbd" fo:hyphenate="false" fo:hyphenation-remain-char-count="2" fo:hyphenation-push-char-count="2"/>
    </style:style>
    <style:style style:name="P64" style:family="paragraph" style:parent-style-name="List_20_Paragraph" style:list-style-name="L5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  <style:tab-stop style:position="1.288cm"/>
        </style:tab-stops>
      </style:paragraph-properties>
      <style:text-properties officeooo:paragraph-rsid="0044ebbd" fo:hyphenate="false" fo:hyphenation-remain-char-count="2" fo:hyphenation-push-char-count="2"/>
    </style:style>
    <style:style style:name="P65" style:family="paragraph" style:parent-style-name="List_20_Paragraph" style:list-style-name="L5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  <style:tab-stop style:position="1.288cm"/>
        </style:tab-stops>
      </style:paragraph-properties>
      <style:text-properties fo:color="#000000" style:font-name="Times New Roman1" fo:font-size="12pt" officeooo:rsid="0030ac27" officeooo:paragraph-rsid="0044ebbd" fo:background-color="transparent" style:font-size-asian="12pt" style:font-name-complex="Times New Roman3" style:font-size-complex="12pt" fo:hyphenate="false" fo:hyphenation-remain-char-count="2" fo:hyphenation-push-char-count="2"/>
    </style:style>
    <style:style style:name="P66" style:family="paragraph" style:parent-style-name="List_20_Paragraph" style:list-style-name="L5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cm"/>
          <style:tab-stop style:position="1.288cm"/>
        </style:tab-stops>
      </style:paragraph-properties>
      <style:text-properties fo:color="#000000" style:font-name="Times New Roman1" fo:font-size="12pt" officeooo:rsid="0037136f" officeooo:paragraph-rsid="0044ebbd" fo:background-color="transparent" style:font-size-asian="12pt" style:font-name-complex="Times New Roman3" style:font-size-complex="12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44b13a"/>
    </style:style>
    <style:style style:name="T3" style:family="text">
      <style:text-properties officeooo:rsid="0011a7ee"/>
    </style:style>
    <style:style style:name="T4" style:family="text">
      <style:text-properties officeooo:rsid="003cef5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b31ee" style:font-weight-asian="bold" style:font-weight-complex="bold"/>
    </style:style>
    <style:style style:name="T8" style:family="text">
      <style:text-properties fo:font-weight="bold" officeooo:rsid="004a616c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officeooo:rsid="003a13e2" style:font-weight-asian="bold"/>
    </style:style>
    <style:style style:name="T11" style:family="text">
      <style:text-properties fo:font-weight="bold" officeooo:rsid="001d7d74" fo:background-color="transparent" loext:char-shading-value="0" style:font-weight-asian="bold" style:font-name-complex="Times New Roman1"/>
    </style:style>
    <style:style style:name="T12" style:family="text">
      <style:text-properties fo:font-weight="bold" officeooo:rsid="00230cd7" fo:background-color="transparent" loext:char-shading-value="0" style:font-weight-asian="bold" style:font-name-complex="Times New Roman1" style:font-weight-complex="bold"/>
    </style:style>
    <style:style style:name="T13" style:family="text">
      <style:text-properties fo:font-weight="bold" officeooo:rsid="00253f8f" fo:background-color="transparent" loext:char-shading-value="0" style:font-weight-asian="bold" style:font-name-complex="Times New Roman1" style:font-weight-complex="bold"/>
    </style:style>
    <style:style style:name="T14" style:family="text">
      <style:text-properties fo:font-weight="bold" officeooo:rsid="002d77a8" fo:background-color="transparent" loext:char-shading-value="0" style:font-weight-asian="bold" style:font-name-complex="Times New Roman1" style:font-weight-complex="bold"/>
    </style:style>
    <style:style style:name="T15" style:family="text">
      <style:text-properties fo:font-weight="bold" officeooo:rsid="001dfc44" fo:background-color="transparent" loext:char-shading-value="0" style:font-weight-asian="bold" style:font-name-complex="Times New Roman1"/>
    </style:style>
    <style:style style:name="T16" style:family="text">
      <style:text-properties fo:font-weight="bold" officeooo:rsid="0026aaca" fo:background-color="transparent" loext:char-shading-value="0" style:font-weight-asian="bold" style:font-name-complex="Times New Roman1" style:font-weight-complex="normal"/>
    </style:style>
    <style:style style:name="T17" style:family="text">
      <style:text-properties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874fc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officeooo:rsid="0019301d" style:font-name-complex="Times New Roman1"/>
    </style:style>
    <style:style style:name="T23" style:family="text">
      <style:text-properties officeooo:rsid="003edff6" style:font-name-complex="Times New Roman1"/>
    </style:style>
    <style:style style:name="T24" style:family="text">
      <style:text-properties officeooo:rsid="0040910b" style:font-name-complex="Times New Roman1"/>
    </style:style>
    <style:style style:name="T25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6" style:family="text">
      <style:text-properties fo:color="#000000" style:font-name="Times New Roman1" fo:font-size="12pt" fo:font-weight="normal" officeooo:rsid="004edc53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7" style:family="text">
      <style:text-properties fo:color="#000000" style:font-name="Times New Roman1" fo:font-size="12pt" fo:font-weight="normal" officeooo:rsid="003a8991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8" style:family="text">
      <style:text-properties fo:color="#000000" style:font-name="Times New Roman1" fo:font-size="12pt" fo:font-weight="normal" officeooo:rsid="0057dcc3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9" style:family="text">
      <style:text-properties fo:color="#000000" style:font-name="Times New Roman1" fo:font-size="12pt" fo:font-weight="normal" officeooo:rsid="004294fb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30" style:family="text">
      <style:text-properties fo:color="#000000" style:font-name="Times New Roman1" fo:font-size="12pt" fo:font-weight="normal" officeooo:rsid="0059f3d0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31" style:family="text">
      <style:text-properties fo:color="#000000" style:font-name="Times New Roman1" fo:font-size="12pt" fo:font-weight="normal" officeooo:rsid="004b8f8c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32" style:family="text">
      <style:text-properties fo:color="#000000" style:font-name="Times New Roman1" fo:font-size="12pt" officeooo:rsid="0037136f" fo:background-color="transparent" loext:char-shading-value="0" style:font-size-asian="12pt" style:font-name-complex="Times New Roman3" style:font-size-complex="12pt"/>
    </style:style>
    <style:style style:name="T33" style:family="text">
      <style:text-properties fo:color="#000000" style:font-name="Times New Roman1" fo:font-size="12pt" officeooo:rsid="003a8991" fo:background-color="transparent" loext:char-shading-value="0" style:font-size-asian="12pt" style:font-name-complex="Times New Roman3" style:font-size-complex="12pt"/>
    </style:style>
    <style:style style:name="T34" style:family="text">
      <style:text-properties fo:color="#000000" style:font-name="Times New Roman1" fo:font-size="12pt" officeooo:rsid="0030ac27" fo:background-color="transparent" loext:char-shading-value="0" style:font-size-asian="12pt" style:font-name-complex="Times New Roman3" style:font-size-complex="12pt"/>
    </style:style>
    <style:style style:name="T35" style:family="text">
      <style:text-properties fo:color="#000000" style:font-name="Times New Roman1" fo:font-size="12pt" officeooo:rsid="0044ebbd" fo:background-color="transparent" loext:char-shading-value="0" style:font-size-asian="12pt" style:font-name-complex="Times New Roman3" style:font-size-complex="12pt"/>
    </style:style>
    <style:style style:name="T36" style:family="text">
      <style:text-properties fo:color="#000000" fo:font-weight="normal" fo:background-color="transparent" loext:char-shading-value="0" style:font-weight-asian="normal" style:font-name-complex="Times New Roman3" style:font-weight-complex="normal"/>
    </style:style>
    <style:style style:name="T37" style:family="text">
      <style:text-properties fo:color="#000000" fo:font-weight="normal" officeooo:rsid="002f6677" fo:background-color="transparent" loext:char-shading-value="0" style:font-weight-asian="normal" style:font-name-complex="Times New Roman3" style:font-weight-complex="normal"/>
    </style:style>
    <style:style style:name="T38" style:family="text">
      <style:text-properties fo:color="#000000" fo:font-weight="normal" officeooo:rsid="0029916e" fo:background-color="transparent" loext:char-shading-value="0" style:font-weight-asian="normal" style:font-name-complex="Times New Roman3" style:font-weight-complex="normal"/>
    </style:style>
    <style:style style:name="T39" style:family="text">
      <style:text-properties fo:color="#000000" fo:font-weight="normal" officeooo:rsid="00230cd7" fo:background-color="transparent" loext:char-shading-value="0" style:font-weight-asian="normal" style:font-name-complex="Times New Roman3" style:font-weight-complex="normal"/>
    </style:style>
    <style:style style:name="T40" style:family="text">
      <style:text-properties fo:color="#000000" fo:font-weight="normal" officeooo:rsid="002e8f52" fo:background-color="transparent" loext:char-shading-value="0" style:font-weight-asian="normal" style:font-name-complex="Times New Roman3" style:font-weight-complex="normal"/>
    </style:style>
    <style:style style:name="T41" style:family="text">
      <style:text-properties fo:color="#000000" fo:font-weight="normal" officeooo:rsid="0011a7ee" fo:background-color="transparent" loext:char-shading-value="0" style:font-weight-asian="normal" style:font-name-complex="Times New Roman3" style:font-weight-complex="normal"/>
    </style:style>
    <style:style style:name="T42" style:family="text">
      <style:text-properties fo:color="#000000" fo:font-weight="normal" officeooo:rsid="00308869" fo:background-color="transparent" loext:char-shading-value="0" style:font-weight-asian="normal" style:font-name-complex="Times New Roman3" style:font-weight-complex="normal"/>
    </style:style>
    <style:style style:name="T43" style:family="text">
      <style:text-properties fo:color="#000000" fo:font-weight="normal" officeooo:rsid="002d4e6a" fo:background-color="transparent" loext:char-shading-value="0" style:font-weight-asian="normal" style:font-name-complex="Times New Roman3" style:font-weight-complex="normal"/>
    </style:style>
    <style:style style:name="T44" style:family="text">
      <style:text-properties fo:color="#000000" fo:font-weight="bold" officeooo:rsid="0029916e" fo:background-color="transparent" loext:char-shading-value="0" style:font-weight-asian="bold" style:font-name-complex="Times New Roman3" style:font-weight-complex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complex="Times New Roman1"/>
    </style:style>
    <style:style style:name="T47" style:family="text">
      <style:text-properties officeooo:rsid="0011a7ee" fo:background-color="transparent" loext:char-shading-value="0" style:font-name-complex="Times New Roman1"/>
    </style:style>
    <style:style style:name="T48" style:family="text">
      <style:text-properties officeooo:rsid="001dfc44" fo:background-color="transparent" loext:char-shading-value="0" style:font-name-complex="Times New Roman1"/>
    </style:style>
    <style:style style:name="T49" style:family="text">
      <style:text-properties officeooo:rsid="00230cd7" fo:background-color="transparent" loext:char-shading-value="0" style:font-name-complex="Times New Roman1"/>
    </style:style>
    <style:style style:name="T50" style:family="text">
      <style:text-properties officeooo:rsid="0024c283" fo:background-color="transparent" loext:char-shading-value="0" style:font-name-complex="Times New Roman1"/>
    </style:style>
    <style:style style:name="T51" style:family="text">
      <style:text-properties officeooo:rsid="00253f8f" fo:background-color="transparent" loext:char-shading-value="0" style:font-name-complex="Times New Roman1"/>
    </style:style>
    <style:style style:name="T52" style:family="text">
      <style:text-properties officeooo:rsid="0026aaca" fo:background-color="transparent" loext:char-shading-value="0" style:font-name-complex="Times New Roman1"/>
    </style:style>
    <style:style style:name="T53" style:family="text">
      <style:text-properties officeooo:rsid="0029916e" fo:background-color="transparent" loext:char-shading-value="0" style:font-name-complex="Times New Roman1"/>
    </style:style>
    <style:style style:name="T54" style:family="text">
      <style:text-properties officeooo:rsid="002d77a8" fo:background-color="transparent" loext:char-shading-value="0" style:font-name-complex="Times New Roman1"/>
    </style:style>
    <style:style style:name="T55" style:family="text">
      <style:text-properties officeooo:rsid="00473db6" fo:background-color="transparent" loext:char-shading-value="0" style:font-name-complex="Times New Roman1"/>
    </style:style>
    <style:style style:name="T56" style:family="text">
      <style:text-properties officeooo:rsid="001d6b06"/>
    </style:style>
    <style:style style:name="T57" style:family="text">
      <style:text-properties fo:font-style="normal" fo:font-weight="normal" officeooo:rsid="001d7d7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fo:font-weight="normal" officeooo:rsid="0026aac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letter-kerning="true" fo:background-color="transparent" loext:char-shading-value="0" style:font-name-asian="Times New Roman1" style:language-asian="pl" style:country-asian="PL" style:font-name-complex="Times New Roman1" style:language-complex="ar" style:country-complex="SA" style:font-weight-complex="bold"/>
    </style:style>
    <style:style style:name="T60" style:family="text">
      <style:text-properties officeooo:rsid="001fb90f" style:letter-kerning="true" fo:background-color="transparent" loext:char-shading-value="0" style:font-name-asian="Times New Roman1" style:language-asian="pl" style:country-asian="PL" style:font-name-complex="Times New Roman1" style:language-complex="ar" style:country-complex="SA" style:font-weight-complex="bold"/>
    </style:style>
    <style:style style:name="T61" style:family="text">
      <style:text-properties style:letter-kerning="true" style:font-name-asian="Calibri" style:language-asian="zh" style:country-asian="CN" style:font-name-complex="Calibri"/>
    </style:style>
    <style:style style:name="T62" style:family="text">
      <style:text-properties fo:font-weight="normal" officeooo:rsid="0026aaca" fo:background-color="transparent" loext:char-shading-value="0" style:font-weight-asian="normal" style:font-name-complex="Times New Roman1" style:font-weight-complex="normal"/>
    </style:style>
    <style:style style:name="T63" style:family="text">
      <style:text-properties officeooo:rsid="0032eacc"/>
    </style:style>
    <style:style style:name="T64" style:family="text">
      <style:text-properties officeooo:rsid="003b31ee"/>
    </style:style>
    <style:style style:name="T65" style:family="text">
      <style:text-properties fo:color="#00000a" style:letter-kerning="true" style:font-name-asian="Calibri" style:language-asian="zh" style:country-asian="CN" style:font-name-complex="Calibri"/>
    </style:style>
    <style:style style:name="T66" style:family="text">
      <style:text-properties fo:color="#00000a" style:letter-kerning="true" style:font-name-asian="Calibri" style:language-asian="zh" style:country-asian="CN" style:font-name-complex="Calibri" style:font-style-complex="italic" style:font-weight-complex="bold"/>
    </style:style>
    <style:style style:name="T67" style:family="text">
      <style:text-properties fo:color="#00000a" style:letter-kerning="true" style:font-name-asian="Calibri" style:language-asian="zh" style:country-asian="CN" style:font-name-complex="Calibri" style:font-weight-complex="bold"/>
    </style:style>
    <style:style style:name="T68" style:family="text">
      <style:text-properties fo:color="#00000a" officeooo:rsid="003b31ee" style:letter-kerning="true" style:font-name-asian="Calibri" style:language-asian="zh" style:country-asian="CN" style:font-name-complex="Calibri"/>
    </style:style>
    <style:style style:name="T69" style:family="text">
      <style:text-properties fo:color="#00000a" style:letter-kerning="true" fo:background-color="#ffffff" loext:char-shading-value="0" style:font-name-asian="Calibri" style:language-asian="zh" style:country-asian="CN" style:font-name-complex="Calibri"/>
    </style:style>
    <style:style style:name="T70" style:family="text">
      <style:text-properties fo:color="#00000a" style:letter-kerning="true" style:font-name-asian="TTE188D4F0t00" style:language-asian="zh" style:country-asian="CN" style:font-name-complex="Calibri"/>
    </style:style>
    <style:style style:name="T71" style:family="text">
      <style:text-properties fo:color="#00000a" fo:font-weight="bold" style:letter-kerning="true" style:font-name-asian="Calibri" style:language-asian="zh" style:country-asian="CN" style:font-weight-asian="bold" style:font-name-complex="Calibri"/>
    </style:style>
    <style:style style:name="T72" style:family="text">
      <style:text-properties fo:color="#00000a" fo:font-weight="bold" style:letter-kerning="true" style:font-name-asian="Calibri" style:language-asian="zh" style:country-asian="CN" style:font-weight-asian="bold" style:font-name-complex="Calibri" style:font-weight-complex="bold"/>
    </style:style>
    <style:style style:name="T73" style:family="text">
      <style:text-properties fo:color="#00000a" fo:font-weight="bold" style:letter-kerning="true" style:font-name-asian="TTE1883A60t00" style:language-asian="zh" style:country-asian="CN" style:font-weight-asian="bold" style:font-name-complex="Calibri"/>
    </style:style>
    <style:style style:name="T74" style:family="text">
      <style:text-properties fo:color="#00000a" fo:font-style="italic" fo:font-weight="bold" style:letter-kerning="true" style:font-name-asian="Calibri" style:language-asian="zh" style:country-asian="CN" style:font-style-asian="italic" style:font-weight-asian="bold" style:font-name-complex="Calibri" style:font-style-complex="italic" style:font-weight-complex="bold"/>
    </style:style>
    <style:style style:name="T75" style:family="text">
      <style:text-properties style:use-window-font-color="true" style:letter-kerning="true" style:font-name-asian="Calibri" style:language-asian="zh" style:country-asian="CN" style:font-name-complex="Calibri"/>
    </style:style>
    <style:style style:name="T76" style:family="text">
      <style:text-properties officeooo:rsid="004294fb"/>
    </style:style>
    <style:style style:name="T77" style:family="text">
      <style:text-properties officeooo:rsid="004a1e8b"/>
    </style:style>
    <style:style style:name="T78" style:family="text">
      <style:text-properties officeooo:rsid="004b8f8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UMOWA Nr </text:span><text:span text:style-name="T8">WID.271.12.2021</text:span></text:p>
      <text:p text:style-name="P14"/>
      <text:p text:style-name="P15">W dniu <text:s/><text:span text:style-name="T17">………………………………….……...…</text:span><text:span text:style-name="T9"> </text:span><text:span text:style-name="T18">20</text:span><text:span text:style-name="T19">20</text:span><text:span text:style-name="T18"> roku </text:span>w Ostrołęce pomiędzy: </text:p>
      <text:p text:style-name="P15"><text:span text:style-name="T18">Miastem Ostrołęka, 07-410 Ostrołęka, pl. gen. Józefa Bema 1, NIP 758-214-20-02,</text:span> reprezentowanym przez: </text:p>
      <text:p text:style-name="P16">Pan<text:span text:style-name="T64">ią</text:span> <text:span text:style-name="T64">Annę Gocłowską</text:span> – <text:span text:style-name="T56">Wicep</text:span>rezydent Miasta, </text:p>
      <text:p text:style-name="P17"><text:span text:style-name="T45">zwanym dalej <text:s/></text:span><text:span text:style-name="T20">„Zamawiającym”</text:span><text:span text:style-name="T45">, </text:span></text:p>
      <text:p text:style-name="P6">przy kontrasygnacie</text:p>
      <text:p text:style-name="P9"><text:span text:style-name="T78">Pani Anety Leończyk – <text:s/></text:span>Skarbnika Miasta</text:p>
      <text:p text:style-name="P11"><text:span text:style-name="T65">zwanym dalej w tekście </text:span><text:span text:style-name="T71">„Zamawiającym”</text:span><text:span text:style-name="T65">, </text:span></text:p>
      <text:p text:style-name="P11"><text:span text:style-name="T66">a</text:span><text:span text:style-name="T74"> </text:span><text:span text:style-name="T65">…………………………………………………………………….........…………………..</text:span></text:p>
      <text:p text:style-name="P13"><text:span text:style-name="T67">z siedzibą: </text:span><text:span text:style-name="T65"><text:s/>………………………………………………………………………………………………</text:span></text:p>
      <text:p text:style-name="P11"><text:span text:style-name="T67">NIP </text:span><text:span text:style-name="T69">……………………….</text:span></text:p>
      <text:p text:style-name="P7">reprezentowanym(ą) przez: </text:p>
      <text:p text:style-name="P7">……………………………………………………… - (funkcja)</text:p>
      <text:p text:style-name="P7">……………………………………………………… - (funkcja)</text:p>
      <text:p text:style-name="P7">(aktualny odpis KRS lub <text:s/>wydruk CEIDG – załącznik nr… do Umowy)</text:p>
      <text:p text:style-name="P8">zwanym(ą) dalej „Wykonawcą”</text:p>
      <text:p text:style-name="P7">została zawarta umowa o następującej treści:</text:p>
      <text:p text:style-name="P10"/>
      <text:p text:style-name="P10">§ 1.</text:p>
      <text:p text:style-name="P12"><text:span text:style-name="T72">PODSTAWA ZAWARCIA UMOWY I ZAŁ</text:span><text:span text:style-name="T73">Ą</text:span><text:span text:style-name="T72">CZNIKI</text:span></text:p>
      <text:list xml:id="list4136610693161005680" text:style-name="WW8Num48">
        <text:list-item>
          <text:p text:style-name="P36"><text:span text:style-name="T65">Podstaw</text:span><text:span text:style-name="T70">ę </text:span><text:span text:style-name="T65">zawarcia umowy stanowi wynik post</text:span><text:span text:style-name="T70">ę</text:span><text:span text:style-name="T65">powania zamówienia publicznego przeprowadzonego w trybie przetargu nieograniczonego, zgodnie z ustawą</text:span><text:span text:style-name="T68"> z dnia 11 września 2019 r. – Prawo zamówień publicznych (tekst jednolity: Dz. U. z 2019 r., poz. 2019)</text:span></text:p>
        </text:list-item>
        <text:list-item>
          <text:p text:style-name="P36"><text:span text:style-name="T65">Integralnymi składnikami niniejszej umowy s</text:span><text:span text:style-name="T70">ą </text:span><text:span text:style-name="T65">nast</text:span><text:span text:style-name="T70">ę</text:span><text:span text:style-name="T65">puj</text:span><text:span text:style-name="T70">ą</text:span><text:span text:style-name="T65">ce dokumenty:</text:span></text:p>
        </text:list-item>
      </text:list>
      <text:list xml:id="list4277983321227087381" text:style-name="WW8Num39">
        <text:list-item>
          <text:p text:style-name="P34"><text:span text:style-name="T65">oferta Wykonawcy wraz z zał</text:span><text:span text:style-name="T70">ą</text:span><text:span text:style-name="T65">cznikami,</text:span></text:p>
        </text:list-item>
        <text:list-item>
          <text:p text:style-name="P34"><text:span text:style-name="T61">specyfikacja istotnych warunków zamówienia</text:span><text:span text:style-name="T75">.</text:span></text:p>
          <text:p text:style-name="P35"/>
        </text:list-item>
      </text:list>
      <text:p text:style-name="P15"/>
      <text:p text:style-name="P19">§ 1.</text:p>
      <text:p text:style-name="P19">PRZEDMIOT <text:s/>UMOWY</text:p>
      <text:list xml:id="list8191087375236074927" text:style-name="WW8Num2">
        <text:list-item>
          <text:p text:style-name="P29">Zamawiający zleca, a Wykonawca przyjmuje do wykonania <text:span text:style-name="T6">k</text:span><text:span text:style-name="T5">onserwację urządzeń oświetlenia dróg i innych terenów publicznych </text:span><text:span text:style-name="T10">na </text:span><text:span text:style-name="T5">terenie Miasta Ostrołęki.</text:span></text:p>
        </text:list-item>
        <text:list-item>
          <text:p text:style-name="P29">Wykonawca podejmuje się realizacji wszystkich prac niezbędnych do wykonania przedmiotu umowy, o których mowa w ust. 1 za wynagrodzeniem określonym w §6 ust. 1 umowy.</text:p>
        </text:list-item>
      </text:list>
      <text:p text:style-name="P22"/>
      <text:p text:style-name="P19">§ 2.</text:p>
      <text:p text:style-name="P19">ZAKRES <text:s/>I <text:s/>FORMA <text:s/>PRZEDMIOTU UMOWY</text:p>
      <text:list xml:id="list5398078594790016020" text:style-name="WW8Num6">
        <text:list-item>
          <text:p text:style-name="P32">Przedmiot umowy obejmuje<text:span text:style-name="T21"> konserwację urządzeń oświetlenia ulicznego na terenie Miasta Ostrołęki w ilości ok. 5737 punktów oświetleniowych <text:s/>(16</text:span><text:span text:style-name="T23">1</text:span><text:span text:style-name="T21"> układ</text:span><text:span text:style-name="T23">ów</text:span><text:span text:style-name="T21"> pomiarow</text:span><text:span text:style-name="T23">ych</text:span><text:span text:style-name="T21">) </text:span><text:span text:style-name="T22">i 205 km kabli</text:span><text:span text:style-name="T21">.</text:span></text:p>
        </text:list-item>
        <text:list-item>
          <text:p text:style-name="P44">Wykonawca prowadzić będzie eksploatację, obsługę i konserwację urządzeń zgodnie <text:s text:c="23"/>z obowiązującymi przepisami, normami technicznymi w zakresie sieci oświetleniowej, bezpieczeństwa i higieny pracy oraz ochrony od porażeń.</text:p>
        </text:list-item>
      </text:list>
      <text:p text:style-name="P21"/>
      <text:p text:style-name="P19">§ 3.</text:p>
      <text:p text:style-name="P19">OBOWIĄZKI <text:s/>WYKONAWCY</text:p>
      <text:list xml:id="list8309215571194577450" text:style-name="WW8Num9">
        <text:list-item>
          <text:p text:style-name="P30"><text:soft-page-break/>Wykonawca zobowiązuje się do wykonania przedmiotu umowy zgodnie z warunkami określonymi przez Zamawiającego, zgodnie z zasadami współczesnej wiedzy technicznej, obowiązującymi przepisami, warunkami, wytycznymi i normami.</text:p>
        </text:list-item>
        <text:list-item>
          <text:p text:style-name="P31">Do obowiązków Wykonawcy należy:</text:p>
        </text:list-item>
      </text:list>
      <text:list xml:id="list8840039106454795679" text:style-name="L1">
        <text:list-item>
          <text:p text:style-name="P48">Całodobowe przyjmowanie i rejestrowanie <text:span text:style-name="T76">zgłoszeń</text:span> dotyczących funkcjonowania oświetlenia (prowadzenie książki zgłoszeń obejmującej teren Miasta Ostrołęki <text:span text:style-name="T76">i sposób usunięcia usterki – przekazywana do</text:span> Zamawiającego <text:span text:style-name="T76">w formie elektronicznej na koniec każdego miesiąca</text:span>).</text:p>
        </text:list-item>
        <text:list-item>
          <text:p text:style-name="P50">Dokonywanie napraw bieżących w czasie nie dłuższym niż <text:span text:style-name="T76">72</text:span> godzin od chwili otrzymania zgłoszenia o awarii, które będą obejmowały:</text:p>
        </text:list-item>
      </text:list>
      <text:list xml:id="list3566121156748281031" text:style-name="L2">
        <text:list-item>
          <text:p text:style-name="P51">wymianę uszkodzonych źródeł światła, dławików, zapłonników w oprawach,</text:p>
        </text:list-item>
        <text:list-item>
          <text:p text:style-name="P53">wymianę uszkodzonych bezpieczników w sieci oświetleniowej,</text:p>
        </text:list-item>
        <text:list-item>
          <text:p text:style-name="P53">wymianę lub naprawę uszkodzonych tabliczek i gniazd bezpiecznikowych,</text:p>
        </text:list-item>
        <text:list-item>
          <text:p text:style-name="P53">naprawy elementów obwodów oświetleniowych napowietrznych i kablowych po przyjęciu reklamacji o uszkodzeniu lub awarii,</text:p>
        </text:list-item>
        <text:list-item>
          <text:p text:style-name="P53">wymianę uszkodzonych, zużytych elementów obudowy lub wyposażenia szaf oświetleniowych,</text:p>
        </text:list-item>
        <text:list-item>
          <text:p text:style-name="P53">usuwanie gałęzi kolidujących z infrastrukturą oświetleniową.</text:p>
        </text:list-item>
      </text:list>
      <text:list xml:id="list133559053078884" text:continue-list="list8840039106454795679" text:style-name="L1">
        <text:list-item>
          <text:p text:style-name="P49"><text:span text:style-name="T27">Dokonywanie zabezpieczeń i napraw pilnych (przystąpienie do usuwania awarii <text:s text:c="23"/>w czasie nie dłuższym niż </text:span><text:span text:style-name="T28">60 – </text:span><text:span text:style-name="T31">90</text:span><text:span text:style-name="T28"> minut</text:span><text:span text:style-name="T27"> </text:span><text:span text:style-name="T31">(zgodnie z ofertą) </text:span><text:span text:style-name="T27">od chwili otrzymania zgłoszenia), które będą obejmowały:</text:span></text:p>
        </text:list-item>
      </text:list>
      <text:list xml:id="list8906562460488982139" text:style-name="L3">
        <text:list-item>
          <text:p text:style-name="P52">natychmiastowe zabezpieczanie skutków dewastacji urządzeń oświetlenia ulicznego, kolizji drogowych i klęsk żywiołowych (po uprzednim zgłoszeniu do Policji i Urzędu Miasta),</text:p>
        </text:list-item>
        <text:list-item>
          <text:p text:style-name="P54">natychmiastowe podjęcie niezbędnych działań w celu doprowadzenia do wymiany uszkodzonych urządzeń oświetlenia drogowego,</text:p>
        </text:list-item>
        <text:list-item>
          <text:p text:style-name="P54">Wymianę i odbudowę uszkodzonych elementów infrastruktury oświetlenia w czasie nie dłuższym niż 14 dni pracujących w przypadku klęsk a w przypadku dewastacji i kolizji w czasie nie dłuższym niż 14 dni pracujących od daty zwolnienia miejsca od działań służb dochodzeniowych,</text:p>
        </text:list-item>
      </text:list>
      <text:list xml:id="list9091387098135817948" text:style-name="L4">
        <text:list-item>
          <text:p text:style-name="P55">Utrzymanie obiektów konserwowanych w należytym stanie technicznym:</text:p>
        </text:list-item>
        <text:list-item>
          <text:p text:style-name="P57">Zabezpieczenie w całości materiałów na potrzeby konserwacji oświetlenia.</text:p>
        </text:list-item>
        <text:list-item>
          <text:p text:style-name="P62"><text:span text:style-name="T26">C</text:span><text:span text:style-name="T25">eny jednostkowe wykazane w załączniku nr 2 powinny uwzględniać również prace sprzętu.</text:span></text:p>
        </text:list-item>
        <text:list-item>
          <text:p text:style-name="P56"><text:span text:style-name="T26">Prowadzenie dokumentacji technicznej oświetlenia ulicznego, </text:span><text:span text:style-name="T29">obejmującej również zakres wykonanych prac</text:span><text:span text:style-name="T26">.</text:span></text:p>
        </text:list-item>
        <text:list-item>
          <text:p text:style-name="P56"><text:span text:style-name="T30">Wykonawca zobowiązany jest o występowanie do policji o ustalenie sprawców uszkodzeń urządzeń oświetlenia oraz do firm ubezpieczeniowych w celu </text:span><text:span text:style-name="T29">skutecznego </text:span><text:span text:style-name="T30">odzyskania odszkodowań za naprawy, na podstawie pełnomocnictwa udzielonego przez Miasto Ostrołęka.</text:span></text:p>
        </text:list-item>
        <text:list-item>
          <text:p text:style-name="P60">Świadczenie usługi wsparcia technicznego jak i sprzętowego oraz doradczego.</text:p>
        </text:list-item>
        <text:list-item>
          <text:p text:style-name="P59">Wykonywanie zadań nie określonych jak i nie przewidzianych w zestawieniu pracując na materiale powierzonym będącym własnością zamawiającego, wg indywidualnej wyceny.</text:p>
        </text:list-item>
        <text:list-item>
          <text:p text:style-name="P59">Wykonawca zobowiązany jest we własnym zakresie do utylizacji urządzeń objętych zamówieniem nie nadających się do ponownego użycia.</text:p>
        </text:list-item>
        <text:list-item>
          <text:p text:style-name="P58">Wykonawca będzie pracował w oparciu o instrukcję współpracy opracowaną przez PGE Rejon Energetyczny i uwzględni koszty dopuszczeń do pracy na sieci oświetleniowej napowietrznej i kablowej.</text:p>
        </text:list-item>
        <text:list-item>
          <text:p text:style-name="P61">Wykonawca zobowiązany jest do posiadania sprzętu niezbędnego do wykonywania prac objętych zamówieniem w szczególności:</text:p>
        </text:list-item>
      </text:list>
      <text:list xml:id="list832936787279500275" text:style-name="L5">
        <text:list-item>
          <text:p text:style-name="P63"><text:soft-page-break/><text:span text:style-name="T32">podnośnika koszowego o napędzie terenowym z koszem izolowanym o wysięgu </text:span><text:span text:style-name="T33">nie mniejszym niż</text:span><text:span text:style-name="T32"> 1</text:span><text:span text:style-name="T33">7</text:span><text:span text:style-name="T32"> m sterowanym zarówno z kosza i z dołu,</text:span></text:p>
        </text:list-item>
        <text:list-item>
          <text:p text:style-name="P65">pojazdu ciężarowego z dźwigiem HDS,</text:p>
        </text:list-item>
        <text:list-item>
          <text:p text:style-name="P64"><text:span text:style-name="T32">mini </text:span><text:span text:style-name="T34">kopark</text:span><text:span text:style-name="T32">a</text:span><text:span text:style-name="T34">,</text:span></text:p>
        </text:list-item>
        <text:list-item>
          <text:p text:style-name="P66">legalizowanego profesjonalnego wielofunkcyjnego miernika parametrów instalacji elektrycznej w celu <text:s/>wykonania pomiarów instalacji i sieci zgodnie z prawem budowlanym i energetycznym,</text:p>
        </text:list-item>
        <text:list-item>
          <text:p text:style-name="P64"><text:span text:style-name="T35">l</text:span><text:span text:style-name="T32">okalizator kabli i infrastruktury podziemnej wraz z oznaczeniem miejsc uszkodzeń lub przerw kabli</text:span><text:span text:style-name="T34">.</text:span></text:p>
        </text:list-item>
      </text:list>
      <text:p text:style-name="P19"/>
      <text:p text:style-name="P19">§ 4.</text:p>
      <text:p text:style-name="P19">TERMIN <text:s/>REALIZACJI</text:p>
      <text:p text:style-name="P15"><text:span text:style-name="T21">Umowa zostaje zawarta na czas określony i obowiązuje </text:span><text:span text:style-name="T24">12 miesięcy</text:span><text:span text:style-name="T21"> od dnia podpisania umowy</text:span><text:span text:style-name="T24">.</text:span></text:p>
      <text:p text:style-name="P19"/>
      <text:p text:style-name="P19">§ 5.</text:p>
      <text:p text:style-name="P19">KONTROLA I OSOBY DO KONTAKTÓW</text:p>
      <text:list xml:id="list10906171697723335" text:style-name="WW8Num7">
        <text:list-item>
          <text:p text:style-name="P37">Zamawiający ma prawo dokonywania kontroli stanu oświetlenia 1 raz w miesiącu.</text:p>
        </text:list-item>
        <text:list-item>
          <text:p text:style-name="P37">Kontrola, o której mowa w ust. 1 będzie się odbywać na wyznaczonych przez Zamawiającego częściach sieci oświetleniowej, przy udziale Wykonawcy. Z przeprowadzonej kontroli strony sporządzą protokół. </text:p>
        </text:list-item>
        <text:list-item>
          <text:p text:style-name="P39"><text:span text:style-name="T59">Zamawiający wyznacza: Pana </text:span><text:span text:style-name="T60">Grzegorza Walca i Pana Łukasza Sucheckiego</text:span><text:span text:style-name="T59"> do pełnienia nadzoru nad należytym wykonaniem przedmiotu umowy, oraz do prowadzenia kontroli prac konserwatorskich.</text:span></text:p>
        </text:list-item>
        <text:list-item>
          <text:p text:style-name="P38">Osobą wyznaczoną przez Wykonawcę do kontaktów z Zamawiającym w zakresie prac konserwacyjnych jest ………………………………………………………………….……</text:p>
        </text:list-item>
      </text:list>
      <text:p text:style-name="P19"/>
      <text:p text:style-name="P19">§ 6.</text:p>
      <text:p text:style-name="P19">WYNAGRODZENIE <text:s/>I <text:s/>SPOSÓB <text:s/>PŁATNOŚCI </text:p>
      <text:list xml:id="list2522389273810977947" text:style-name="L6">
        <text:list-item>
          <text:p text:style-name="P40"><text:span text:style-name="T46">Łączna kwota wynagrodzenia za cały okres obowiązywania umowy wynosi </text:span><text:span text:style-name="T11">………….</text:span><text:span text:style-name="T46"> netto (słownie: </text:span><text:span text:style-name="T49">…………………...</text:span><text:span text:style-name="T48"> zł 00/100</text:span><text:span text:style-name="T46">) <text:s/>plus podatek VAT 23% - </text:span><text:span text:style-name="T12">………….</text:span><text:span text:style-name="T46"> złotych, tj. </text:span><text:span text:style-name="T15">………..</text:span><text:span text:style-name="T46"> brutto <text:s/>(słownie: </text:span><text:span text:style-name="T49">…………..</text:span><text:span text:style-name="T46"> zł </text:span><text:span text:style-name="T55">0</text:span><text:span text:style-name="T48">0/100</text:span><text:span text:style-name="T46">) </text:span><text:span text:style-name="T50">w tym:</text:span></text:p>
        </text:list-item>
      </text:list>
      <text:list xml:id="list4960275349029666687" text:style-name="L7">
        <text:list-item>
          <text:p text:style-name="P45"><text:span text:style-name="T46">wynagrodzeni</text:span><text:span text:style-name="T53">e</text:span><text:span text:style-name="T46"> za konserwację oświetlenia ulicznego w kwocie ryczałtowej </text:span><text:span text:style-name="T51">netto<text:line-break/>……….</text:span><text:span text:style-name="T13"> PLN</text:span><text:span text:style-name="T51"> plus</text:span><text:span text:style-name="T46"> podat</text:span><text:span text:style-name="T52">ek</text:span><text:span text:style-name="T46"> VAT ……...</text:span><text:span text:style-name="T11"> PLN </text:span><text:span text:style-name="T62">tj. </text:span><text:span text:style-name="T16">………..</text:span><text:span text:style-name="T46"> (słownie: </text:span><text:span text:style-name="T58">………..</text:span><text:span text:style-name="T57"> zł 00/100</text:span><text:span text:style-name="T46">), </text:span><text:span text:style-name="T54">płatne miesięcznie w wysokości ………..</text:span><text:span text:style-name="T14"> PLN brutto</text:span><text:span text:style-name="T54"> (słownie: ………... zł 00/100),</text:span></text:p>
        </text:list-item>
        <text:list-item>
          <text:p text:style-name="P46"><text:span text:style-name="T46">wynagrodzeni</text:span><text:span text:style-name="T53">e</text:span><text:span text:style-name="T46"> </text:span><text:span text:style-name="T47">za zadania <text:s/></text:span><text:span text:style-name="T37">o sprecyzowanym zakresie i terminie realizacji </text:span><text:span text:style-name="T38">w kwocie ……..</text:span><text:span text:style-name="T44"> PLN</text:span><text:span text:style-name="T38"> (słownie: ………….. zł 00/100 ) plus podatek VAT 23% - </text:span><text:span text:style-name="T44">……...</text:span><text:span text:style-name="T38"> złotych tj. </text:span><text:span text:style-name="T44">………..</text:span><text:span text:style-name="T38"> </text:span><text:span text:style-name="T44">PLN</text:span><text:span text:style-name="T38"> (słownie: <text:s/>…………………. zł 50/100).</text:span></text:p>
        </text:list-item>
      </text:list>
      <text:list xml:id="list133558853102219" text:continue-list="list2522389273810977947" text:style-name="L6">
        <text:list-item>
          <text:p text:style-name="P41"><text:span text:style-name="T39">Zamawiający zapłaci wynagrodzenie </text:span><text:span text:style-name="T40">o którym mowa w ust. 1 pkt 1 i 2 </text:span><text:span text:style-name="T39"><text:s/></text:span><text:span text:style-name="T41">przelewem na konto </text:span><text:span text:style-name="T40">Wykonawcy </text:span><text:span text:style-name="T41">w terminie 30 dni po </text:span><text:span text:style-name="T40">prawidłowo wystawionych fakturach z dołączonym protokołem odbioru robót zatwierdzonym przez Zamawiającego.</text:span></text:p>
        </text:list-item>
        <text:list-item>
          <text:p text:style-name="P42"><text:span text:style-name="T40">Za wykonane </text:span><text:span text:style-name="T36">zada</text:span><text:span text:style-name="T40">nia,</text:span><text:span text:style-name="T36"> o </text:span><text:span text:style-name="T42">których mowa w ust. 1 pkt 2</text:span><text:span text:style-name="T36">, </text:span><text:span text:style-name="T40">wynagrodzenie będzie rozliczane wg cen jednostkowych wskazanych w ofercie - załącznik nr 3. </text:span><text:span text:style-name="T36">Zadania te będą rozliczone </text:span><text:span text:style-name="T43">wg rzeczywistego ich wykonania, </text:span><text:span text:style-name="T42">gdyż zakres rzeczowy w załączniku nr 3 określono szacunkowo</text:span><text:span text:style-name="T43">. </text:span><text:span text:style-name="T39">Z</text:span><text:span text:style-name="T36">amawiający zastrzega prawo do niepełnego wykorzystania </text:span><text:span text:style-name="T43">zakresu rzeczowego </text:span><text:span text:style-name="T36">robót o sprecyzowanym zakresie i terminie realizacji.</text:span></text:p>
        </text:list-item>
        <text:list-item>
          <text:p text:style-name="P43">Ceny ryczałtowe i ceny jednostkowe zostały ustalone na okres obowiązywania umowy.</text:p>
        </text:list-item>
      </text:list>
      <text:p text:style-name="P20"/>
      <text:p text:style-name="P19">§ 7.</text:p>
      <text:p text:style-name="P19">ODSTĄPIENIE <text:s/>OD <text:s/>UMOWY</text:p>
      <text:list xml:id="list6871814101004822974" text:style-name="WW8Num4">
        <text:list-item>
          <text:p text:style-name="P25"><text:soft-page-break/>Strony mogą wypowiedzieć warunki umowy z zachowaniem 3-miesięcznego okresu wypowiedzenia. </text:p>
        </text:list-item>
        <text:list-item>
          <text:p text:style-name="P25">Zamawiającemu przysługuje prawo odstąpienia od umowy w przypadku:</text:p>
          <text:list>
            <text:list-item>
              <text:p text:style-name="P25">wystąpienia istotnej zmiany okoliczności powodującej, że wykonanie umowy nie leży w interesie Zamawiającego, czego nie można było przewidzieć w chwili zawarcia umowy; odstąpienie od umowy w tym wypadku może nastąpić od powzięcia wiadomości o tych okolicznościach,</text:p>
            </text:list-item>
            <text:list-item>
              <text:p text:style-name="P25">gdy Wykonawca wykonuje usługę niezgodnie z warunkami umowy, mimo dwukrotnego pisemnego upomnienia.</text:p>
            </text:list-item>
          </text:list>
        </text:list-item>
        <text:list-item>
          <text:p text:style-name="P25">W przypadku stwierdzenia, że sposób konserwacji stosowany przez Wykonawcę prowadzi do rażącego pogorszenia stanu technicznego urządzeń, Zamawiający wystąpi do Wykonawcy o spowodowanie zmiany sposobu konserwacji. W razie stwierdzenia, że <text:s text:c="18"/>w ciągu 1<text:span text:style-name="T63">4</text:span> <text:span text:style-name="T63">dni</text:span> od interwencji nie nastąpiła zmiana sposobu konserwacji, Zamawiający może wypowiedzieć umowę Wykonawcy w trybie natychmiastowym</text:p>
        </text:list-item>
        <text:list-item>
          <text:p text:style-name="P25">Niezależnie od powyższych sytuacji Zamawiającemu przysługuje prawo odstąpienia<text:line-break/>od umowy w następujących przypadkach:</text:p>
          <text:list>
            <text:list-item>
              <text:p text:style-name="P25">rozwiązania firmy Wykonawcy,</text:p>
            </text:list-item>
            <text:list-item>
              <text:p text:style-name="P25">wydania sądowego nakazu zajęcia majątku Wykonawcy.</text:p>
            </text:list-item>
          </text:list>
        </text:list-item>
        <text:list-item>
          <text:p text:style-name="P25">Odstąpienie od umowy nastąpi w terminie 30 dni od dnia powzięcia przez Zamawiającego wiadomości o zaistniałych okolicznościach, o których mowa w ust. 1 i 2.</text:p>
        </text:list-item>
        <text:list-item>
          <text:p text:style-name="P25">Odstąpienie od umowy lub jej wypowiedzenie powinno nastąpić w formie pisemnego oświadczenia i zawierać uzasadnienie pod rygorem nieważności takiego oświadczenia.</text:p>
        </text:list-item>
        <text:list-item>
          <text:p text:style-name="P25">Wskazane w ust. 1 i 2 prawo do odstąpienia od umowy nie obejmuje tej części umowy, która została już przez Wykonawcę należycie wykonana i odebrana.</text:p>
        </text:list-item>
      </text:list>
      <text:p text:style-name="P14"/>
      <text:p text:style-name="P19">§ 8.</text:p>
      <text:p text:style-name="P19">KARY <text:s/>UMOWNE</text:p>
      <text:list xml:id="list973548138515274227" text:style-name="WW8Num5">
        <text:list-item>
          <text:p text:style-name="P26">Strony postanawiają, że obowiązującą je formą odszkodowania stanowią kary umowne.</text:p>
        </text:list-item>
        <text:list-item>
          <text:p text:style-name="P26">Wykonawca zapłaci Zamawiającemu kary umowne w następujących wypadkach<text:line-break/>i wysokościach:</text:p>
          <text:list>
            <text:list-item>
              <text:p text:style-name="P26">za każdy dzień zwłoki w usunięciu awarii oświetlenia w wysokości 0,5% ryczałtowego wynagrodzenia miesięcznego, określonego w §6 ust. 1 niniejszej umowy. Powyższe nie dotyczy klęsk żywiołowych, kolizji drogowych i dewastacji urządzeń sieci oświetleniowej.</text:p>
            </text:list-item>
            <text:list-item>
              <text:p text:style-name="P26">za odstąpienie od umowy przez Wykonawcę lub z przyczyn, za które ponosi odpowiedzialność Wykonawca w wysokości 10% wynagrodzenia umownego brutto, określonego w §6 ust. 1 umowy.</text:p>
            </text:list-item>
          </text:list>
        </text:list-item>
        <text:list-item>
          <text:p text:style-name="P26">Wykonawca odpowiedzialny jest za stan techniczny i bezpieczne funkcjonowanie urządzeń oświetlenia ulicznego i ponosi wszelkie konsekwencje z tego tytułu oraz z tytułu zaciemnienia ulicy lub jej odcinka, do odpowiedzialności cywilnej wobec osób trzecich włącznie, za wyjątkiem sytuacji losowych wynikłych nie z winy Wykonawcy.</text:p>
        </text:list-item>
        <text:list-item>
          <text:p text:style-name="P26">Strony postanawiają, że Wykonawca zapłaci Zamawiającemu karę za załączenie oświetlenia ulicznego w okresie dnia w wysokości 1500,00 zł za każde stwierdzone przez obie strony jednorazowe uchybienie. Powyższe nie dotyczy załączeń w wyniku awarii sieci oświetleniowej usuniętych w czasie nie dłuższym niż 0,5 godziny od chwili otrzymania zgłoszenia.</text:p>
        </text:list-item>
        <text:list-item>
          <text:p text:style-name="P26">Wykonawca odpowiada za szkody fizyczne i materialne oraz skutki finansowe wynikłe <text:s text:c="19"/>z niedopełnienia lub nienależytego wykonania warunków umowy. Wykonawca ponosi odpowiedzialność, również w stosunku do osób trzecich.</text:p>
        </text:list-item>
        <text:list-item>
          <text:p text:style-name="P26">Zamawiający zapłaci Wykonawcy kary umowne za odstąpienie od umowy przez Zamawiającego lub z przyczyn, za które ponosi odpowiedzialność Zamawiający<text:line-break/><text:soft-page-break/>w wysokości 10% wynagrodzenia umownego brutto. Przepis ten nie dotyczy odstąpienia od umowy w przypadkach, o których mowa w § 7 ust. 1 i 2.</text:p>
        </text:list-item>
        <text:list-item>
          <text:p text:style-name="P26">Łączna wysokość kar umownych z tytułu określonego w ust. 2 pkt 1 i 2 nie może przekroczyć 50% całkowitej wartości wynagrodzenia umownego brutto.</text:p>
        </text:list-item>
        <text:list-item>
          <text:p text:style-name="P26">Strony zastrzegają sobie prawo dochodzenia odszkodowania uzupełniającego do wysokości rzeczywiście poniesionej szkody na zasadach ogólnych.</text:p>
        </text:list-item>
        <text:list-item>
          <text:p text:style-name="P26">Wykonawca wyraża zgodę na potrącenie należności z wystawionych faktur za przedmiot umowy.</text:p>
        </text:list-item>
      </text:list>
      <text:p text:style-name="P19"/>
      <text:p text:style-name="P19">§ 9.</text:p>
      <text:p text:style-name="P19">POSTANOWIENIA <text:s/>KOŃCOWE</text:p>
      <text:list xml:id="list8922778483850773723" text:style-name="WW8Num1">
        <text:list-item>
          <text:p text:style-name="P27">W razie powstania sporu na tle wykonanej umowy Wykonawca zobowiązany jest przede wszystkim do wyczerpania drogi postępowania reklamacyjnego.</text:p>
        </text:list-item>
        <text:list-item>
          <text:p text:style-name="P27">Zamawiający zobowiązany jest do pisemnego ustosunkowania się do roszczeń Wykonawcy w ciągu 30 dni od chwili zgłoszenia roszczeń.</text:p>
        </text:list-item>
        <text:list-item>
          <text:p text:style-name="P27">Spory mogące wyniknąć przy wykonywaniu niniejszej umowy, strony zobowiązują się rozstrzygać polubownie.</text:p>
        </text:list-item>
        <text:list-item>
          <text:p text:style-name="P27">W razie braku możliwości polubownego załatwienia sporów, będą rozstrzygane przez sąd właściwy dla siedziby Zamawiającego.</text:p>
        </text:list-item>
        <text:list-item>
          <text:p text:style-name="P27">W sprawach nie uregulowanych niniejszą umową stosuje się przepisy Kodeksu Cywilnego.</text:p>
        </text:list-item>
        <text:list-item>
          <text:p text:style-name="P27">Wszelkie zmiany i uzupełnienia treści umowy mogą być dokonane wyłącznie w formie aneksu podpisanego przez obie strony.</text:p>
        </text:list-item>
        <text:list-item>
          <text:p text:style-name="P27">Umowę niniejszą sporządza się w trzech jednobrzmiących egzemplarzach, dwa egzemplarze dla Zamawiającego, jeden egzemplarz dla Wykonawcy.</text:p>
        </text:list-item>
        <text:list-item>
          <text:p text:style-name="P28">Integralną część umowy stanowią załączniki nr 2 i 3, złożone wraz z ofertą.</text:p>
        </text:list-item>
      </text:list>
      <text:p text:style-name="P23"/>
      <text:p text:style-name="P14"/>
      <text:p text:style-name="P18"><text:tab/>ZAMAWIAJĄCY:<text:tab/><text:tab/><text:tab/><text:tab/><text:tab/><text:tab/>WYKONAWCA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TTE1883A60t00" svg:font-family="TTE1883A60t00, 'MS Mincho'"/>
    <style:font-face style:name="TTE188D4F0t00" svg:font-family="TTE188D4F0t00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yle51" style:family="paragraph" style:parent-style-name="Standard">
      <style:paragraph-properties fo:margin-left="0cm" fo:margin-right="0cm" fo:line-height="0.73cm" fo:text-align="justify" style:justify-single-word="false" fo:orphans="0" fo:widows="0" fo:text-indent="-0.314cm" style:auto-text-indent="false" style:text-autospace="none"/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741cm" fo:margin-right="0cm" style:line-height-at-least="0.635cm" fo:text-align="justify" style:justify-single-word="false" fo:text-indent="-0.741cm" style:auto-text-indent="false"/>
      <style:text-properties fo:font-size="12pt" fo:language="none" fo:country="none" style:font-name-asian="Calibri" style:font-family-asian="Calibri" style:font-family-generic-asian="swiss" style:font-pitch-asian="variabl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 style:writing-mode="lr-tb"/>
      <style:text-properties style:font-name="Times New Roman2" fo:font-family="'Times New Roman'" style:font-style-name="Normalny" style:font-family-generic="roman" style:font-pitch="variable" fo:font-size="12pt"/>
    </style:style>
    <style:style style:name="WW8Num1z0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background-color="#ffff00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letter-kerning="tru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8z0" style:family="text">
      <style:text-properties fo:background-color="#ffff00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fo:font-weight="normal" style:font-weight-asian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1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2" style:display-name="Domyślna czcionka akapitu2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1" style:display-name="Domyślna czcionka akapitu1" style:family="text"/>
    <style:style style:name="Font_20_Style90" style:display-name="Font Style90" style:family="text">
      <style:text-properties fo:color="#00000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3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Nagłówek_20_Znak" style:display-name="Nagłówek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9z0" style:family="text">
      <style:text-properties style:font-name="Times New Roman1" fo:font-family="'Times New Roman'" style:font-family-generic="roman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48z0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cm"/>
        </style:list-level-properties>
      </text:list-level-style-number>
      <text:list-level-style-number text:level="4" text:style-name="WW8Num2z2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386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13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end" style:justify-single-word="false"/>
      <style:text-properties officeooo:rsid="003b31ee" officeooo:paragraph-rsid="003b31e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4b8f8c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officeooo:paragraph-rsid="00337983"/>
    </style:style>
    <style:style style:name="MP6" style:family="paragraph" style:parent-style-name="Footer">
      <style:paragraph-properties fo:text-align="center" style:justify-single-word="false"/>
      <style:text-properties fo:font-size="10pt" officeooo:paragraph-rsid="0035bd87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4a1e8b"/>
    </style:style>
    <style:style style:name="MT3" style:family="text">
      <style:text-properties officeooo:rsid="0011a7ee"/>
    </style:style>
    <style:page-layout style:name="Mpm1">
      <style:page-layout-properties fo:page-width="21.001cm" fo:page-height="29.7cm" style:num-format="1" style:print-orientation="portrait" fo:margin-top="1.499cm" fo:margin-bottom="1.004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svg:height="1.727cm" fo:margin-left="0cm" fo:margin-right="0cm" fo:margin-top="1.79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Projekt umowy</text:p>
      </style:header-first>
      <style:footer>
        <text:p text:style-name="MP3"><text:span text:style-name="MT1">Strona </text:span><text:span text:style-name="MT1"><text:page-number text:select-page="current">5</text:page-number></text:span><text:span text:style-name="MT1"> z </text:span><text:span text:style-name="MT1"><text:page-count style:num-format="1">5</text:page-count></text:span></text:p>
        <text:p text:style-name="MP4">Umowa nr <text:span text:style-name="MT2">WID. 271.12.2021</text:span> z dnia .………………….……..20<text:span text:style-name="MT3">21</text:span> r.</text:p>
      </style:footer>
      <style:footer-first>
        <text:p text:style-name="MP5"><text:span text:style-name="MT1">Strona </text:span><text:span text:style-name="MT1"><text:page-number text:select-page="current">1</text:page-number></text:span><text:span text:style-name="MT1"> z </text:span><text:span text:style-name="MT1"><text:page-count style:num-format="1">5</text:page-count></text:span></text:p>
        <text:p text:style-name="MP6"><text:span text:style-name="MT1">Umowa nr </text:span><text:span text:style-name="MT2">WID. 271.12.2021</text:span><text:span text:style-name="MT1"> z dnia .………………….……..20</text:span><text:span text:style-name="MT3">21</text:span><text:span text:style-name="MT1"> r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WY</dc:title>
    <meta:initial-creator>Andrzej Podsiadlik</meta:initial-creator>
    <meta:creation-date>2019-10-10T10:20:00</meta:creation-date>
    <dc:date>2021-04-01T13:35:57.006000000</dc:date>
    <meta:editing-cycles>42</meta:editing-cycles>
    <meta:editing-duration>PT5H33M30S</meta:editing-duration>
    <meta:generator>LibreOffice/5.2.0.4$Windows_x86 LibreOffice_project/066b007f5ebcc236395c7d282ba488bca6720265</meta:generator>
    <meta:print-date>2021-03-30T14:12:09.307000000</meta:print-date>
    <meta:document-statistic meta:table-count="0" meta:image-count="0" meta:object-count="0" meta:page-count="5" meta:paragraph-count="121" meta:word-count="1722" meta:character-count="12677" meta:non-whitespace-character-count="11024"/>
  </office:meta>
</office:document-meta>
</file>