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1cm" fo:margin-right="0cm" fo:text-align="justify" style:justify-single-word="false" fo:text-indent="0cm" style:auto-text-indent="false"/>
      <style:text-properties officeooo:paragraph-rsid="0013d125"/>
    </style:style>
    <style:style style:name="P2" style:family="paragraph" style:parent-style-name="Akapit_20_z_20_listą">
      <style:text-properties fo:font-size="12pt" officeooo:paragraph-rsid="0013d12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3d125" style:font-size-asian="12pt" style:font-size-complex="12pt"/>
    </style:style>
    <style:style style:name="P4" style:family="paragraph" style:parent-style-name="Standard">
      <style:paragraph-properties fo:hyphenation-ladder-count="no-limit">
        <style:tab-stops>
          <style:tab-stop style:position="0.953cm"/>
        </style:tab-stops>
      </style:paragraph-properties>
      <style:text-properties fo:font-size="12pt" officeooo:paragraph-rsid="0013d125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officeooo:paragraph-rsid="0013d125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officeooo:paragraph-rsid="0015e3c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paragraph-rsid="0013d125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officeooo:rsid="0014f6e7" officeooo:paragraph-rsid="0014f6e7" style:font-size-asian="12pt" style:font-weight-asian="bold" style:font-size-complex="12pt"/>
    </style:style>
    <style:style style:name="P9" style:family="paragraph" style:parent-style-name="Standard">
      <style:paragraph-properties fo:line-height="115%"/>
      <style:text-properties officeooo:paragraph-rsid="0013d125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3d125"/>
    </style:style>
    <style:style style:name="P11" style:family="paragraph" style:parent-style-name="Standard">
      <style:paragraph-properties fo:margin-left="2cm" fo:margin-right="0cm" fo:margin-top="0cm" fo:margin-bottom="0.212cm" loext:contextual-spacing="false" fo:line-height="115%" fo:text-align="center" style:justify-single-word="false" fo:text-indent="-1cm" style:auto-text-indent="false"/>
      <style:text-properties fo:font-size="12pt" fo:font-weight="bold" officeooo:paragraph-rsid="0013d125" style:font-size-asian="12pt" style:font-weight-asian="bold" style:font-size-complex="12pt"/>
    </style:style>
    <style:style style:name="P12" style:family="paragraph" style:parent-style-name="Standard">
      <style:paragraph-properties fo:margin-left="1.752cm" fo:margin-right="0cm" fo:text-align="justify" style:justify-single-word="false" fo:text-indent="-0.25cm" style:auto-text-indent="false"/>
      <style:text-properties fo:font-size="12pt" officeooo:paragraph-rsid="0013d125" style:font-size-asian="12pt" style:font-size-complex="12pt"/>
    </style:style>
    <style:style style:name="P13" style:family="paragraph" style:parent-style-name="Standard">
      <style:paragraph-properties fo:margin-left="2cm" fo:margin-right="0cm" fo:text-align="justify" style:justify-single-word="false" fo:text-indent="-0.499cm" style:auto-text-indent="false"/>
      <style:text-properties fo:font-size="12pt" officeooo:paragraph-rsid="0013d125" style:font-size-asian="12pt" style:font-size-complex="12pt"/>
    </style:style>
    <style:style style:name="P14" style:family="paragraph" style:parent-style-name="Standard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2pt" officeooo:paragraph-rsid="0013d125" style:font-size-asian="12pt" style:font-size-complex="12pt"/>
    </style:style>
    <style:style style:name="P15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fo:font-size="12pt" officeooo:paragraph-rsid="0013d125" style:font-size-asian="12pt" style:font-size-complex="12pt"/>
    </style:style>
    <style:style style:name="P16" style:family="paragraph" style:parent-style-name="Standard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officeooo:paragraph-rsid="0013d125"/>
    </style:style>
    <style:style style:name="P17" style:family="paragraph" style:parent-style-name="Standard">
      <style:paragraph-properties fo:margin-left="0.751cm" fo:margin-right="0cm" fo:hyphenation-ladder-count="no-limit" fo:text-indent="0cm" style:auto-text-indent="false"/>
      <style:text-properties fo:font-size="12pt" fo:font-weight="bold" officeooo:paragraph-rsid="0013d125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1.251cm" fo:margin-right="0cm" fo:text-indent="0.25cm" style:auto-text-indent="false"/>
      <style:text-properties officeooo:paragraph-rsid="0013d125"/>
    </style:style>
    <style:style style:name="P19" style:family="paragraph" style:parent-style-name="Standard">
      <style:paragraph-properties fo:margin-left="2.501cm" fo:margin-right="0cm" fo:text-align="justify" style:justify-single-word="false" fo:text-indent="-0.75cm" style:auto-text-indent="false"/>
      <style:text-properties fo:font-size="12pt" officeooo:paragraph-rsid="0013d125" style:font-size-asian="12pt" style:font-size-complex="12pt"/>
    </style:style>
    <style:style style:name="P20" style:family="paragraph" style:parent-style-name="Standard">
      <style:paragraph-properties fo:margin-left="2.501cm" fo:margin-right="0cm" fo:text-align="justify" style:justify-single-word="false" fo:text-indent="-0.75cm" style:auto-text-indent="false"/>
      <style:text-properties fo:font-size="12pt" officeooo:paragraph-rsid="0015fa77" style:font-size-asian="12pt" style:font-size-complex="12pt"/>
    </style:style>
    <style:style style:name="P21" style:family="paragraph" style:parent-style-name="Standard">
      <style:paragraph-properties fo:margin-left="2.501cm" fo:margin-right="0cm" fo:text-align="justify" style:justify-single-word="false" fo:text-indent="-0.75cm" style:auto-text-indent="false"/>
      <style:text-properties fo:font-size="12pt" officeooo:rsid="00172732" officeooo:paragraph-rsid="00172732" style:font-size-asian="12pt" style:font-size-complex="12pt"/>
    </style:style>
    <style:style style:name="P22" style:family="paragraph" style:parent-style-name="Standard">
      <style:paragraph-properties fo:margin-left="2.501cm" fo:margin-right="0cm" fo:text-align="justify" style:justify-single-word="false" fo:text-indent="-0.75cm" style:auto-text-indent="false"/>
      <style:text-properties officeooo:paragraph-rsid="0013d125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0.25cm" style:auto-text-indent="false"/>
      <style:text-properties fo:font-size="12pt" fo:font-weight="bold" officeooo:paragraph-rsid="0013d12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752cm" fo:margin-right="0cm" fo:line-height="115%" fo:text-align="justify" style:justify-single-word="false" fo:text-indent="-1cm" style:auto-text-indent="false"/>
      <style:text-properties officeooo:paragraph-rsid="0013d125"/>
    </style:style>
    <style:style style:name="P25" style:family="paragraph" style:parent-style-name="Standard">
      <style:paragraph-properties fo:margin-left="2.251cm" fo:margin-right="0cm" fo:text-indent="-0.499cm" style:auto-text-indent="false"/>
      <style:text-properties fo:font-size="12pt" officeooo:paragraph-rsid="0013d125" style:font-size-asian="12pt" style:font-size-complex="12pt"/>
    </style:style>
    <style:style style:name="P26" style:family="paragraph" style:parent-style-name="Standard">
      <style:paragraph-properties fo:margin-left="2.251cm" fo:margin-right="0cm" fo:margin-top="0cm" fo:margin-bottom="0.212cm" loext:contextual-spacing="false" fo:text-align="justify" style:justify-single-word="false" fo:text-indent="-0.499cm" style:auto-text-indent="false"/>
      <style:text-properties fo:font-size="12pt" officeooo:paragraph-rsid="0013d125" style:font-size-asian="12pt" style:font-size-complex="12pt"/>
    </style:style>
    <style:style style:name="P27" style:family="paragraph" style:parent-style-name="Standard">
      <style:paragraph-properties fo:margin-left="1.905cm" fo:margin-right="0cm" fo:text-align="justify" style:justify-single-word="false" fo:text-indent="-0.404cm" style:auto-text-indent="false"/>
      <style:text-properties officeooo:paragraph-rsid="0013d125"/>
    </style:style>
    <style:style style:name="P28" style:family="paragraph" style:parent-style-name="Standard">
      <style:paragraph-properties fo:margin-left="0.7cm" fo:margin-right="0cm" fo:text-align="justify" style:justify-single-word="false" fo:text-indent="-0.3cm" style:auto-text-indent="false"/>
      <style:text-properties fo:font-size="12pt" officeooo:paragraph-rsid="0013d125" style:font-size-asian="12pt" style:font-size-complex="12pt"/>
    </style:style>
    <style:style style:name="P29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font-size="12pt" fo:font-weight="bold" officeooo:paragraph-rsid="0013d125" style:font-size-asian="12pt" style:font-weight-asian="bold" style:font-size-complex="12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3d125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3d125"/>
    </style:style>
    <style:style style:name="P32" style:family="paragraph" style:parent-style-name="Standard" style:list-style-name="WW8Num47">
      <style:paragraph-properties>
        <style:tab-stops>
          <style:tab-stop style:position="1.501cm"/>
        </style:tab-stops>
      </style:paragraph-properties>
      <style:text-properties fo:font-size="11pt" fo:font-weight="bold" officeooo:paragraph-rsid="0013d125" style:font-size-asian="11pt" style:font-weight-asian="bold" style:font-size-complex="11pt"/>
    </style:style>
    <style:style style:name="P33" style:family="paragraph" style:parent-style-name="Standard" style:list-style-name="WW8Num47">
      <style:paragraph-properties fo:text-align="justify" style:justify-single-word="false" fo:hyphenation-ladder-count="no-limit"/>
      <style:text-properties fo:font-size="12pt" fo:font-weight="bold" officeooo:paragraph-rsid="0017a9f5" style:font-size-asian="12pt" style:font-weight-asian="bold" style:font-size-complex="12pt" fo:hyphenate="true" fo:hyphenation-remain-char-count="2" fo:hyphenation-push-char-count="2"/>
    </style:style>
    <style:style style:name="P34" style:family="paragraph" style:parent-style-name="Standard" style:list-style-name="WW8Num47">
      <style:paragraph-properties fo:text-align="justify" style:justify-single-word="false"/>
      <style:text-properties fo:font-size="12pt" fo:font-weight="bold" officeooo:paragraph-rsid="0013d125" style:font-size-asian="12pt" style:font-weight-asian="bold" style:font-size-complex="12pt"/>
    </style:style>
    <style:style style:name="P35" style:family="paragraph" style:parent-style-name="Standard" style:list-style-name="WW8Num47">
      <style:paragraph-properties fo:text-align="justify" style:justify-single-word="false" fo:hyphenation-ladder-count="no-limit"/>
      <style:text-properties fo:font-size="12pt" fo:font-weight="normal" officeooo:rsid="0017a9f5" officeooo:paragraph-rsid="0018203f" style:font-size-asian="12pt" style:font-weight-asian="normal" style:font-size-complex="12pt" style:font-weight-complex="normal" fo:hyphenate="true" fo:hyphenation-remain-char-count="2" fo:hyphenation-push-char-count="2"/>
    </style:style>
    <style:style style:name="P36" style:family="paragraph" style:parent-style-name="Standard" style:list-style-name="WW8Num47">
      <style:paragraph-properties fo:text-align="justify" style:justify-single-word="false" fo:hyphenation-ladder-count="no-limit"/>
      <style:text-properties fo:font-size="12pt" fo:font-weight="normal" officeooo:rsid="0018203f" officeooo:paragraph-rsid="0018203f" style:font-size-asian="12pt" style:font-weight-asian="normal" style:font-size-complex="12pt" style:font-weight-complex="normal" fo:hyphenate="true" fo:hyphenation-remain-char-count="2" fo:hyphenation-push-char-count="2"/>
    </style:style>
    <style:style style:name="P37" style:family="paragraph" style:parent-style-name="Standard" style:list-style-name="WW8Num47">
      <style:paragraph-properties fo:text-align="justify" style:justify-single-word="false" fo:hyphenation-ladder-count="no-limit"/>
      <style:text-properties officeooo:paragraph-rsid="0018203f" fo:hyphenate="true" fo:hyphenation-remain-char-count="2" fo:hyphenation-push-char-count="2"/>
    </style:style>
    <style:style style:name="P38" style:family="paragraph" style:parent-style-name="Standard" style:list-style-name="WW8Num47">
      <style:paragraph-properties fo:margin-left="1.251cm" fo:margin-right="0cm" fo:line-height="150%" fo:text-align="justify" style:justify-single-word="false" fo:hyphenation-ladder-count="no-limit" fo:text-indent="-1.251cm" style:auto-text-indent="false">
        <style:tab-stops>
          <style:tab-stop style:position="0.635cm"/>
        </style:tab-stops>
      </style:paragraph-properties>
      <style:text-properties fo:font-size="12pt" fo:font-weight="bold" officeooo:paragraph-rsid="0013d125" style:font-size-asian="12pt" style:font-weight-asian="bold" style:font-size-complex="12pt" fo:hyphenate="true" fo:hyphenation-remain-char-count="2" fo:hyphenation-push-char-count="2"/>
    </style:style>
    <style:style style:name="P39" style:family="paragraph" style:parent-style-name="Standard" style:list-style-name="WW8Num4">
      <style:paragraph-properties fo:margin-left="1.501cm" fo:margin-right="0cm" fo:text-align="justify" style:justify-single-word="false" fo:orphans="0" fo:widows="0" fo:text-indent="-0.75cm" style:auto-text-indent="false">
        <style:tab-stops>
          <style:tab-stop style:position="1.501cm"/>
        </style:tab-stops>
      </style:paragraph-properties>
      <style:text-properties fo:font-size="12pt" officeooo:paragraph-rsid="0017a9f5" style:font-size-asian="12pt" style:font-size-complex="12pt"/>
    </style:style>
    <style:style style:name="P40" style:family="paragraph" style:parent-style-name="Standard" style:list-style-name="WW8Num4">
      <style:paragraph-properties fo:margin-left="1.501cm" fo:margin-right="0cm" fo:text-align="justify" style:justify-single-word="false" fo:orphans="0" fo:widows="0" fo:text-indent="-0.75cm" style:auto-text-indent="false">
        <style:tab-stops>
          <style:tab-stop style:position="1.501cm"/>
          <style:tab-stop style:position="3.35cm"/>
        </style:tab-stops>
      </style:paragraph-properties>
      <style:text-properties fo:font-size="12pt" officeooo:paragraph-rsid="0017a9f5" style:font-size-asian="12pt" style:font-size-complex="12pt"/>
    </style:style>
    <style:style style:name="P41" style:family="paragraph" style:parent-style-name="Standard" style:list-style-name="WW8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251cm"/>
        </style:tab-stops>
      </style:paragraph-properties>
      <style:text-properties officeooo:paragraph-rsid="0017a9f5"/>
    </style:style>
    <style:style style:name="P42" style:family="paragraph" style:parent-style-name="Standard" style:list-style-name="WW8Num4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officeooo:paragraph-rsid="0017a9f5"/>
    </style:style>
    <style:style style:name="P43" style:family="paragraph" style:parent-style-name="Standard" style:list-style-name="WW8Num4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2pt" officeooo:paragraph-rsid="0017a9f5" style:font-size-asian="12pt" style:font-size-complex="12pt"/>
    </style:style>
    <style:style style:name="P44" style:family="paragraph" style:parent-style-name="Standard" style:list-style-name="WW8Num4">
      <style:paragraph-properties fo:margin-left="2.251cm" fo:margin-right="0cm" fo:text-align="justify" style:justify-single-word="false" fo:orphans="0" fo:widows="0" fo:text-indent="-0.75cm" style:auto-text-indent="false"/>
      <style:text-properties fo:font-size="12pt" officeooo:paragraph-rsid="0013d125" style:font-size-asian="12pt" style:font-size-complex="12pt"/>
    </style:style>
    <style:style style:name="P45" style:family="paragraph" style:parent-style-name="Standard" style:list-style-name="WW8Num29">
      <style:paragraph-properties fo:margin-left="2.251cm" fo:margin-right="0cm" fo:text-align="justify" style:justify-single-word="false" fo:text-indent="-0.499cm" style:auto-text-indent="false"/>
      <style:text-properties fo:font-size="12pt" officeooo:paragraph-rsid="0013d125" style:font-size-asian="12pt" style:font-size-complex="12pt"/>
    </style:style>
    <style:style style:name="P46" style:family="paragraph" style:parent-style-name="Standard" style:list-style-name="WW8Num29">
      <style:paragraph-properties fo:margin-left="2.251cm" fo:margin-right="0cm" fo:text-align="justify" style:justify-single-word="false" fo:text-indent="-0.499cm" style:auto-text-indent="false"/>
      <style:text-properties fo:font-size="12pt" officeooo:paragraph-rsid="0018203f" style:font-size-asian="12pt" style:font-size-complex="12pt"/>
    </style:style>
    <style:style style:name="P47" style:family="paragraph" style:parent-style-name="Standard" style:list-style-name="WW8Num36">
      <style:paragraph-properties fo:margin-left="2.251cm" fo:margin-right="0cm" fo:line-height="115%" fo:text-align="justify" style:justify-single-word="false" fo:text-indent="-0.499cm" style:auto-text-indent="false"/>
      <style:text-properties fo:font-size="12pt" officeooo:paragraph-rsid="0013d125" style:font-size-asian="12pt" style:font-size-complex="12pt"/>
    </style:style>
    <style:style style:name="P48" style:family="paragraph" style:parent-style-name="Standard" style:list-style-name="WW8Num29">
      <style:paragraph-properties fo:margin-left="2.251cm" fo:margin-right="0cm" fo:text-align="justify" style:justify-single-word="false" fo:text-indent="-0.499cm" style:auto-text-indent="false"/>
      <style:text-properties officeooo:paragraph-rsid="0013d125"/>
    </style:style>
    <style:style style:name="P49" style:family="paragraph" style:parent-style-name="Standard" style:list-style-name="WW8Num31">
      <style:paragraph-properties fo:margin-left="2.251cm" fo:margin-right="0cm" fo:margin-top="0.423cm" fo:margin-bottom="0cm" loext:contextual-spacing="false" fo:line-height="115%" fo:hyphenation-ladder-count="no-limit" fo:text-indent="-1.499cm" style:auto-text-indent="false">
        <style:tab-stops>
          <style:tab-stop style:position="0.751cm"/>
        </style:tab-stops>
      </style:paragraph-properties>
      <style:text-properties fo:font-size="12pt" fo:font-weight="bold" officeooo:paragraph-rsid="0013d125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1.501cm" fo:margin-right="0cm" fo:margin-top="0cm" fo:margin-bottom="0.212cm" loext:contextual-spacing="false" fo:line-height="150%" fo:text-align="justify" style:justify-single-word="false" fo:text-indent="0cm" style:auto-text-indent="false"/>
      <style:text-properties officeooo:paragraph-rsid="0013d125"/>
    </style:style>
    <style:style style:name="P51" style:family="paragraph" style:parent-style-name="Standard">
      <style:paragraph-properties fo:margin-left="1.501cm" fo:margin-right="0cm" fo:margin-top="0cm" fo:margin-bottom="0.212cm" loext:contextual-spacing="false" fo:line-height="150%" fo:text-align="center" style:justify-single-word="false" fo:text-indent="0cm" style:auto-text-indent="false"/>
      <style:text-properties officeooo:rsid="0025f3ae" officeooo:paragraph-rsid="0025f3ae"/>
    </style:style>
    <style:style style:name="P52" style:family="paragraph" style:parent-style-name="Tekst_20_podstawowy_20_2" style:master-page-name="Standard">
      <style:paragraph-properties fo:margin-left="1cm" fo:margin-right="0cm" fo:text-align="end" style:justify-single-word="false" fo:text-indent="0cm" style:auto-text-indent="false" style:page-number="auto"/>
      <style:text-properties officeooo:paragraph-rsid="0013d12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4b02" style:font-size-asian="12pt" style:font-size-complex="12pt"/>
    </style:style>
    <style:style style:name="T3" style:family="text">
      <style:text-properties fo:font-size="12pt" officeooo:rsid="00113c7b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446cf" style:font-size-asian="12pt" style:font-size-complex="12pt"/>
    </style:style>
    <style:style style:name="T6" style:family="text">
      <style:text-properties fo:font-size="12pt" officeooo:rsid="0012bf8c" style:font-size-asian="12pt" style:font-size-complex="12pt"/>
    </style:style>
    <style:style style:name="T7" style:family="text">
      <style:text-properties fo:font-size="12pt" officeooo:rsid="0015fa77" style:font-size-asian="12pt" style:font-size-complex="12pt"/>
    </style:style>
    <style:style style:name="T8" style:family="text">
      <style:text-properties fo:font-size="12pt" officeooo:rsid="00172732" style:font-size-asian="12pt" style:font-size-complex="12pt"/>
    </style:style>
    <style:style style:name="T9" style:family="text">
      <style:text-properties fo:font-size="12pt" officeooo:rsid="0018203f" style:font-size-asian="12pt" style:font-size-complex="12pt"/>
    </style:style>
    <style:style style:name="T10" style:family="text">
      <style:text-properties fo:font-size="12pt" officeooo:rsid="001ca747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54b0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54b02" style:font-size-asian="12pt" style:font-weight-asian="bold" style:font-size-complex="12pt"/>
    </style:style>
    <style:style style:name="T15" style:family="text">
      <style:text-properties fo:font-size="12pt" fo:font-weight="bold" officeooo:rsid="0025f3ae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7273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8203f" style:font-size-asian="12pt" style:font-weight-asian="normal" style:font-size-complex="12pt" style:font-weight-complex="normal"/>
    </style:style>
    <style:style style:name="T19" style:family="text">
      <style:text-properties officeooo:rsid="00113c7b"/>
    </style:style>
    <style:style style:name="T20" style:family="text">
      <style:text-properties officeooo:rsid="0015bc59"/>
    </style:style>
    <style:style style:name="T21" style:family="text">
      <style:text-properties officeooo:rsid="0014f6e7"/>
    </style:style>
    <style:style style:name="T22" style:family="text">
      <style:text-properties officeooo:rsid="0015e3c0"/>
    </style:style>
    <style:style style:name="T23" style:family="text">
      <style:text-properties officeooo:rsid="0015fa77"/>
    </style:style>
    <style:style style:name="T24" style:family="text">
      <style:text-properties officeooo:rsid="00172732"/>
    </style:style>
    <style:style style:name="T25" style:family="text">
      <style:text-properties officeooo:rsid="00194c55"/>
    </style:style>
    <style:style style:name="T26" style:family="text">
      <style:text-properties officeooo:rsid="001ca747"/>
    </style:style>
    <style:style style:name="T27" style:family="text">
      <style:text-properties officeooo:rsid="001fe57f"/>
    </style:style>
    <style:style style:name="T28" style:family="text">
      <style:text-properties officeooo:rsid="002194c9"/>
    </style:style>
    <style:style style:name="T29" style:family="text">
      <style:text-properties officeooo:rsid="002345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Ostrołęka, 202<text:span text:style-name="T19">1</text:span>.0<text:span text:style-name="T21">6</text:span>.<text:span text:style-name="T21">24</text:span></text:p>
      <text:p text:style-name="P1">OR<text:span text:style-name="T19">K</text:span>.2110.<text:span text:style-name="T21">18</text:span>.202<text:span text:style-name="T19">1</text:span></text:p>
      <text:p text:style-name="P1"/>
      <text:p text:style-name="P5">Urząd Miasta Ostrołęki</text:p>
      <text:p text:style-name="P5"><text:s/>Plac Gen. Józefa Bema 1, 07-400 Ostrołęka.</text:p>
      <text:p text:style-name="P11">Ogłoszenie o naborze na wolne stanowisko urzędnicze.</text:p>
      <text:p text:style-name="P5">Prezydent Miasta Ostrołęki </text:p>
      <text:p text:style-name="P10"><text:span text:style-name="T1">ogłasza otwarty i konkurencyjny nabór na wolne stanowisk</text:span><text:span text:style-name="T3">a</text:span><text:span text:style-name="T1"> urzędnicze</text:span></text:p>
      <text:p text:style-name="P8">inspektor<text:span text:style-name="T28">a</text:span> ds. planowania przestrze<text:span text:style-name="T22">nnego</text:span></text:p>
      <text:p text:style-name="P6"><text:span text:style-name="T20">w Wydziale Planowania i Zintegrowanego Rozwoju</text:span> </text:p>
      <text:p text:style-name="P6">Urzęd<text:span text:style-name="T20">u</text:span> Miasta Ostrołęki.</text:p>
      <text:p text:style-name="P3"/>
      <text:p text:style-name="P3"/>
      <text:p text:style-name="P3"/>
      <text:list xml:id="list434259698" text:style-name="WW8Num47">
        <text:list-item>
          <text:p text:style-name="P38">Określenie wymagań.</text:p>
        </text:list-item>
      </text:list>
      <text:p text:style-name="P7"><text:s text:c="6"/>Wymagania niezbędne:</text:p>
      <text:p text:style-name="P12">1) <text:s text:c="2"/>pełna zdolność do czynności prawnych i korzystania z pełni praw publicznych,</text:p>
      <text:p text:style-name="P13">2) brak skazania za przestępstwa umyślne ścigane z oskarżenia publicznego lub <text:s text:c="2"/>umyślne przestępstwa skarbowe,</text:p>
      <text:p text:style-name="P15">3) wykształcenie: wyższe <text:span text:style-name="T23">z zakresu: urbanistyki, architektury, budownictwa, planowania przestrzennego.</text:span></text:p>
      <text:p text:style-name="P16"><text:span text:style-name="T3">4</text:span><text:span text:style-name="T1">) <text:s/>doświadczenie zawodowe: staż pracy – </text:span><text:span text:style-name="T7">5 </text:span><text:span text:style-name="T1">lat, w tym </text:span><text:span text:style-name="T7">preferowane 3 lata pracy przy wykonywaniu podobnych czynności.</text:span></text:p>
      <text:p text:style-name="P14"/>
      <text:p text:style-name="P17">Wymagania dodatkowe:</text:p>
      <text:p text:style-name="P18"><text:span text:style-name="T12"><text:s/></text:span><text:span text:style-name="T4">Znajomość regulacji prawnych z zakresu:</text:span></text:p>
      <text:p text:style-name="P19">a) <text:s/>ustawy <text:span text:style-name="T23">kodeks postępowania administracyjnego</text:span>,</text:p>
      <text:p text:style-name="P19">b) <text:span text:style-name="T23">ustawy o ochronie danych osobowych</text:span>,</text:p>
      <text:p text:style-name="P20">c) ustawy o samorządzie gminnym ,</text:p>
      <text:p text:style-name="P20">d) ustawy o pracownikach samorządowych ,</text:p>
      <text:p text:style-name="P22"><text:span text:style-name="T1">e) </text:span><text:span text:style-name="T7">ustawy o planowaniu i zagospodarowaniu przestrzennym</text:span><text:span text:style-name="T1">,</text:span></text:p>
      <text:p text:style-name="P19">f) <text:span text:style-name="T23">ustawy o gospodarce nieruchomościami</text:span>,</text:p>
      <text:p text:style-name="P19">g) <text:span text:style-name="T23">ustawy prawo budowlane</text:span>,</text:p>
      <text:p text:style-name="P19">h) ustawy o <text:span text:style-name="T24">drogach publicznych</text:span>,</text:p>
      <text:p text:style-name="P19">i) ustawy o <text:span text:style-name="T24">ochronie zabytków,</text:span></text:p>
      <text:p text:style-name="P21">j) ustawy prawo ochrony środowiska,</text:p>
      <text:p text:style-name="P21">k) ustawy o udostępnianiu informacji o środowisku i jego ochronie, udziale społeczeństwa w ochronie środowiska oraz oddziaływania na środowisko,</text:p>
      <text:p text:style-name="P21">l) ustawy prawo wodne,</text:p>
      <text:p text:style-name="P21">m) innych ustaw i aktów wykonawczych.</text:p>
      <text:p text:style-name="P23"><text:s/></text:p>
      <text:p text:style-name="P31"><text:span text:style-name="T12">Wymagane cechy osobowe: </text:span><text:span text:style-name="T1">sumienność, bezstronność, zdolność organizacji pracy,</text:span></text:p>
      <text:p text:style-name="P24"><text:span text:style-name="T12"><text:s text:c="2"/></text:span><text:span text:style-name="T1">komunikatywność, </text:span><text:span text:style-name="T8">opanowanie, rzetelność, umiejętność pracy w zespole pracowników.</text:span></text:p>
      <text:p text:style-name="P9"><text:span text:style-name="T11">Wymagane umiejętności:</text:span><text:span text:style-name="T16"> </text:span><text:span text:style-name="T17">obsługa komputera w zakresie programów graficznych, <text:s text:c="40"/>stosowanie odpowiednich przepisów, obsługi interesantów, dokonywanie negocjacji.</text:span></text:p>
      <text:list xml:id="list93339203300556" text:continue-numbering="true" text:style-name="WW8Num47">
        <text:list-item>
          <text:p text:style-name="P32"><text:soft-page-break/>Zadania wykonywane na stanowisku.</text:p>
        </text:list-item>
      </text:list>
      <text:list xml:id="list2065767610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Udział w opracowywaniu Studium uwarunkowań i kierunków zagospodarowania przestrzennego oraz miejscowych planów zagospodarowania przestrzennego oraz ich zmian, w tym w zakresie prowadzenia dokumentacji formalno-prawnej związanej z procedurą,</text:p>
                        </text:list-item>
                        <text:list-item>
                          <text:p text:style-name="P39">Udział w nadzorze nad opracowaniami planistycznymi realizowanymi przez podmioty zewnętrzne,</text:p>
                        </text:list-item>
                        <text:list-item>
                          <text:p text:style-name="P40">Organizowanie postępowań związanych z udzielaniem zamówień dotyczących opracowań planistycznych i zamówień pokrewnych,</text:p>
                        </text:list-item>
                        <text:list-item>
                          <text:p text:style-name="P40">Przygotowywanie opinii urbanistycznych odnośnie przeznaczenia terenu,</text:p>
                        </text:list-item>
                        <text:list-item>
                          <text:p text:style-name="P40">Przygotowanie projektów uchwał dotyczących procedury planistycznej związanej z opracowywanymi miejscowymi planami zagospodarowania przestrzennego i studium uwarunkowań i kierunków zagospodarowania przestrzennego,</text:p>
                        </text:list-item>
                        <text:list-item>
                          <text:p text:style-name="P40">Prowadzenie analizy wniosków w sprawie sporządzenia lub zmiany planu zagospodarowania przestrzennego,</text:p>
                        </text:list-item>
                        <text:list-item>
                          <text:p text:style-name="P40">Dokonywanie ocen zmian w zagospodarowaniu przestrzennym miasta celem przedstawienia ich radzie miasta,</text:p>
                        </text:list-item>
                        <text:list-item>
                          <text:p text:style-name="P40">Udział w opracowywaniu koncepcji urbanistycznych dla terenów będących własnością miasta,</text:p>
                        </text:list-item>
                        <text:list-item>
                          <text:p text:style-name="P39">Współdziałanie z innymi wydziałami Urzędu i <text:s/>jednostkami zewnętrznymi w zakresie działania Wydział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1"><text:span text:style-name="T1"><text:s text:c="7"/></text:span><text:span text:style-name="T10">10)</text:span><text:span text:style-name="T1"> <text:s/>Przygotowanie sprawozdań GUS, </text:span></text:p>
          <text:p text:style-name="P42"><text:span text:style-name="T10">11) <text:s/></text:span><text:span text:style-name="T1">Współpraca z Miejską Komisją Urbanistyczno-Architektoniczną,</text:span></text:p>
          <text:p text:style-name="P43"><text:span text:style-name="T26">12) <text:s/></text:span>Archiwizacja akt zgodnie z instrukcją kancelaryjną.</text:p>
          <text:p text:style-name="P44"/>
        </text:list-item>
      </text:list>
      <text:p text:style-name="P2"/>
      <text:list xml:id="list93339087854761" text:continue-list="list93339203300556" text:style-name="WW8Num47">
        <text:list-item>
          <text:p text:style-name="P33">Informacja o warunkach pracy:</text:p>
          <text:p text:style-name="P35">1) praca w budynku urzędu Plac gen. J. Bema 1 (budynek niewyposażony w windę)</text:p>
          <text:p text:style-name="P36">2) bezpieczne warunki pracy.</text:p>
          <text:p text:style-name="P36">3) <text:s/>duża samodzielność,</text:p>
          <text:p text:style-name="P36">4) częsty kontakt z interesantami,</text:p>
          <text:p text:style-name="P36">5) stanowisko pracy wyposażone jest w monitor ekranowy,</text:p>
          <text:p text:style-name="P37"><text:span text:style-name="T18">6) <text:s/>czas pracy – pełen etat.</text:span><text:span text:style-name="T16"> <text:s/></text:span><text:span text:style-name="T1"><text:s text:c="20"/></text:span></text:p>
        </text:list-item>
      </text:list>
      <text:p text:style-name="P4"/>
      <text:list xml:id="list93338046028046" text:continue-numbering="true" text:style-name="WW8Num47">
        <text:list-item>
          <text:p text:style-name="P34">Informacja o wskaźniku zatrudnienia osób niepełnosprawnych.</text:p>
        </text:list-item>
      </text:list>
      <text:p text:style-name="P27"><text:span text:style-name="T1"><text:s text:c="3"/>W miesiącu </text:span><text:span text:style-name="T9">maju</text:span><text:span text:style-name="T1"> 202</text:span><text:span text:style-name="T9">1</text:span><text:span text:style-name="T1">r. wskaźnik zatrudnienia osób niepełnosprawnych był niższy niż 6%.</text:span></text:p>
      <text:p text:style-name="P28"/>
      <text:p text:style-name="P29"><text:s text:c="2"/>5. <text:s text:c="7"/>Wskazanie wymaganych dokumentów w ofercie pracy:</text:p>
      <text:list xml:id="list87109324" text:style-name="WW8Num29">
        <text:list-item>
          <text:list>
            <text:list-item>
              <text:p text:style-name="P45">CV, <text:s/>list motywacyjny.</text:p>
            </text:list-item>
            <text:list-item>
              <text:p text:style-name="P48"><text:span text:style-name="T1">Kopie</text:span><text:span text:style-name="T11"> </text:span><text:span text:style-name="T1">dokumentów potwierdzających wymagane wykształcenie.</text:span><text:span text:style-name="T5"> </text:span><text:span text:style-name="T6"><text:s text:c="5"/></text:span><text:span text:style-name="T1"><text:s text:c="3"/></text:span></text:p>
            </text:list-item>
            <text:list-item>
              <text:p text:style-name="P45">Kwestionariusz osobowy dla osoby ubiegającej się o zatrudnienie.</text:p>
            </text:list-item>
            <text:list-item>
              <text:p text:style-name="P46">Kopie świadectw pracy lub innych dokumentów potwierdzających wymagany staż pracy oraz <text:span text:style-name="T25">trzy </text:span>lat<text:span text:style-name="T27">a</text:span> pracy przy wykonywaniu podobnych czynności <text:span text:style-name="T27">będących preferowanym doświadczeniem zawodowym.</text:span> W przypadku pozostawania <text:s/>w stosunku pracy zaświadczenie o zatrudnieniu lub inne dokumenty, potwierdzające <text:span text:style-name="T29">staż pracy oraz</text:span> <text:span text:style-name="T29">preferowane trzyletnie doświadczenie zawodowe przy wykonywaniu podobnych czynności na stanowisku, na które prowadzony jest nabór.</text:span></text:p>
            </text:list-item>
            <text:list-item>
              <text:p text:style-name="P45">Oświadczenie o posiadaniu pełnej zdolności do czynności prawnych, korzystaniu<text:line-break/> z pełni praw publicznych oraz braku prawomocnego skazania za przestępstwa umyślne ścigane z oskarżenia publicznego <text:s/>lub umyślne przestępstwa skarbowe.</text:p>
            </text:list-item>
            <text:list-item>
              <text:p text:style-name="P45"><text:soft-page-break/><text:s/>Wyrażenie zgody na przetwarzanie danych osobowych dla celów rekrutacji wg. załączonego wzoru do ogłoszenia o naborze.</text:p>
            </text:list-item>
            <text:list-item>
              <text:p text:style-name="P45">W przypadku ubiegania się o zatrudnienie osoby posiadającej orzeczenie o stopniu niepełnosprawności - kopię dokumentu potwierdzającego niepełnosprawność (dotyczy kandydatów, którzy zamierzają skorzystać z uprawnienia, o którym mowa w art. 13a ust. 2 ustawy z dnia 21 listopada 2008r. o pracownikach samorządowych).</text:p>
            </text:list-item>
            <text:list-item>
              <text:p text:style-name="P45">Wykaz załączonych dokumentów.</text:p>
            </text:list-item>
            <text:list-item>
              <text:p text:style-name="P45"><text:s/>Dokumenty należy złożyć w zamkniętej kopercie, na której należy umieścić <text:s/>dane osoby składającej ofertę jak imię, nazwisko i adres zamieszkania wraz z podaniem nazwy stanowiska pracy, na które prowadzony jest nabór.</text:p>
            </text:list-item>
          </text:list>
        </text:list-item>
      </text:list>
      <text:p text:style-name="P25"/>
      <text:list xml:id="list2537826956" text:style-name="WW8Num31">
        <text:list-item>
          <text:p text:style-name="P49"><text:s text:c="5"/>Inne informacje:</text:p>
        </text:list-item>
      </text:list>
      <text:list xml:id="list3326626674" text:style-name="WW8Num36">
        <text:list-item>
          <text:p text:style-name="P47">Proces rekrutacji prowadzony jest przez komisję rekrutacyjną powołaną przez Prezydenta Miasta.</text:p>
        </text:list-item>
        <text:list-item>
          <text:p text:style-name="P47">Oferty kandydatów zostaną ocenione pod względem wymagań niezbędnych, następnie Kandydaci zakwalifikowani do kolejnego etapu zostaną poinformowani telefonicznie <text:line-break/>o terminie rozmowy kwalifikacyjnej.</text:p>
        </text:list-item>
        <text:list-item>
          <text:p text:style-name="P47">Zastrzegamy sobie prawo w celu sprawdzenia kompetencji pracownika, możliwość zawarcia umowy na czas określony. Zatrudniona osoba, o której mowa w art. 16 ust. 3 ustawy o pracownikach samorządowych, podejmująca pracę na stanowisku urzędniczym po raz pierwszy, może być skierowana do odbycia służby przygotowawczej, która kończy się egzaminem.</text:p>
        </text:list-item>
        <text:list-item>
          <text:p text:style-name="P47">Zastrzega się możliwość unieważnienia naboru na każdym etapie, bez podania przyczyny.</text:p>
        </text:list-item>
        <text:list-item>
          <text:p text:style-name="P47">Od decyzji Komisji Rekrutacyjnej odwołanie nie przysługuje. </text:p>
        </text:list-item>
        <text:list-item>
          <text:p text:style-name="P47">Procedura naboru odbędzie się zgodnie z ustawą z dnia 21 listopada 2008r. o pracownikach samorządowych.</text:p>
        </text:list-item>
      </text:list>
      <text:p text:style-name="P26"/>
      <text:p text:style-name="P30"><text:span text:style-name="T11">7</text:span><text:span text:style-name="T1">. <text:s text:c="4"/></text:span><text:span text:style-name="T12">Określenie terminu i miejsca składania dokumentów.</text:span></text:p>
      <text:p text:style-name="P50"><text:span text:style-name="T1">Osoby zainteresowane zatrudnieniem, są proszone o składanie kompletu wymaganych dokumentów <text:s/>wskazanych w pkt. 5 ogłoszenia</text:span><text:span text:style-name="T2"> </text:span><text:span text:style-name="T13">do</text:span><text:span text:style-name="T12"> </text:span><text:span text:style-name="T11">dnia </text:span><text:span text:style-name="T15">5 lipca </text:span><text:span text:style-name="T14">2021r. d</text:span><text:span text:style-name="T11">o godziny 12.00 </text:span><text:span text:style-name="T1">w <text:s/>Punkcie Obsługi Interesantów Urzędu Miasta w Ostrołęce, znajdującego się w Ostrołęce, przy Pl. Gen. Bema 1 lub przesłanie ich na adres urzędu drogą <text:s/>pocztową (decyduje data wpływu do urzędu).</text:span></text:p>
      <text:p text:style-name="P50"><text:span text:style-name="T1"/></text:p>
      <text:p text:style-name="P51"><text:span text:style-name="T1"><text:s text:c="54"/>Prezydent Miasta </text:span></text:p>
      <text:p text:style-name="P51"><text:span text:style-name="T1"><text:s text:c="48"/>Łukasz Ku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7z2" style:family="text">
      <style:text-properties fo:font-weight="normal" style:font-weight-asian="norma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1" style:family="text">
      <style:text-properties fo:font-style="normal" fo:font-weight="bold" style:font-style-asian="normal" style:font-weight-asian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9z0" style:family="text">
      <style:text-properties fo:font-size="12pt" style:font-size-asian="12pt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0" style:family="text">
      <style:text-properties fo:font-size="12pt" fo:font-weight="bold" style:font-size-asian="12pt" style:font-weight-asian="bold"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z0" style:family="text">
      <style:text-properties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)" style:num-format="1">
        <style:list-level-properties text:list-level-position-and-space-mode="label-alignment">
          <style:list-level-label-alignment text:label-followed-by="listtab" text:list-tab-stop-position="4.789cm" fo:text-indent="-1.296cm" fo:margin-left="4.78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24:12.767000000</meta:creation-date>
    <dc:date>2021-06-28T09:33:37.230000000</dc:date>
    <meta:editing-duration>PT40M42S</meta:editing-duration>
    <meta:editing-cycles>8</meta:editing-cycles>
    <meta:generator>LibreOffice/6.1.3.2$Windows_X86_64 LibreOffice_project/86daf60bf00efa86ad547e59e09d6bb77c699acb</meta:generator>
    <meta:print-date>2021-06-24T14:17:46.830000000</meta:print-date>
    <meta:document-statistic meta:table-count="0" meta:image-count="0" meta:object-count="0" meta:page-count="3" meta:paragraph-count="78" meta:word-count="827" meta:character-count="6633" meta:non-whitespace-character-count="5670"/>
  </office:meta>
</office:document-meta>
</file>