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1.2402in"/>
    </style:style>
    <style:style style:name="TableColumn11" style:family="table-column">
      <style:table-column-properties style:column-width="1.4173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8861in"/>
    </style:style>
    <style:style style:name="Table8" style:family="table">
      <style:table-properties style:width="8.856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EWIDENCJA UDZIELONYCH I COFNIĘTYCH ZEZWOLEŃ</text:p>
      <text:p text:style-name="P4">NA PROWADZENIE ZBIOROWEGO ZAOPATRZENIA W WODĘ</text:p>
      <text:p text:style-name="P5">I ZBIOROWEGO ODPROWADZANIA ŚCIEKÓW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Data wpływu wniosku</text:p>
          </table:table-cell>
          <table:table-cell table:style-name="TableCell22">
            <text:p text:style-name="P23">Nazwa</text:p>
            <text:p text:style-name="P24">podmiotu</text:p>
          </table:table-cell>
          <table:table-cell table:style-name="TableCell25">
            <text:p text:style-name="P26">Data i numer</text:p>
            <text:p text:style-name="P27">wydanego zezwolenia</text:p>
          </table:table-cell>
          <table:table-cell table:style-name="TableCell28">
            <text:p text:style-name="P29">Okres ważności zezwolenia</text:p>
          </table:table-cell>
          <table:table-cell table:style-name="TableCell30">
            <text:p text:style-name="P31">Zakres usług</text:p>
          </table:table-cell>
          <table:table-cell table:style-name="TableCell32">
            <text:p text:style-name="P33">Data cofnięcia zezwolenia</text:p>
          </table:table-cell>
          <table:table-cell table:style-name="TableCell34">
            <text:p text:style-name="P35">Uwagi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02.01.2002 r.</text:p>
          </table:table-cell>
          <table:table-cell table:style-name="TableCell41">
            <text:p text:style-name="P42">Ostrołęckie Przedsiębiorstwo</text:p>
            <text:p text:style-name="P43">Wodociągów<text:s/><text:line-break/>i Kanalizacji Sp. z o.o.<text:s/></text:p>
          </table:table-cell>
          <table:table-cell table:style-name="TableCell44">
            <text:p text:style-name="P45">Zezwolenie Nr 1/2002 z dnia 22.10.2002 r.<text:s/></text:p>
          </table:table-cell>
          <table:table-cell table:style-name="TableCell46">
            <text:p text:style-name="P47">Od 22.10.2002 r. -</text:p>
            <text:p text:style-name="P48">wydane na czas nieoznaczony</text:p>
          </table:table-cell>
          <table:table-cell table:style-name="TableCell49">
            <text:p text:style-name="P50">-na prowadzenie działalności w zakresie zbiorowego zaopatrzenia w wodę<text:s/><text:line-break/>i zbiorowego odprowadzania ścieków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Tomaszewska</dc:creator>
    <meta:creation-date>2017-10-20T23:40:00Z</meta:creation-date>
    <dc:date>2021-08-06T10:45:00Z</dc:date>
    <meta:print-date>2021-08-06T10:38:00Z</meta:print-date>
    <meta:template xlink:href="Normal.dotm" xlink:type="simple"/>
    <meta:editing-cycles>2</meta:editing-cycles>
    <meta:editing-duration>PT2340S</meta:editing-duration>
    <meta:document-statistic meta:page-count="1" meta:paragraph-count="1" meta:word-count="80" meta:character-count="559" meta:row-count="4" meta:non-whitespace-character-count="480"/>
  </office:meta>
</office:document-meta>
</file>