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8.742cm" fo:margin-right="0cm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">
      <style:paragraph-properties fo:margin-left="8.742cm" fo:margin-right="0cm" fo:text-indent="1.249cm" style:auto-text-indent="false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Normalny">
      <style:paragraph-properties fo:margin-left="8.742cm" fo:margin-right="0cm" fo:text-indent="1.249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Normalny">
      <style:paragraph-properties fo:margin-left="8.742cm" fo:margin-right="0cm" fo:text-indent="1.249cm" style:auto-text-indent="false">
        <style:tab-stops/>
      </style:paragraph-properties>
    </style:style>
    <style:style style:name="P5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Normalny">
      <style:paragraph-properties fo:margin-left="1.249cm" fo:margin-right="0cm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ny" style:master-page-name="MP0">
      <style:paragraph-properties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............................................</text:p>
      <text:p text:style-name="P2">(data i miejsce wystawienia)</text:p>
      <text:p text:style-name="P1"/>
      <text:p text:style-name="P5">..................................</text:p>
      <text:p text:style-name="P5">..................................</text:p>
      <text:p text:style-name="P5">..................................</text:p>
      <text:p text:style-name="P7">(imię i nazwisko oraz adres)</text:p>
      <text:p text:style-name="P1"/>
      <text:p text:style-name="P5"/>
      <text:p text:style-name="P8">ZGODA NA PRZETWARZANIE DANYCH OSOBOWYCH</text:p>
      <text:p text:style-name="P8"/>
      <text:p text:style-name="P6">Wyrażam zgodę na przetwarzanie moich danych osobowych na potrzeby ogłoszenia <text:s text:c="29"/>o podjęciu współpracy w zakresie konsultacji specjalistycznych w Zakładzie Pielęgnacyjno – Opiekuńczym w Ostrołęce</text:p>
      <text:p text:style-name="P5"/>
      <text:p text:style-name="P6">Jednoczenie oświadczam że udzielam zgodę dobrowolnie oraz że zostałam/em poinformowana/y o przysługującym mi prawie dostępu do treści moich danych osobowych oraz ich poprawiania, jak również wycofania zgody na ich przetwarzanie w każdym czasie.</text:p>
      <text:p text:style-name="P6"/>
      <text:p text:style-name="P6"/>
      <text:p text:style-name="P3">....................................</text:p>
      <text:p text:style-name="P4"><text:span text:style-name="Domyślna_20_czcionka_20_akapitu"><text:span text:style-name="T1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title/>
    <dc:description/>
    <dc:subject/>
    <meta:initial-creator>Grażyna Rulka</meta:initial-creator>
    <dc:creator>Grażyna Rulka</dc:creator>
    <meta:creation-date>2022-09-28T09:27:00Z</meta:creation-date>
    <dc:date>2022-09-28T09:36:00Z</dc:date>
    <meta:editing-cycles>2</meta:editing-cycles>
    <meta:editing-duration>PT420S</meta:editing-duration>
    <meta:document-statistic meta:table-count="0" meta:image-count="0" meta:object-count="0" meta:page-count="1" meta:paragraph-count="11" meta:word-count="76" meta:character-count="749" meta:non-whitespace-character-count="654"/>
    <meta:template xlink:type="simple" xlink:actuate="onRequest" xlink:title="" xlink:href="../../AppData/Local/Temp/ZGODA%20-%20Dane%20osobowe-1.odt/Normal.dotm"/>
  </office:meta>
</office:document-meta>
</file>