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2a47" officeooo:paragraph-rsid="000c2a47"/>
    </style:style>
    <style:style style:name="P2" style:family="paragraph" style:parent-style-name="Standard" style:master-page-name="">
      <loext:graphic-properties draw:fill="none"/>
      <style:paragraph-properties fo:margin-left="12.599cm" fo:margin-right="0cm" fo:text-indent="0cm" style:auto-text-indent="false" style:page-number="auto" fo:background-color="transparent"/>
      <style:text-properties officeooo:rsid="000c2a47" officeooo:paragraph-rsid="000c2a47"/>
    </style:style>
    <style:style style:name="P3" style:family="paragraph" style:parent-style-name="Standard">
      <loext:graphic-properties draw:fill="none"/>
      <style:paragraph-properties fo:margin-left="12.599cm" fo:margin-right="0cm" fo:text-indent="0cm" style:auto-text-indent="false" fo:background-color="transparent"/>
      <style:text-properties officeooo:rsid="000c2a47" officeooo:paragraph-rsid="000c2a47"/>
    </style:style>
    <style:style style:name="P4" style:family="paragraph" style:parent-style-name="Standard">
      <style:paragraph-properties fo:margin-top="0.302cm" fo:margin-bottom="0.302cm" style:contextual-spacing="false" fo:line-height="150%"/>
      <style:text-properties officeooo:rsid="000c2a47" officeooo:paragraph-rsid="000c2a47"/>
    </style:style>
    <style:style style:name="P5" style:family="paragraph" style:parent-style-name="Standard">
      <style:paragraph-properties fo:margin-top="0.302cm" fo:margin-bottom="0.302cm" style:contextual-spacing="false" fo:line-height="150%"/>
      <style:text-properties officeooo:rsid="000dae58" officeooo:paragraph-rsid="000dae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strołęka 3 lipca 2024r.</text:p>
      <text:p text:style-name="P1"/>
      <text:p text:style-name="P1"/>
      <text:p text:style-name="P1"/>
      <text:p text:style-name="P1">SWP.152.6.2024</text:p>
      <text:p text:style-name="P1"/>
      <text:p text:style-name="P1"/>
      <text:p text:style-name="P1"/>
      <text:p text:style-name="P2">Pan</text:p>
      <text:p text:style-name="P3">Adam Szulc</text:p>
      <text:p text:style-name="P3">ul. Poligonowa 1</text:p>
      <text:p text:style-name="P3">04-051 Warszawa</text:p>
      <text:p text:style-name="P3">Szulc-Euphenics.com</text:p>
      <text:p text:style-name="P3"/>
      <text:p text:style-name="P1"/>
      <text:p text:style-name="P1"/>
      <text:p text:style-name="P1"/>
      <text:p text:style-name="P4">Odpowiadając na petycję 04.06.2024r. Informuję, że:</text:p>
      <text:p text:style-name="P4">Ad. 2.1 <text:s/>Na wymienione w petycji działania związane z potrzebą udzielenia wsparcia gospodarstwom domowym w zakresie instalacji przydomowych oczyszczalni ścieków nie przewidziano wsparcia finansowego na ten cel z uwagi występowanie sieci kanalizacyjnej na terenie miasta Ostrołęki.</text:p>
      <text:p text:style-name="P5">Ad. 2.2 Zapoznano się publikowanymi protokołami NIK w tym obszarz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09:28:18.444000000</meta:creation-date>
    <dc:date>2024-07-03T09:43:36.679000000</dc:date>
    <meta:editing-duration>PT4M48S</meta:editing-duration>
    <meta:editing-cycles>1</meta:editing-cycles>
    <meta:document-statistic meta:table-count="0" meta:image-count="0" meta:object-count="0" meta:page-count="1" meta:paragraph-count="10" meta:word-count="66" meta:character-count="509" meta:non-whitespace-character-count="442"/>
    <meta:generator>LibreOffice/7.1.1.2$Windows_X86_64 LibreOffice_project/fe0b08f4af1bacafe4c7ecc87ce55bb426164676</meta:generator>
  </office:meta>
</office:document-meta>
</file>