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xi Sans" svg:font-family="'Luxi Sans', 'Times New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7cm" table:align="left" style:writing-mode="lr-tb"/>
    </style:style>
    <style:style style:name="Tabela1.A" style:family="table-column">
      <style:table-column-properties style:column-width="2.489cm"/>
    </style:style>
    <style:style style:name="Tabela1.B" style:family="table-column">
      <style:table-column-properties style:column-width="11.377cm"/>
    </style:style>
    <style:style style:name="Tabela1.C" style:family="table-column">
      <style:table-column-properties style:column-width="3.2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cm" fo:border="0.1pt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3.747cm" fo:margin-right="0cm" fo:line-height="150%" fo:text-indent="1.249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12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fo:font-size="9pt" style:font-size-asian="9pt"/>
    </style:style>
    <style:style style:name="P13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fo:font-size="8pt" style:font-size-asian="8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fo:font-size="9pt" style:font-size-asian="9pt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1415bd" style:font-size-asian="8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8pt" style:font-size-asian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15bd" style:font-weight-asian="bold" style:font-weight-complex="bold"/>
    </style:style>
    <style:style style:name="T9" style:family="text">
      <style:text-properties officeooo:rsid="001415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6">ZSS-A-1</text:p>
            </table:table-cell>
            <table:table-cell table:style-name="Tabela1.B1" office:value-type="string">
              <text:h text:style-name="P18" text:outline-level="2">Oświadczenie o wartości sprzedaży napojów alkoholowych</text:h>
            </table:table-cell>
            <table:table-cell table:style-name="Tabela1.C1" office:value-type="string">
              <text:p text:style-name="P15">Opłata skarbowa: <text:span text:style-name="T1">Nie pobiera się</text:span></text:p>
            </table:table-cell>
          </table:table-row>
        </table:table-header-rows>
      </table:table>
      <text:p text:style-name="Standard"/>
      <text:p text:style-name="Standard"/>
      <text:p text:style-name="Standard">.........................................................................</text:p>
      <text:p text:style-name="P2"><text:tab/><text:tab/>(oznaczenie przedsiębiorcy)</text:p>
      <text:p text:style-name="P4"/>
      <text:p text:style-name="Standard">.........................................................................</text:p>
      <text:p text:style-name="P2"><text:tab/> <text:s text:c="2"/>(nazwa <text:s/>sklepu lub punktu <text:s/>gastronomicznego)</text:p>
      <text:p text:style-name="P2"/>
      <text:p text:style-name="Standard">.........................................................................</text:p>
      <text:p text:style-name="P2"><text:tab/><text:tab/>(adres <text:s/>placówki )</text:p>
      <text:p text:style-name="P2"/>
      <text:p text:style-name="Standard">NIP/<text:span text:style-name="T9">KRS</text:span>……………………………………</text:p>
      <text:p text:style-name="Standard"/>
      <text:p text:style-name="Standard">tel..........................................<text:tab/>………………..<text:tab/><text:tab/><text:tab/></text:p>
      <text:p text:style-name="P6"><text:tab/><text:tab/><text:tab/> <text:tab/> <text:s text:c="2"/></text:p>
      <text:p text:style-name="P9">O Ś W I A D C Z E N I E</text:p>
      <text:p text:style-name="P10">Na <text:s/>podstawie art. 11<text:span text:style-name="T5">1</text:span> ust. 4 ustawy z dnia <text:s/>26 października 1982 r. o wychowaniu <text:s text:c="5"/>w trzeźwości i przeciwdziałaniu alkoholizmowi oświadczam, <text:s/>że <text:span text:style-name="T8">w</text:span><text:span text:style-name="T7"> ...………. roku</text:span>, <text:s/>wartość sprzedaży brutto napojów alkoholowych wyniosła:</text:p>
      <text:p text:style-name="P7"><text:s text:c="2"/></text:p>
      <text:p text:style-name="P7">1) zawierających <text:s/>do <text:s/>4, 5 % alkoholu <text:s/>oraz piwa: ………………………………………...…zł</text:p>
      <text:p text:style-name="P7"><text:s text:c="3"/>(słownie: .......................................................................................................................….....zł)</text:p>
      <text:p text:style-name="P7"/>
      <text:p text:style-name="P7">2) zawierających <text:s/>powyżej 4, 5 % do 18 % alkoholu (z wyjątkiem piwa): …………..………zł</text:p>
      <text:p text:style-name="P7"><text:s text:c="4"/>(słownie: .......…....................................................................................................................zł)</text:p>
      <text:p text:style-name="P7"/>
      <text:p text:style-name="P7">3) zawierających <text:s/>powyżej <text:s/>18 % <text:s/>alkoholu: <text:s/>...........................................................………….zł</text:p>
      <text:p text:style-name="P7"><text:s text:c="4"/>(słownie: .......................................…................................................................................…zł)</text:p>
      <text:p text:style-name="P5"/>
      <text:p text:style-name="P8">Niniejsze oświadczenie składam uprzedzony(a) o odpowiedzialności wynikającej z art. 18 <text:s text:c="4"/>ust. 10 pkt 5 ustawy o wychowaniu w trzeźwości i przeciwdziałaniu alkoholizmowi, w postaci cofnięcia posiadanych zezwoleń oraz 3 - letniej karencji w ubieganiu się o ponowne zezwolenia na sprzedaż napojów alkoholowych, co potwierdzam własnoręcznym podpisem.</text:p>
      <text:p text:style-name="P8"/>
      <text:p text:style-name="P12"/>
      <text:p text:style-name="P12"/>
      <text:p text:style-name="P12"/>
      <text:p text:style-name="P11">Ostrołęka...............................<text:span text:style-name="T2"><text:tab/><text:tab/><text:tab/><text:tab/><text:tab/>..............................................................<text:tab/></text:span><text:span text:style-name="T3"> <text:s text:c="17"/>(data )<text:tab/></text:span><text:span text:style-name="T2"><text:tab/><text:tab/><text:tab/><text:tab/><text:tab/><text:tab/></text:span><text:span text:style-name="T3">(podpis przedsiębiorcy(ów)<text:tab/></text:span></text:p>
      <text:p text:style-name="P13"/>
      <text:p text:style-name="P13"/>
      <text:p text:style-name="P13"/>
      <text:p text:style-name="P3">Objaśnienie:</text:p>
      <text:p text:style-name="P14"><text:span text:style-name="T3"><text:s text:c="4"/>- wartość sprzedaży <text:s/>- kwota należna sprzedawcy za sprzedane napoje alkoholowe, z uwzględnieniem podatku od towarów i usług <text:s text:c="17"/>oraz podatku akcyzowego (art. 2</text:span><text:span text:style-name="T6">1</text:span><text:span text:style-name="T3"> </text:span><text:span text:style-name="T4">ust. 1 </text:span><text:span text:style-name="T3">pkt 8 ustawy z dnia 26 października 1982 r. o wychowaniu w trzeźwości <text:s/>i przeciwdziałaniu alkoholizmowi)<text:tab/><text:tab/><text:tab/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xi Sans" svg:font-family="'Luxi Sans', 'Times New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Nimbus Roman No9 L" fo:font-family="'Nimbus Roman No9 L', 'Times New Roman'" style:font-family-generic="roman" style:font-pitch="variable" fo:font-weight="bold" style:font-name-asian="Luxi Sans" style:font-family-asian="'Luxi Sans', 'Times New Roman'" style:font-pitch-asian="variable" style:font-weight-asian="bold" style:font-name-complex="Nimbus Roman No9 L" style:font-family-complex="'Nimbus Roman No9 L', 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Nimbus Roman No9 L" fo:font-family="'Nimbus Roman No9 L', 'Times New Roman'" style:font-family-generic="roman" style:font-pitch="variable" style:font-name-asian="Luxi Sans" style:font-family-asian="'Luxi Sans', 'Times New Roman'" style:font-pitch-asian="variable" style:font-name-complex="Nimbus Roman No9 L" style:font-family-complex="'Nimbus Roman No9 L', 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style:font-name="Nimbus Roman No9 L" fo:font-family="'Nimbus Roman No9 L', 'Times New Roman'" style:font-family-generic="roman" style:font-pitch="variable" fo:font-size="12pt" fo:font-weight="bold" style:font-name-asian="Luxi Sans" style:font-family-asian="'Luxi Sans', 'Times New Roman'" style:font-pitch-asian="variable" style:font-size-asian="12pt" style:font-weight-asian="bold" style:font-name-complex="Nimbus Roman No9 L" style:font-family-complex="'Nimbus Roman No9 L', 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84cm" fo:margin-left="-0.358cm" table:align="left" style:writing-mode="lr-tb"/>
    </style:style>
    <style:style style:name="Tabela2.A" style:family="table-column">
      <style:table-column-properties style:column-width="2.441cm"/>
    </style:style>
    <style:style style:name="Tabela2.B" style:family="table-column">
      <style:table-column-properties style:column-width="11.502cm"/>
    </style:style>
    <style:style style:name="Tabela2.C" style:family="table-column">
      <style:table-column-properties style:column-width="2.6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SS-A-1 <text:s/>(2)</text:p>
            </table:table-cell>
            <table:table-cell table:style-name="Tabela2.A1" office:value-type="string">
              <text:p text:style-name="MP1">Oświadczenie o wartości sprzedaży <text:s/>napojów <text:s/>alkoholowych</text:p>
            </table:table-cell>
            <table:table-cell table:style-name="Tabela2.C1" office:value-type="string">
              <text:p text:style-name="MP1">Strona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wiadczenie o obrotach  powinno być podpisane przez  właściciela (prezesa, dyrektora)  spółki  lub  pełnomocnika</dc:title>
    <dc:subject/>
    <meta:keyword/>
    <meta:initial-creator>dkuczewska</meta:initial-creator>
    <meta:creation-date>2015-06-30T09:53:00</meta:creation-date>
    <dc:date>2024-12-16T08:20:12.459000000</dc:date>
    <meta:print-date>2021-12-07T13:36:00</meta:print-date>
    <meta:editing-cycles>3</meta:editing-cycles>
    <meta:editing-duration>PT7M30S</meta:editing-duration>
    <meta:generator>LibreOffice/6.0.1.1$Windows_x86 LibreOffice_project/60bfb1526849283ce2491346ed2aa51c465abfe6</meta:generator>
    <meta:document-statistic meta:table-count="2" meta:image-count="0" meta:object-count="0" meta:page-count="1" meta:paragraph-count="28" meta:word-count="214" meta:character-count="2336" meta:non-whitespace-character-count="2020"/>
  </office:meta>
</office:document-meta>
</file>