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akład Pielęgnacyjno – Opiekuńczy w Ostrołęce ogłasza nabór na stanowisko:<text:s/></text:span><text:span text:style-name="T3">pielęgniarka/pielęgniarz</text:span><text:span text:style-name="T4">.<text:s/></text:span></text:p>
      <text:p text:style-name="P5">Wymiar zatrudnienia: 1 etat.<text:s/></text:p>
      <text:p text:style-name="P6">Termin składania dokumentów: do 5 maja 2025 r. godz. 14.00<text:s/></text:p>
      <text:p text:style-name="P7"> <text:s/></text:p>
      <text:p text:style-name="P8"><text:span text:style-name="T9">Więcej informacji na stronie:  </text:span><text:a xlink:href="https://zpoostroleka.bip.gov.pl" office:target-frame-name="_top" xlink:show="replace"><text:span text:style-name="T10">https://zpoostroleka.bip.gov.pl</text:span></text:a><text:span text:style-name="T11"><text:s/></text:span></text:p>
      <text:p text:style-name="P12"> 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rzozowa - Tyszka</meta:initial-creator>
    <dc:creator>Małgorzata Brzozowa - Tyszka</dc:creator>
    <meta:creation-date>2025-04-17T13:05:00Z</meta:creation-date>
    <dc:date>2025-04-17T13:07:00Z</dc:date>
    <meta:template xlink:href="Normal" xlink:type="simple"/>
    <meta:editing-cycles>1</meta:editing-cycles>
    <meta:editing-duration>PT120S</meta:editing-duration>
    <meta:document-statistic meta:page-count="1" meta:paragraph-count="1" meta:word-count="44" meta:character-count="309" meta:row-count="2" meta:non-whitespace-character-count="266"/>
  </office:meta>
</office:document-meta>
</file>