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rsid="00131c4c" officeooo:paragraph-rsid="00131c4c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officeooo:rsid="00131c4c" officeooo:paragraph-rsid="00131c4c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fo:font-weight="normal" officeooo:rsid="00131c4c" officeooo:paragraph-rsid="00131c4c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1cm" fo:margin-right="0cm" fo:line-height="150%" fo:text-indent="-0.499cm" style:auto-text-indent="false" fo:background-color="transparent"/>
      <style:text-properties fo:font-size="14pt" officeooo:rsid="00131c4c" officeooo:paragraph-rsid="00131c4c" style:font-size-asian="14pt" style:font-size-complex="14pt"/>
    </style:style>
    <style:style style:name="P5" style:family="paragraph" style:parent-style-name="Standard">
      <loext:graphic-properties draw:fill="none"/>
      <style:paragraph-properties fo:margin-left="1cm" fo:margin-right="0cm" fo:line-height="150%" fo:text-indent="-0.499cm" style:auto-text-indent="false" fo:background-color="transparent"/>
      <style:text-properties fo:font-size="12pt" officeooo:rsid="00131c4c" officeooo:paragraph-rsid="00131c4c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3"><text:s/></text:p>
      <text:p text:style-name="P1">OŚWIADCZENIE <text:s/>KANDYDATA NA PREZESA ZARZĄDU </text:p>
      <text:p text:style-name="P2"/>
      <text:p text:style-name="P2">Imię i nazwisko<text:tab/><text:tab/>................................................................................................</text:p>
      <text:p text:style-name="P2"/>
      <text:p text:style-name="P2">Adres zamieszkania<text:tab/>...............................................................................................</text:p>
      <text:p text:style-name="P2"/>
      <text:p text:style-name="P2"><text:tab/><text:tab/><text:tab/><text:tab/>.................................................................................................</text:p>
      <text:p text:style-name="P2"/>
      <text:p text:style-name="P2">Nr telefonu<text:tab/><text:tab/>...................................................................................................</text:p>
      <text:p text:style-name="P2"/>
      <text:p text:style-name="P2">Adres e-mail<text:tab/>.....................................................................................................</text:p>
      <text:p text:style-name="P2"/>
      <text:p text:style-name="P2"/>
      <text:p text:style-name="P2">Oświadczam, że : </text:p>
      <text:p text:style-name="P4">1) korzystam z pełni praw publicznych;</text:p>
      <text:p text:style-name="P4">2) posiadam pełną zdolność do czynności prawnych ;</text:p>
      <text:p text:style-name="P4">3) nie mają do mnie zastosowania <text:s/>określone w przepisach prawa <text:s/>lub umowy ograniczenia lub zakazy zajmowania stanowiska członka organu zarządzającego w spółkach prawa handlowego lub w spółce, której dotyczy postępowanie;</text:p>
      <text:p text:style-name="P4">4) zobowiązuję się do zachowania tajemnicy przedsiębiorstwa spółki dotyczących spółki, uzyskanych w postępowaniu kwalifikacyjnym;</text:p>
      <text:p text:style-name="P4">5) wyrażam zgodę na przetwarzanie moich danych osobowych w zakresie niezbędnym do przeprowadzenia konkursu.</text:p>
      <text:p text:style-name="P4"/>
      <text:p text:style-name="P4"/>
      <text:p text:style-name="P4"><text:tab/><text:tab/><text:tab/><text:tab/><text:tab/><text:tab/><text:tab/>..............................................................</text:p>
      <text:p text:style-name="P5"><text:tab/><text:tab/><text:tab/><text:tab/><text:tab/><text:tab/><text:tab/> <text:s text:c="3"/>...........miejscowość, 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3</meta:editing-cycles>
    <meta:generator>LibreOffice/5.2.2.2$Windows_x86 LibreOffice_project/8f96e87c890bf8fa77463cd4b640a2312823f3ad</meta:generator>
    <dc:date>2018-12-05T10:59:57.288000000</dc:date>
    <meta:print-date>2018-12-05T10:58:49.615000000</meta:print-date>
    <meta:document-statistic meta:table-count="0" meta:image-count="0" meta:object-count="0" meta:page-count="1" meta:paragraph-count="16" meta:word-count="101" meta:character-count="1289" meta:non-whitespace-character-count="1173"/>
    <meta:user-defined meta:name="Info 1"/>
    <meta:user-defined meta:name="Info 2"/>
    <meta:user-defined meta:name="Info 3"/>
    <meta:user-defined meta:name="Info 4"/>
  </office:meta>
</office:document-meta>
</file>