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weight="normal" officeooo:rsid="00131c4c" officeooo:paragraph-rsid="001ed783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rsid="00131c4c" officeooo:paragraph-rsid="001ed783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font-size="14pt" officeooo:rsid="00131c4c" officeooo:paragraph-rsid="001ed783" style:font-size-asian="14pt" style:font-size-complex="14pt"/>
    </style:style>
    <style:style style:name="P4" style:family="paragraph" style:parent-style-name="Standard">
      <loext:graphic-properties draw:fill="none"/>
      <style:paragraph-properties fo:margin-left="1cm" fo:margin-right="0cm" fo:line-height="150%" fo:text-indent="-0.499cm" style:auto-text-indent="false" fo:background-color="transparent"/>
      <style:text-properties fo:font-size="12pt" officeooo:rsid="00131c4c" officeooo:paragraph-rsid="001ed783" style:font-size-asian="10.5pt" style:font-size-complex="12pt"/>
    </style:style>
    <style:style style:name="P5" style:family="paragraph" style:parent-style-name="Standard">
      <loext:graphic-properties draw:fill="none"/>
      <style:paragraph-properties fo:margin-left="1cm" fo:margin-right="0cm" fo:line-height="150%" fo:text-indent="-0.499cm" style:auto-text-indent="false" fo:background-color="transparent"/>
      <style:text-properties fo:font-size="14pt" officeooo:rsid="00131c4c" officeooo:paragraph-rsid="001ed783" style:font-size-asian="14pt" style:font-size-complex="14pt"/>
    </style:style>
    <style:style style:name="T1" style:family="text">
      <style:text-properties officeooo:rsid="001ed7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span text:style-name="T1">2</text:span></text:p>
      <text:p text:style-name="P1"><text:s/></text:p>
      <text:p text:style-name="P2">OŚWIADCZENIE <text:s/>KANDYDATA NA <text:span text:style-name="T1">WICE</text:span>PREZESA ZARZĄDU </text:p>
      <text:p text:style-name="P3"/>
      <text:p text:style-name="P3">Imię i nazwisko<text:tab/><text:tab/>................................................................................................</text:p>
      <text:p text:style-name="P3"/>
      <text:p text:style-name="P3">Adres zamieszkania<text:tab/>...............................................................................................</text:p>
      <text:p text:style-name="P3"/>
      <text:p text:style-name="P3"><text:tab/><text:tab/><text:tab/><text:tab/>.................................................................................................</text:p>
      <text:p text:style-name="P3"/>
      <text:p text:style-name="P3">Nr telefonu<text:tab/><text:tab/>...................................................................................................</text:p>
      <text:p text:style-name="P3"/>
      <text:p text:style-name="P3">Adres e-mail<text:tab/>.....................................................................................................</text:p>
      <text:p text:style-name="P3"/>
      <text:p text:style-name="P3"/>
      <text:p text:style-name="P3">Oświadczam, że : </text:p>
      <text:p text:style-name="P5">1) korzystam z pełni praw publicznych;</text:p>
      <text:p text:style-name="P5">2) posiadam pełną zdolność do czynności prawnych ;</text:p>
      <text:p text:style-name="P5">3) nie mają do mnie zastosowania <text:s/>określone w przepisach prawa <text:s/>lub umowy ograniczenia lub zakazy zajmowania stanowiska członka organu zarządzającego w spółkach prawa handlowego lub w spółce, której dotyczy postępowanie;</text:p>
      <text:p text:style-name="P5">4) zobowiązuję się do zachowania tajemnicy przedsiębiorstwa spółki dotyczących spółki, uzyskanych w postępowaniu kwalifikacyjnym;</text:p>
      <text:p text:style-name="P5">5) wyrażam zgodę na przetwarzanie moich danych osobowych w zakresie niezbędnym do przeprowadzenia konkursu.</text:p>
      <text:p text:style-name="P5"/>
      <text:p text:style-name="P5"/>
      <text:p text:style-name="P5"><text:tab/><text:tab/><text:tab/><text:tab/><text:tab/><text:tab/><text:tab/>..............................................................</text:p>
      <text:p text:style-name="P4"><text:tab/><text:tab/><text:tab/><text:tab/><text:tab/><text:tab/><text:tab/> <text:s text:c="3"/>...........miejscowość, 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S</meta:editing-duration>
    <meta:editing-cycles>3</meta:editing-cycles>
    <meta:generator>LibreOffice/5.2.2.2$Windows_x86 LibreOffice_project/8f96e87c890bf8fa77463cd4b640a2312823f3ad</meta:generator>
    <dc:date>2019-02-19T11:09:12.935000000</dc:date>
    <meta:print-date>2019-02-19T11:09:09.176000000</meta:print-date>
    <meta:document-statistic meta:table-count="0" meta:image-count="0" meta:object-count="0" meta:page-count="1" meta:paragraph-count="16" meta:word-count="101" meta:character-count="1293" meta:non-whitespace-character-count="1177"/>
    <meta:user-defined meta:name="Info 1"/>
    <meta:user-defined meta:name="Info 2"/>
    <meta:user-defined meta:name="Info 3"/>
    <meta:user-defined meta:name="Info 4"/>
  </office:meta>
</office:document-meta>
</file>