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dnoffpl" svg:font-family="Bodnoffpl, 'Courier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small-caps" style:font-name="Times New Roman" fo:font-size="24pt" fo:font-weight="bold" officeooo:paragraph-rsid="0012c0f4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2c0f4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2c0f4"/>
    </style:style>
    <style:style style:name="P4" style:family="paragraph" style:parent-style-name="Standard">
      <style:text-properties style:font-name="Times New Roman" officeooo:paragraph-rsid="0012c0f4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fo:font-weight="bold" officeooo:paragraph-rsid="0012c0f4" style:font-size-asian="18pt" style:font-weight-asian="bold" style:font-size-complex="18pt"/>
    </style:style>
    <style:style style:name="P6" style:family="paragraph" style:parent-style-name="Standard">
      <style:text-properties style:font-name="Times New Roman" fo:font-size="16pt" fo:font-weight="bold" officeooo:paragraph-rsid="0012c0f4" style:font-size-asian="16pt" style:font-weight-asian="bold" style:font-size-complex="16pt"/>
    </style:style>
    <style:style style:name="P7" style:family="paragraph" style:parent-style-name="Standard">
      <style:paragraph-properties fo:margin-left="8.742cm" fo:margin-right="0cm" fo:line-height="150%" fo:text-indent="0cm" style:auto-text-indent="false"/>
      <style:text-properties style:font-name="Times New Roman" officeooo:paragraph-rsid="0012c0f4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56pt" fo:letter-spacing="0.035cm" fo:font-weight="bold" officeooo:paragraph-rsid="0012c0f4" style:font-size-asian="56pt" style:font-weight-asian="bold" style:font-name-complex="Bodnoffpl" style:font-size-complex="56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officeooo:paragraph-rsid="0012c0f4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28pt" fo:font-weight="bold" officeooo:paragraph-rsid="0012c0f4" style:font-size-asian="28pt" style:font-weight-asian="bold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26pt" fo:font-weight="bold" officeooo:paragraph-rsid="0012c0f4" style:font-size-asian="26pt" style:font-weight-asian="bold"/>
    </style:style>
    <style:style style:name="P12" style:family="paragraph" style:parent-style-name="Standard">
      <style:paragraph-properties fo:margin-left="7.001cm" fo:margin-right="0cm" fo:line-height="150%" fo:text-align="center" style:justify-single-word="false" fo:text-indent="0cm" style:auto-text-indent="false"/>
      <style:text-properties style:font-name="Times New Roman" fo:font-size="18pt" fo:font-style="italic" fo:font-weight="bold" officeooo:paragraph-rsid="0012c0f4" style:font-size-asian="18pt" style:font-style-asian="italic" style:font-weight-asian="bold" style:font-size-complex="16pt"/>
    </style:style>
    <style:style style:name="P13" style:family="paragraph" style:parent-style-name="Standard">
      <style:paragraph-properties fo:margin-left="7.001cm" fo:margin-right="0cm" fo:line-height="150%" fo:text-align="center" style:justify-single-word="false" fo:text-indent="0cm" style:auto-text-indent="false"/>
      <style:text-properties style:font-name="Times New Roman" fo:font-size="18pt" fo:font-style="italic" fo:font-weight="bold" officeooo:paragraph-rsid="0012c0f4" style:font-size-asian="18pt" style:font-style-asian="italic" style:font-weight-asian="bold"/>
    </style:style>
    <style:style style:name="T1" style:family="text">
      <style:text-properties fo:font-size="18pt" fo:font-style="italic" fo:font-weight="bold" style:font-size-asian="18pt" style:font-style-asian="italic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32pt" fo:font-weight="bold" style:font-size-asian="32pt" style:font-weight-asian="bold" style:font-size-complex="32pt"/>
    </style:style>
    <style:style style:name="T5" style:family="text">
      <style:text-properties style:font-name="Bodnoffpl" fo:font-size="56pt" fo:letter-spacing="0.035cm" fo:font-weight="bold" style:font-size-asian="56pt" style:font-weight-asian="bold" style:font-name-complex="Bodnoffpl" style:font-size-complex="56pt"/>
    </style:style>
    <style:style style:name="T6" style:family="text">
      <style:text-properties style:font-size-complex="32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font-size="26pt" fo:font-weight="bold" style:font-size-asian="26pt" style:font-weight-asian="bold"/>
    </style:style>
    <style:style style:name="T9" style:family="text">
      <style:text-properties fo:font-variant="small-caps" fo:font-size="30pt" fo:font-weight="bold" style:font-size-asian="30pt" style:font-weight-asian="bold" style:font-size-complex="30pt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style:text-position="super 58%" fo:font-size="26pt" fo:font-weight="bold" style:font-size-asian="26pt" style:font-weight-asian="bold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56pt" fo:letter-spacing="0.035cm" fo:font-weight="bold" style:font-size-asian="56pt" style:font-weight-asian="bold" style:font-name-complex="Bodnoffpl" style:font-size-complex="5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PROSZENIE</text:p>
      <text:p text:style-name="P9"><text:span text:style-name="T4">Prezydent Miasta Ostrołęki </text:span></text:p>
      <text:p text:style-name="P10">z <text:s/>a <text:s/>p <text:s/>r <text:s/>a <text:s/>s <text:s/>z <text:s/>a</text:p>
      <text:p text:style-name="P11">mieszkańców ulic:</text:p>
      <text:p text:style-name="P11"/>
      <text:p text:style-name="P2"><text:span text:style-name="T7">11 Listopada (numery nieparzyste od 23 do 59A), Baśniowa, Dzieci Polskich, gen. Józefa Hallera (numery nieparzyste), Guliwera, Kubusia Puchatka, Skrzatów, Syreny, Wodnika</text:span></text:p>
      <text:p text:style-name="P9"><text:span text:style-name="T7">na zebranie wyborcze </text:span></text:p>
      <text:p text:style-name="P3"><text:span text:style-name="T9">Rady Osiedla Dzieci Polskich</text:span></text:p>
      <text:p text:style-name="P1"/>
      <text:p text:style-name="P4"><text:span text:style-name="T11">Zebranie odbędzie się w dniu 5 kwietnia 2019r.</text:span></text:p>
      <text:p text:style-name="P3"><text:span text:style-name="T10">o godz. </text:span><text:span text:style-name="T8">17</text:span><text:span text:style-name="T12">30 </text:span><text:span text:style-name="T10"><text:s/>w <text:s/>Ostrołęckiej Spółdzielni Mieszkaniowej przy ul. gen. J. Hallera 13</text:span></text:p>
      <text:p text:style-name="P5"/>
      <text:p text:style-name="P2"><text:span text:style-name="T13">Prosimy o zabranie ze sobą dowodu osobistego lub innego dokumentu z fotografią umożliwiającego stwierdzenie tożsamości .</text:span></text:p>
      <text:p text:style-name="P6"/>
      <text:p text:style-name="P12"/>
      <text:p text:style-name="P13"><text:tab/>Prezydent Miasta</text:p>
      <text:p text:style-name="P7"><text:span text:style-name="T1"><text:s/><text:tab/> /-/ Łukasz Kul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dnoffpl" svg:font-family="Bodnoffpl, 'Courier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4:13:46.520000000</meta:creation-date>
    <dc:date>2019-03-29T14:15:45.315000000</dc:date>
    <meta:editing-duration>PT1M58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2" meta:word-count="85" meta:character-count="581" meta:non-whitespace-character-count="493"/>
  </office:meta>
</office:document-meta>
</file>