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odnoffpl" svg:font-family="Bodnoffpl, 'Courier Ne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variant="small-caps" style:font-name="Times New Roman" fo:font-size="9pt" fo:font-weight="bold" officeooo:paragraph-rsid="000909e6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4pt" fo:font-weight="bold" officeooo:paragraph-rsid="000909e6" style:font-size-asian="2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909e6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fo:font-weight="bold" officeooo:paragraph-rsid="000909e6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0909e6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0909e6"/>
    </style:style>
    <style:style style:name="P7" style:family="paragraph" style:parent-style-name="Standard">
      <style:paragraph-properties fo:margin-left="8.742cm" fo:margin-right="0cm" fo:line-height="150%" fo:text-indent="0cm" style:auto-text-indent="false"/>
      <style:text-properties style:font-name="Times New Roman" fo:font-size="18pt" fo:font-style="italic" fo:font-weight="bold" officeooo:paragraph-rsid="000909e6" style:font-size-asian="18pt" style:font-style-asian="italic" style:font-weight-asian="bold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officeooo:paragraph-rsid="000909e6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24pt" fo:font-weight="bold" officeooo:paragraph-rsid="000909e6" style:font-size-asian="24pt" style:font-weight-asian="bold"/>
    </style:style>
    <style:style style:name="P10" style:family="paragraph" style:parent-style-name="Standard">
      <style:paragraph-properties fo:margin-left="0cm" fo:margin-right="-0.252cm" fo:margin-top="0.212cm" fo:margin-bottom="0cm" loext:contextual-spacing="false" fo:text-align="center" style:justify-single-word="false" fo:text-indent="0cm" style:auto-text-indent="false"/>
      <style:text-properties style:font-name="Times New Roman" officeooo:paragraph-rsid="000909e6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20pt" fo:font-weight="bold" officeooo:paragraph-rsid="000909e6" style:font-size-asian="20pt" style:font-weight-asian="bold"/>
    </style:style>
    <style:style style:name="P12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style:font-name="Times New Roman" fo:font-size="16pt" fo:font-style="italic" fo:font-weight="bold" officeooo:paragraph-rsid="000909e6" style:font-size-asian="16pt" style:font-style-asian="italic" style:font-weight-asian="bold" style:font-size-complex="16pt"/>
    </style:style>
    <style:style style:name="P13" style:family="paragraph" style:parent-style-name="Standard">
      <style:paragraph-properties fo:margin-left="7.001cm" fo:margin-right="0cm" fo:line-height="150%" fo:text-align="center" style:justify-single-word="false" fo:text-indent="0cm" style:auto-text-indent="false"/>
      <style:text-properties style:font-name="Times New Roman" fo:font-size="18pt" fo:font-style="italic" fo:font-weight="bold" officeooo:paragraph-rsid="000909e6" style:font-size-asian="18pt" style:font-style-asian="italic" style:font-weight-asian="bold"/>
    </style:style>
    <style:style style:name="T1" style:family="text">
      <style:text-properties style:font-name="Bodnoffpl" fo:font-size="58pt" fo:letter-spacing="0.035cm" fo:font-weight="bold" style:font-size-asian="58pt" style:font-weight-asian="bold" style:font-name-complex="Bodnoffpl" style:font-size-complex="58pt"/>
    </style:style>
    <style:style style:name="T2" style:family="text">
      <style:text-properties style:font-name="Bodnoffpl" fo:letter-spacing="0.035cm" style:font-name-complex="Bodnoffpl" style:font-size-complex="58pt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27pt" style:font-size-asian="27pt" style:font-size-complex="27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22pt" fo:font-weight="bold" style:font-size-asian="22pt" style:font-weight-asian="bold"/>
    </style:style>
    <style:style style:name="T7" style:family="text">
      <style:text-properties fo:font-variant="small-caps" fo:font-size="30pt" fo:font-weight="bold" style:font-size-asian="30pt" style:font-weight-asian="bold" style:font-size-complex="30pt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style:text-position="super 58%" fo:font-size="20pt" fo:font-weight="bold" style:font-size-asian="20pt" style:font-weight-asian="bold" style:font-size-complex="20pt"/>
    </style:style>
    <style:style style:name="T11" style:family="text">
      <style:text-properties style:text-position="super 58%" style:font-size-complex="20pt"/>
    </style:style>
    <style:style style:name="T12" style:family="text">
      <style:text-properties fo:font-size="58pt" fo:letter-spacing="0.035cm" fo:font-weight="bold" style:font-size-asian="58pt" style:font-weight-asian="bold" style:font-name-complex="Bodnoffpl" style:font-size-complex="58pt"/>
    </style:style>
    <style:style style:name="T13" style:family="text">
      <style:text-properties fo:letter-spacing="0.035cm" style:font-name-complex="Bodnoffpl" style:font-size-complex="5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2">ZAPROSZENIE</text:span></text:p>
      <text:p text:style-name="P2">Prezydent Miasta Ostrołęki </text:p>
      <text:p text:style-name="P2">z <text:s/>a <text:s/>p <text:s/>r <text:s/>a <text:s/>s <text:s/>z <text:s/>a</text:p>
      <text:p text:style-name="P9">mieszkańców ulic:</text:p>
      <text:p text:style-name="P3"/>
      <text:p text:style-name="P3"/>
      <text:p text:style-name="P5"><text:span text:style-name="T4">Marszałka Józefa Piłsudskiego (numery parzyste), gen. Ludwika Bogusławskiego (numery nieparzyste od 21 do końca), gen. Józefa Hallera (numery parzyste <text:s text:c="2"/>od 10 do końca), Starosty Kosa, 11 Listopada (numery nieparzyste od 1 do 21)</text:span></text:p>
      <text:p text:style-name="P3"/>
      <text:p text:style-name="P6"><text:span text:style-name="T6">na zebranie wyborcze</text:span></text:p>
      <text:p text:style-name="P10"><text:span text:style-name="T7">Rady <text:s/>Osiedla <text:s/>Starosty Kosa</text:span></text:p>
      <text:p text:style-name="P1"/>
      <text:p text:style-name="P6"><text:span text:style-name="T8">Zebranie odbędzie się w dniu 8 kwietnia 2019r. <text:line-break/>o godz. 17</text:span><text:span text:style-name="T10">30 </text:span><text:span text:style-name="T8">w Szkole Podstawowej Nr 5 <text:line-break/>przy ul. gen. J. Hallera 12</text:span></text:p>
      <text:p text:style-name="P11"><text:s text:c="2"/></text:p>
      <text:p text:style-name="P4">Prosimy o zabranie ze sobą dowodu osobistego lub innego dokumentu z fotografią umożliwiającego stwierdzenie tożsamości.</text:p>
      <text:p text:style-name="P12"/>
      <text:p text:style-name="P13"><text:tab/>Prezydent Miasta</text:p>
      <text:p text:style-name="P7"><text:s text:c="2"/><text:tab/>/-/ Łukasz Ku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odnoffpl" svg:font-family="Bodnoffpl, 'Courier Ne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14:16:07.373000000</meta:creation-date>
    <dc:date>2019-03-29T14:17:37.667000000</dc:date>
    <meta:editing-duration>PT1M30S</meta:editing-duration>
    <meta:editing-cycles>1</meta:editing-cycles>
    <meta:document-statistic meta:table-count="0" meta:image-count="0" meta:object-count="0" meta:page-count="1" meta:paragraph-count="12" meta:word-count="96" meta:character-count="626" meta:non-whitespace-character-count="521"/>
    <meta:generator>LibreOffice/5.3.1.2$Windows_x86 LibreOffice_project/e80a0e0fd1875e1696614d24c32df0f95f03deb2</meta:generator>
  </office:meta>
</office:document-meta>
</file>