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Bez_20_odstępów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164cm"/>
        </style:tab-stops>
      </style:paragraph-properties>
      <style:text-properties officeooo:paragraph-rsid="001b9ea9"/>
    </style:style>
    <style:style style:name="P2" style:family="paragraph" style:parent-style-name="Normalny_20__28_Web_29_">
      <style:paragraph-properties fo:text-align="justify" style:justify-single-word="false">
        <style:tab-stops>
          <style:tab-stop style:position="2.905cm"/>
        </style:tab-stops>
      </style:paragraph-properties>
      <style:text-properties officeooo:paragraph-rsid="001b9ea9"/>
    </style:style>
    <style:style style:name="P3" style:family="paragraph" style:parent-style-name="Normalny_20__28_Web_29_">
      <style:paragraph-properties fo:text-align="justify" style:justify-single-word="false"/>
      <style:text-properties style:font-name="Times New Roman" officeooo:paragraph-rsid="001b9ea9"/>
    </style:style>
    <style:style style:name="P4" style:family="paragraph" style:parent-style-name="Normalny_20__28_Web_29_">
      <style:paragraph-properties fo:margin-left="11.113cm" fo:margin-right="0cm" fo:margin-top="0cm" fo:margin-bottom="0cm" loext:contextual-spacing="false" fo:text-indent="0cm" style:auto-text-indent="false"/>
      <style:text-properties fo:font-size="9pt" officeooo:paragraph-rsid="001b9ea9" style:font-size-asian="9pt" style:font-size-complex="9pt"/>
    </style:style>
    <style:style style:name="P5" style:family="paragraph" style:parent-style-name="Normalny_20__28_Web_29_">
      <style:paragraph-properties fo:margin-left="11.113cm" fo:margin-right="0cm" fo:margin-top="0cm" fo:margin-bottom="0cm" loext:contextual-spacing="false" fo:text-indent="0cm" style:auto-text-indent="false"/>
      <style:text-properties style:font-name="Times New Roman" fo:font-size="9pt" officeooo:paragraph-rsid="001b9ea9" style:font-size-asian="9pt" style:font-size-complex="9pt"/>
    </style:style>
    <style:style style:name="P6" style:family="paragraph" style:parent-style-name="Normalny_20__28_Web_29_">
      <style:paragraph-properties fo:margin-top="0cm" fo:margin-bottom="0cm" loext:contextual-spacing="false" fo:line-height="150%" fo:text-align="center" style:justify-single-word="false"/>
      <style:text-properties style:font-name="Times New Roman" officeooo:paragraph-rsid="001b9ea9"/>
    </style:style>
    <style:style style:name="P7" style:family="paragraph" style:parent-style-name="Normalny_20__28_Web_29_">
      <style:paragraph-properties fo:margin-top="0cm" fo:margin-bottom="0cm" loext:contextual-spacing="false" fo:line-height="150%" fo:text-align="center" style:justify-single-word="false"/>
      <style:text-properties style:font-name="Times New Roman" fo:font-weight="bold" officeooo:paragraph-rsid="001b9ea9" style:font-weight-asian="bold"/>
    </style:style>
    <style:style style:name="P8" style:family="paragraph" style:parent-style-name="Normalny_20__28_Web_29_">
      <style:paragraph-properties fo:margin-left="0cm" fo:margin-right="0cm" fo:margin-top="0cm" fo:margin-bottom="0cm" loext:contextual-spacing="false" fo:text-indent="0cm" style:auto-text-indent="false"/>
      <style:text-properties style:font-name="Times New Roman" officeooo:paragraph-rsid="001b9ea9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b9ea9"/>
    </style:style>
    <style:style style:name="P10" style:family="paragraph" style:parent-style-name="Standard" style:list-style-name="WW8Num1">
      <style:paragraph-properties fo:margin-left="0.635cm" fo:margin-right="0cm" fo:margin-top="0.141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officeooo:paragraph-rsid="001b9ea9"/>
    </style:style>
    <style:style style:name="P11" style:family="paragraph" style:parent-style-name="Standard">
      <style:paragraph-properties fo:margin-top="0.141cm" fo:margin-bottom="0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8pt" officeooo:paragraph-rsid="001b9ea9" style:font-size-asian="8pt" style:font-size-complex="8pt"/>
    </style:style>
    <style:style style:name="P12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officeooo:paragraph-rsid="001b9ea9"/>
    </style:style>
    <style:style style:name="P13" style:family="paragraph" style:parent-style-name="Standard" style:list-style-name="WW8Num7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officeooo:paragraph-rsid="001b9ea9"/>
    </style:style>
    <style:style style:name="P14" style:family="paragraph" style:parent-style-name="Standard" style:list-style-name="WW8Num7">
      <style:paragraph-properties fo:margin-left="1.27cm" fo:margin-right="0cm" fo:text-align="justify" style:justify-single-word="false" fo:text-indent="-0.635cm" style:auto-text-indent="false">
        <style:tab-stops>
          <style:tab-stop style:position="0.318cm"/>
          <style:tab-stop style:position="1.27cm"/>
        </style:tab-stops>
      </style:paragraph-properties>
      <style:text-properties style:font-name="Times New Roman" officeooo:paragraph-rsid="001b9ea9"/>
    </style:style>
    <style:style style:name="P15" style:family="paragraph" style:parent-style-name="Standard" style:list-style-name="WW8Num1">
      <style:paragraph-properties fo:margin-left="1.905cm" fo:margin-right="0cm" fo:text-align="justify" style:justify-single-word="false" fo:text-indent="-0.635cm" style:auto-text-indent="false">
        <style:tab-stops>
          <style:tab-stop style:position="0.635cm"/>
          <style:tab-stop style:position="1.905cm"/>
        </style:tab-stops>
      </style:paragraph-properties>
      <style:text-properties fo:color="#000000" style:font-name="Times New Roman" officeooo:paragraph-rsid="001b9ea9"/>
    </style:style>
    <style:style style:name="P16" style:family="paragraph" style:parent-style-name="Standard" style:list-style-name="WW8Num7">
      <style:paragraph-properties fo:margin-left="1.905cm" fo:margin-right="0cm" fo:text-align="justify" style:justify-single-word="false" fo:text-indent="-0.635cm" style:auto-text-indent="false">
        <style:tab-stops>
          <style:tab-stop style:position="0.635cm"/>
          <style:tab-stop style:position="1.905cm"/>
        </style:tab-stops>
      </style:paragraph-properties>
      <style:text-properties fo:color="#000000" style:font-name="Times New Roman" officeooo:paragraph-rsid="001b9ea9"/>
    </style:style>
    <style:style style:name="P17" style:family="paragraph" style:parent-style-name="Standard" style:list-style-name="WW8Num1">
      <style:paragraph-properties fo:margin-left="1.905cm" fo:margin-right="0cm" fo:text-align="justify" style:justify-single-word="false" fo:text-indent="-0.635cm" style:auto-text-indent="false">
        <style:tab-stops>
          <style:tab-stop style:position="0.635cm"/>
          <style:tab-stop style:position="1.905cm"/>
        </style:tab-stops>
      </style:paragraph-properties>
      <style:text-properties style:font-name="Times New Roman" officeooo:paragraph-rsid="001b9ea9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officeooo:paragraph-rsid="001b9ea9"/>
    </style:style>
    <style:style style:name="P19" style:family="paragraph" style:parent-style-name="Standard" style:list-style-name="WW8Num11">
      <style:paragraph-properties fo:margin-left="0.63cm" fo:margin-right="0cm" fo:text-align="justify" style:justify-single-word="false" fo:text-indent="-0.63cm" style:auto-text-indent="false" style:text-autospace="none">
        <style:tab-stops>
          <style:tab-stop style:position="0.635cm"/>
        </style:tab-stops>
      </style:paragraph-properties>
      <style:text-properties style:font-name="Times New Roman" officeooo:paragraph-rsid="001b9ea9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/>
    </style:style>
    <style:style style:name="T6" style:family="text">
      <style:text-properties fo:color="#000000" style:font-weight-complex="bold"/>
    </style:style>
    <style:style style:name="T7" style:family="text">
      <style:text-properties fo:color="#000000" style:font-size-complex="12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color="#1b1b1b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/></text:p>
      <text:p text:style-name="P5"/>
      <text:p text:style-name="P6"><text:span text:style-name="T2">PREZYDENT MIASTA OSTROŁĘKI </text:span></text:p>
      <text:p text:style-name="P6"><text:span text:style-name="T2">OGŁASZA KONKURSY NA STANOWISKA DYREKTORÓW:</text:span></text:p>
      <text:p text:style-name="P7"/>
      <text:list xml:id="list845981101" text:style-name="WW8Num1">
        <text:list-item>
          <text:p text:style-name="P1"><text:span text:style-name="Strong_20_Emphasis"><text:span text:style-name="T11">Przedszkola Miejskiego Nr 1 „Kraina Uśmiechu” w Ostrołęce, ul. rtm. Witolda Pileckiego 11a,</text:span></text:span></text:p>
        </text:list-item>
        <text:list-item>
          <text:p text:style-name="P1"><text:span text:style-name="Strong_20_Emphasis"><text:span text:style-name="T11">Przedszkola Miejskiego Nr 7 „Tęczowa Kraina” w Ostrołęce, ul. dr. Józefa Psarskiego 24,</text:span></text:span></text:p>
        </text:list-item>
        <text:list-item>
          <text:p text:style-name="P1"><text:span text:style-name="Strong_20_Emphasis"><text:span text:style-name="T11">Przedszkola Miejskiego Nr 13 „Kraina Przygód” w Ostrołęce, ul. Dzieci Polskich 5,</text:span></text:span></text:p>
        </text:list-item>
        <text:list-item>
          <text:p text:style-name="P1"><text:span text:style-name="Strong_20_Emphasis"><text:span text:style-name="T11">Przedszkola Miejskiego Nr 15 „Kraina Marzeń” w Ostrołęce, ul. Stefana Jaracza 5,</text:span></text:span></text:p>
        </text:list-item>
        <text:list-item>
          <text:p text:style-name="P1"><text:span text:style-name="Strong_20_Emphasis"><text:span text:style-name="T11">Szkoły Podstawowej Nr 1 im. Stanisława Jachowicza w Ostrołęce, ul. gen. Augusta Emila Fieldorfa „Nila” 4/6,</text:span></text:span></text:p>
        </text:list-item>
        <text:list-item>
          <text:p text:style-name="P1"><text:span text:style-name="Strong_20_Emphasis"><text:span text:style-name="T11">I Liceum Ogólnokształcącego im. gen. Józefa Bema w Ostrołęce, ul. Romualda <text:line-break/>Traugutta 1,</text:span></text:span></text:p>
        </text:list-item>
        <text:list-item>
          <text:p text:style-name="P1"><text:span text:style-name="Strong_20_Emphasis"><text:span text:style-name="T11">III Liceum Ogólnokształcącego im. Unii Europejskiej w Ostrołęce,</text:span></text:span><text:span text:style-name="T12"> ul. ks. Franciszka Blachnickiego 5,</text:span></text:p>
        </text:list-item>
        <text:list-item>
          <text:p text:style-name="P1"><text:span text:style-name="Strong_20_Emphasis"><text:span text:style-name="T11">Zespołu Szkół Zawodowych Nr 4 im. Adama Chętnika w Ostrołęce, ul. Romualda Traugutta 10,</text:span></text:span></text:p>
        </text:list-item>
        <text:list-item>
          <text:p text:style-name="P1"><text:span text:style-name="Strong_20_Emphasis"><text:span text:style-name="T11">Centrum Kształcenia Zawodowego w Ostrołęce, ul. gen. Henryka Kamieńskiego 5,</text:span></text:span></text:p>
        </text:list-item>
        <text:list-item>
          <text:p text:style-name="P1"><text:span text:style-name="T12">Specjalnego Ośrodka Szkolno-Wychowawczego im. ks. Jana Twardowskiego <text:line-break/>w Ostrołęce, ul. Traugutta 9.</text:span></text:p>
          <text:list>
            <text:list-item>
              <text:list>
                <text:list-item>
                  <text:p text:style-name="P10">Do konkursu może przystąpić osoba, która spełnia wymagania określone w § 1, § 2, § 3, § 6 oraz w § 12 rozporządzenia Ministra Edukacji Narodowej z dnia 11 sierpnia 2017 r. <text:line-break/><text:span text:style-name="T6">w sprawie wymagań, jakim powinna odpowiadać osoba zajmująca stanowisko dyrektora oraz inne stanowisko kierownicze w publicznym przedszkolu, publicznej szkole podstawowej, publicznej szkole ponadpodstawowej oraz publicznej placówce</text:span> (Dz. U. poz. 1597). </text:p>
                </text:list-item>
              </text:list>
            </text:list-item>
          </text:list>
        </text:list-item>
      </text:list>
      <text:p text:style-name="P11"/>
      <text:list xml:id="list125441243332092" text:continue-numbering="true" text:style-name="WW8Num1">
        <text:list-item>
          <text:list>
            <text:list-item>
              <text:list>
                <text:list-item>
                  <text:p text:style-name="P10">Zgodnie z § 1 ust. 2 pkt 4 rozporządzenia Ministra Edukacji Narodowej z dnia 11 sierpnia 2017 r. <text:span text:style-name="T6">w sprawie regulaminu konkursu na stanowisko dyrektora publicznego przedszkola, publicznej szkoły podstawowej, publicznej szkoły ponadpodstawowej lub publicznej placówki oraz trybu pracy komisji konkursowej</text:span> (Dz. U. poz.1587), oferty osób przystępujących do konkursu powinny zawierać:</text:p>
                  <text:list>
                    <text:list-item>
                      <text:p text:style-name="P12"><text:span text:style-name="T5">uzasadnienie przystąpienia do konkursu oraz koncepcję funkcjonowania i rozwoju publicznego przedszkola, publicznej szkoły lub publicznej placówki,</text:span></text:p>
                    </text:list-item>
                    <text:list-item>
                      <text:p text:style-name="P12"><text:span text:style-name="T5">życiorys z opisem przebiegu pracy zawodowej, zawierający w szczególności <text:line-break/>informację o:</text:span></text:p>
                      <text:list>
                        <text:list-item>
                          <text:p text:style-name="P15">stażu pracy pedagogicznej - w przypadku nauczyciela albo</text:p>
                        </text:list-item>
                        <text:list-item>
                          <text:p text:style-name="P15">stażu pracy dydaktycznej - w przypadku nauczyciela akademickiego, albo</text:p>
                        </text:list-item>
                        <text:list-item>
                          <text:p text:style-name="P17"><text:span text:style-name="T5">stażu pracy, w tym stażu pracy na stanowisku kierowniczym – w przypadku osoby niebedącej nauczycielem,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67023731" text:style-name="WW8Num7">
        <text:list-item>
          <text:list>
            <text:list-item>
              <text:list>
                <text:list-item>
                  <text:list>
                    <text:list-item>
                      <text:p text:style-name="P14"><text:span text:style-name="T5">oświadczenie zawierające następujące dane osobowe kandydata:</text:span></text:p>
                      <text:list>
                        <text:list-item>
                          <text:p text:style-name="P16">imię (imiona) i nazwisko,</text:p>
                        </text:list-item>
                        <text:list-item>
                          <text:p text:style-name="P16">datę i miejsce urodzenia,</text:p>
                        </text:list-item>
                        <text:list-item>
                          <text:p text:style-name="P16">obywatelstwo,</text:p>
                        </text:list-item>
                        <text:list-item>
                          <text:p text:style-name="P16">miejsce zamieszkania (adres do korespondencji),</text:p>
                        </text:list-item>
                      </text:list>
                    </text:list-item>
                    <text:list-item>
                      <text:p text:style-name="P13"><text:span text:style-name="T5">poświadczone przez kandydata za zgodność z oryginałem kopie dokumentów potwierdzających posiadanie wymaganego stażu pracy, o którym mowa w lit. b: świadectwa pracy, zaświadczenia o zatrudnieniu lub inne dokumenty potwierdzające okres zatrudnienia,</text:span></text:p>
                    </text:list-item>
                    <text:list-item>
                      <text:p text:style-name="P13">poświadczone przez kandydata za zgodność z oryginałem kopie dokumentów potwierdzających posiadanie wymaganego wykształcenia, w tym dyplom ukończenia <text:soft-page-break/>studiów wyższych lub świadectwo ukończenia studiów podyplomowych z zakresu<text:span text:style-name="T5"> zarządzania albo świadectwo ukończenia kursu kwalifikacyjnego z zakresu zarządzania oświatą, posiadanie przygotowania pedagogicznego.</text:span></text:p>
                    </text:list-item>
                    <text:list-item>
                      <text:p text:style-name="P13"><text:span text:style-name="T5">poświadczoną przez kandydata za zgodność z oryginałem kopię dokumentu<text:line-break/>potwierdzającego znajomość języka polskiego, o którym mowa w </text:span><text:span text:style-name="T9">ustawie</text:span><text:span text:style-name="T5"> z dnia <text:line-break/>7 października 1999 r. o języku polskim (Dz. U. z 2018 r. poz. 931 ze zm.) - w przypadku cudzoziemca,</text:span></text:p>
                    </text:list-item>
                    <text:list-item>
                      <text:p text:style-name="P13"><text:span text:style-name="T5">poświadczoną przez kandydata za zgodność z oryginałem kopię zaświadczenia lekarskiego o braku przeciwwskazań zdrowotnych do wykonywania pracy na stanowisku kierowniczym,</text:span></text:p>
                    </text:list-item>
                    <text:list-item>
                      <text:p text:style-name="P13"><text:span text:style-name="T5">oświadczenie, że przeciwko kandydatowi nie toczy się postępowanie o przestępstwo ścigane z oskarżenia publicznego lub postępowanie dyscyplinarne,</text:span></text:p>
                    </text:list-item>
                    <text:list-item>
                      <text:p text:style-name="P13"><text:span text:style-name="T5">oświadczenie, że kandydat nie był skazany prawomocnym wyrokiem za umyślne<text:line-break/>przestępstwo lub umyślne przestępstwo skarbowe,</text:span></text:p>
                    </text:list-item>
                    <text:list-item>
                      <text:p text:style-name="P13"><text:span text:style-name="T5">oświadczenie, że kandydat nie był karany zakazem pełnienia funkcji związanych <text:line-break/>z dysponowaniem środkami publicznymi, o którym mowa w </text:span><text:span text:style-name="T9">art. 31 ust. 1 pkt 4</text:span><text:span text:style-name="T5"> ustawy <text:line-break/>z dnia 17 grudnia 2004 r. o odpowiedzialności za naruszenie dyscypliny finansów <text:line-break/>publicznych (Dz. U. z 2018 r. poz. </text:span>1458 ze zm.),</text:p>
                    </text:list-item>
                    <text:list-item>
                      <text:p text:style-name="P13"><text:span text:style-name="T5">oświadczenie o dopełnieniu obowiązku, o którym mowa w </text:span><text:span text:style-name="T9">art. 7 ust. 1</text:span><text:span text:style-name="T5"> i </text:span><text:span text:style-name="T9">3a</text:span><text:span text:style-name="T5"> ustawy z dnia <text:line-break/>18 października 2006 r. o ujawnianiu informacji o dokumentach organów bezpieczeństwa państwa z lat 1944-1990 oraz treści tych dokumentów </text:span>(Dz. U. z 2019 r. poz. 430 ze zm.)<text:span text:style-name="T5"> <text:line-break/>- w przypadku kandydata na dyrektora publicznej szkoły urodzonego przed dniem <text:line-break/>1 sierpnia 1972 r.,</text:span></text:p>
                    </text:list-item>
                    <text:list-item>
                      <text:p text:style-name="P13"><text:span text:style-name="T5">poświadczoną przez kandydata za zgodność z oryginałem kopię aktu nadania stopnia <text:line-break/>nauczyciela mianowanego lub dyplomowanego - w przypadku nauczyciela,</text:span></text:p>
                    </text:list-item>
                    <text:list-item>
                      <text:p text:style-name="P13"><text:span text:style-name="T5">poświadczoną przez kandydata za zgodność z oryginałem kopię karty oceny pracy lub<text:line-break/>oceny dorobku zawodowego - w przypadku nauczyciela i nauczyciela akademickiego,</text:span></text:p>
                    </text:list-item>
                    <text:list-item>
                      <text:p text:style-name="P13"><text:span text:style-name="T5">oświadczenie, że kandydat nie był prawomocnie ukarany karą dyscyplinarną, o której mowa w </text:span><text:span text:style-name="T9">art. 76 ust. 1</text:span><text:span text:style-name="T5"> ustawy z dnia 26 stycznia 1982 r. - Karta Nauczyciela (Dz. U. <text:line-break/>z 2018 r. poz. 967 ze zm.) lub w </text:span><text:span text:style-name="T9">art. 276 ust. 1</text:span><text:span text:style-name="T5"> ustawy z dnia 20 lipca 2018 r. - Prawo <text:line-break/>o szkolnictwie wyższym i nauce (Dz. U. z 2018 r. poz. 1668 ze zm.) - w przypadku nauczyciela i nauczyciela akademickiego,</text:span></text:p>
                    </text:list-item>
                    <text:list-item>
                      <text:p text:style-name="P13"><text:span text:style-name="T5">oświadczenie, że kandydat ma pełną zdolność do czynności prawnych i korzysta z pełni<text:line-break/>praw publicznych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list xml:id="list803131735" text:style-name="WW8Num11">
        <text:list-item>
          <text:list>
            <text:list-item>
              <text:p text:style-name="P19">Na żądanie organu prowadzącego kandydaci obowiązani są przedstawić oryginały dokumentów, o których mowa w pkt 1, lit.d-g, l i m.</text:p>
            </text:list-item>
          </text:list>
        </text:list-item>
      </text:list>
      <text:p text:style-name="P2"><text:span text:style-name="T10">4. Oferty należy składać do: Urzędu Miasta Ostrołęki, Plac gen. J. Bema 1, parter,<text:line-break/> <text:s text:c="5"/>w Punkcie Obsługi Interesantów, w zamkniętych kopertach z podanym adresem zwrotnym <text:line-break/> <text:s text:c="5"/>i dopiskiem  „Konkurs” </text:span><text:span text:style-name="Emphasis"><text:span text:style-name="T10">(podać nazwę i adres placówki, której konkurs dotyczy</text:span></text:span><text:span text:style-name="T10">) w terminie<text:line-break/> <text:s text:c="4"/></text:span><text:span text:style-name="T13">do dnia 11 czerwca 2019 roku do godz. 16:00</text:span><text:span text:style-name="T10">. </text:span></text:p>
      <text:p text:style-name="P3">Konkurs przeprowadzi komisja konkursowa powołana przez Prezydenta Miasta Ostrołęki, <text:line-break/>Plac gen. J. Bema 1.</text:p>
      <text:p text:style-name="P3">O terminie i miejscu przeprowadzenia postępowania konkursowego kandydaci zostaną powiadomieni indywidualnie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fo:font-size="12pt" fo:font-style="normal" fo:font-weight="normal" style:font-size-asian="12pt" style:font-style-asian="normal" style:font-weight-asian="normal" style:font-size-complex="12pt" style:font-weight-complex="normal"/>
    </style:style>
    <style:style style:name="WW8Num1z4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7z0" style:family="text">
      <style:text-properties fo:font-size="12pt" fo:font-style="normal" fo:font-weight="normal" style:font-size-asian="12pt" style:font-style-asian="normal" style:font-weight-asian="normal"/>
    </style:style>
    <style:style style:name="WW8Num7z1" style:family="text"/>
    <style:style style:name="WW8Num7z2" style:family="text"/>
    <style:style style:name="WW8Num7z4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1z4" style:num-suffix=".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7z4" style:num-suffix=".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</text:list-level-style-number>
      <text:list-level-style-number text:level="2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0.801cm" fo:margin-left="0.80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12:51:40.231000000</meta:creation-date>
    <dc:date>2019-05-14T12:54:40.647000000</dc:date>
    <meta:editing-duration>PT3M</meta:editing-duration>
    <meta:editing-cycles>1</meta:editing-cycles>
    <meta:document-statistic meta:table-count="0" meta:image-count="0" meta:object-count="0" meta:page-count="2" meta:paragraph-count="40" meta:word-count="851" meta:character-count="5851" meta:non-whitespace-character-count="5037"/>
    <meta:generator>LibreOffice/6.2.1.2$Windows_X86_64 LibreOffice_project/7bcb35dc3024a62dea0caee87020152d1ee96e71</meta:generator>
  </office:meta>
</office:document-meta>
</file>