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 style:master-page-name="Standard">
      <style:paragraph-properties fo:margin-left="9.253cm" fo:margin-right="0cm" fo:text-indent="1.249cm" style:auto-text-indent="false" style:page-number="auto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.423cm" fo:margin-bottom="0cm" loext:contextual-spacing="false" fo:text-indent="0cm" style:auto-text-indent="false"/>
      <style:text-properties style:font-name="Times New Roman" fo:font-size="10pt" fo:language="pl" fo:country="PL" style:font-size-asian="10pt" style:language-asian="pl" style:country-asian="PL" style:font-name-complex="Arial" style:font-size-complex="10pt"/>
    </style:style>
    <style:style style:name="P4" style:family="paragraph" style:parent-style-name="Standard">
      <style:paragraph-properties fo:margin-left="10.502cm" fo:margin-right="0cm" fo:margin-top="0.212cm" fo:margin-bottom="0cm" loext:contextual-spacing="false" fo:text-indent="0cm" style:auto-text-indent="false"/>
      <style:text-properties style:font-name="Times New Roman" fo:font-size="10pt" fo:language="pl" fo:country="PL" officeooo:paragraph-rsid="001a12b6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10.502cm" fo:margin-right="0cm" fo:margin-top="0cm" fo:margin-bottom="0.423cm" loext:contextual-spacing="false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top="0.423cm" fo:margin-bottom="0cm" loext:contextual-spacing="false"/>
      <style:text-properties style:font-name="Times New Roman"/>
    </style:style>
    <style:style style:name="P7" style:family="paragraph" style:parent-style-name="Standard">
      <style:paragraph-properties fo:margin-top="0.423cm" fo:margin-bottom="0cm" loext:contextual-spacing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.423cm" fo:margin-bottom="0cm" loext:contextual-spacing="false"/>
      <style:text-properties style:font-name="Times New Roman" fo:font-size="10pt" style:text-underline-style="solid" style:text-underline-width="auto" style:text-underline-color="font-color" style:font-size-asian="10pt" style:font-name-complex="Arial" style:font-size-complex="10pt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top="0.423cm" fo:margin-bottom="0cm" loext:contextual-spacing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Times New Roman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0cm" fo:margin-right="10.5cm" fo:margin-top="0cm" fo:margin-bottom="0.423cm" loext:contextual-spacing="false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635cm" style:auto-text-indent="false"/>
      <style:text-properties style:font-name="Times New Roman"/>
    </style:style>
    <style:style style:name="P23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9.991cm" fo:margin-right="0cm" fo:margin-top="0cm" fo:margin-bottom="0.423cm" loext:contextual-spacing="false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27" style:family="paragraph" style:parent-style-name="Akapit_20_z_20_listą">
      <style:paragraph-properties fo:margin-left="0.635cm" fo:margin-right="0cm" fo:margin-top="0.423cm" fo:margin-bottom="0cm" loext:contextual-spacing="true" fo:line-height="100%" fo:text-align="justify" style:justify-single-word="false" fo:text-indent="-0.635cm" style:auto-text-indent="false"/>
      <style:text-properties style:font-name="Times New Roman" fo:font-size="10.5pt" style:font-size-asian="10.5pt" style:font-name-complex="Arial" style:font-size-complex="10.5pt"/>
    </style:style>
    <style:style style:name="P28" style:family="paragraph" style:parent-style-name="Akapit_20_z_20_listą">
      <style:paragraph-properties fo:margin-left="0.635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/>
    </style:style>
    <style:style style:name="P29" style:family="paragraph" style:parent-style-name="Akapit_20_z_20_listą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language="pl" fo:country="PL" style:font-size-asian="10pt" style:language-asian="pl" style:country-asian="PL" style:font-name-complex="Arial" style:font-size-complex="10pt"/>
    </style:style>
    <style:style style:name="T3" style:family="text">
      <style:text-properties fo:font-size="10pt" fo:language="pl" fo:country="PL" style:font-name-asian="Arial" style:font-size-asian="10pt" style:language-asian="pl" style:country-asian="PL" style:font-name-complex="Arial" style:font-size-complex="10pt"/>
    </style:style>
    <style:style style:name="T4" style:family="text">
      <style:text-properties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8pt" fo:language="pl" fo:country="PL" fo:font-style="italic" style:font-size-asian="8pt" style:language-asian="pl" style:country-asian="PL" style:font-style-asian="italic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Arial" fo:font-size="10.5pt" style:font-size-asian="10.5pt" style:font-name-complex="Arial" style:font-size-complex="10.5pt"/>
    </style:style>
    <style:style style:name="T16" style:family="text">
      <style:text-properties style:font-name="Arial" fo:font-size="10.5pt" fo:language="pl" fo:country="PL" style:font-size-asian="10.5pt" style:language-asian="pl" style:country-asian="PL" style:font-name-complex="Arial" style:font-size-complex="10.5pt"/>
    </style:style>
    <style:style style:name="T17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fo:font-size="8pt" style:font-size-asian="8pt" style:font-name-complex="Arial" style:font-size-complex="8pt"/>
    </style:style>
    <style:style style:name="T20" style:family="text">
      <style:text-properties fo:font-size="8pt" fo:font-style="italic" style:font-size-asian="8pt" style:font-style-asian="italic" style:font-name-complex="Arial" style:font-size-complex="8pt"/>
    </style:style>
    <style:style style:name="T21" style:family="text">
      <style:text-properties fo:font-style="italic" style:font-style-asian="italic"/>
    </style:style>
    <style:style style:name="T22" style:family="text">
      <style:text-properties fo:font-size="10.5pt" style:font-size-asian="10.5pt" style:font-name-complex="Arial" style:font-size-complex="10.5pt"/>
    </style:style>
    <style:style style:name="T23" style:family="text">
      <style:text-properties fo:font-size="10.5pt" fo:language="pl" fo:country="PL" style:font-size-asian="10.5pt" style:language-asian="pl" style:country-asian="PL" style:font-name-complex="Arial" style:font-size-complex="10.5pt"/>
    </style:style>
    <style:style style:name="T24" style:family="text">
      <style:text-properties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mawiający:</text:p>
      <text:p text:style-name="P3"><field:fieldmark-start text:name="__Fieldmark__121_1253789141" field:type="vnd.oasis.opendocument.field.FORMTEXT"><field:param field:name="Description" field:value=""/><field:param field:name="Name" field:value=""/></field:fieldmark-start>Miasto Ostrołęka<field:fieldmark-end/></text:p>
      <text:p text:style-name="P4"><field:fieldmark-start text:name="__Fieldmark__122_1253789141" field:type="vnd.oasis.opendocument.field.FORMTEXT"><field:param field:name="Description" field:value=""/><field:param field:name="Name" field:value=""/></field:fieldmark-start>07-400 Ostrołęka </text:p>
      <text:p text:style-name="P4">Plac gen. J. Bema 1 <field:fieldmark-end/></text:p>
      <text:p text:style-name="P5">(pełna nazwa/firma, adres)</text:p>
      <text:p text:style-name="P7">Wykonawca:</text:p>
      <text:p text:style-name="P9"><field:fieldmark-start text:name="__Fieldmark__123_1253789141" field:type="vnd.oasis.opendocument.field.FORMTEXT"><field:param field:name="Description" field:value=""/><field:param field:name="Name" field:value=""/></field:fieldmark-start><text:span text:style-name="T3">    </text:span><text:span text:style-name="T2"> </text:span><field:fieldmark-end/></text:p>
      <text:p text:style-name="P17"><field:fieldmark-start text:name="__Fieldmark__124_1253789141" field:type="vnd.oasis.opendocument.field.FORMTEXT"><field:param field:name="Description" field:value=""/><field:param field:name="Name" field:value=""/></field:fieldmark-start><text:span text:style-name="T3">    </text:span><text:span text:style-name="T2"> </text:span><field:fieldmark-end/></text:p>
      <text:p text:style-name="P18">(pełna nazwa/firma, adres, w zależności od podmiotu: NIP/PESEL, KRS/CEiDG)</text:p>
      <text:p text:style-name="P8">reprezentowany przez:</text:p>
      <text:p text:style-name="P6"><field:fieldmark-start text:name="__Fieldmark__125_1253789141" field:type="vnd.oasis.opendocument.field.FORMTEXT"><field:param field:name="Description" field:value=""/><field:param field:name="Name" field:value=""/></field:fieldmark-start><text:span text:style-name="T3">    </text:span><text:span text:style-name="T2"> </text:span><field:fieldmark-end/></text:p>
      <text:p text:style-name="P16"><field:fieldmark-start text:name="__Fieldmark__126_1253789141" field:type="vnd.oasis.opendocument.field.FORMTEXT"><field:param field:name="Description" field:value=""/><field:param field:name="Name" field:value=""/></field:fieldmark-start><text:span text:style-name="T3">    </text:span><text:span text:style-name="T2"> </text:span><field:fieldmark-end/></text:p>
      <text:p text:style-name="P19">(imię, nazwisko, stanowisko/podstawa do reprezentacji)</text:p>
      <text:p text:style-name="P10">Oświadczenie wykonawcy </text:p>
      <text:p text:style-name="P20">składane na podstawie art. 25a ust. 1 ustawy z dnia 29 stycznia 2004 r. - Prawo zamówień publicznych (dalej jako: ustawa Pzp), </text:p>
      <text:p text:style-name="P21">DOTYCZĄCE PRZESŁANEK WYKLUCZENIA Z POSTĘPOWANIA</text:p>
      <text:p text:style-name="P22"><text:span text:style-name="T22">Na potrzeby postępowania o udzielenie zamówienia publicznego pn. </text:span><field:fieldmark-start text:name="__Fieldmark__127_1253789141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2"> </text:span><text:span text:style-name="T20">(nazwa postępowania)</text:span><text:span text:style-name="T19">,</text:span><text:span text:style-name="T4"> </text:span><text:span text:style-name="T22">prowadzonego przez </text:span><field:fieldmark-start text:name="__Fieldmark__128_1253789141" field:type="vnd.oasis.opendocument.field.FORMTEXT"><field:param field:name="Description" field:value=""/><field:param field:name="Name" field:value=""/></field:fieldmark-start><text:span text:style-name="T23">Miasto Ostrołęka</text:span><field:fieldmark-end/><text:span text:style-name="T22"> </text:span><text:span text:style-name="T20">(oznaczenie zamawiającego),</text:span><text:span text:style-name="T24"> </text:span><text:span text:style-name="T22">oświadczam, co następuje:</text:span></text:p>
      <text:p text:style-name="P13">OŚWIADCZENIA DOTYCZĄCE WYKONAWCY:</text:p>
      <text:p text:style-name="P27">1.<text:tab/>Oświadczam, że nie podlegam wykluczeniu z postępowania na podstawie art. 24 ust 1 pkt 12-23 ustawy Pzp.</text:p>
      <text:p text:style-name="P28"><text:span text:style-name="T19">2.<text:tab/>[UWAGA: </text:span><text:span text:style-name="T20">zastosować tylko wtedy, gdy zamawiający przewidział wykluczenie wykonawcy z postępowania na podstawie ww. przepisu</text:span><text:span text:style-name="T19">]</text:span></text:p>
      <text:p text:style-name="P29"><text:span text:style-name="T22">Oświadczam, że nie podlegam wykluczeniu z postępowania na podstawie art. 24 ust. 5 ustawy Pzp</text:span><text:span text:style-name="T19">.</text:span></text:p>
      <text:p text:style-name="P11"><field:fieldmark-start text:name="__Fieldmark__129_1253789141" field:type="vnd.oasis.opendocument.field.FORMTEXT"><field:param field:name="Description" field:value=""/><field:param field:name="Name" field:value=""/></field:fieldmark-start><text:span text:style-name="T3">    </text:span><text:span text:style-name="T2"> </text:span><field:fieldmark-end/><text:span text:style-name="T1"> </text:span><text:span text:style-name="T20">(miejscowość),</text:span><text:span text:style-name="T24"> </text:span><text:span text:style-name="T1">dnia </text:span><field:fieldmark-start text:name="__Fieldmark__130_1253789141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r.</text:span></text:p>
      <text:p text:style-name="P23">...................................</text:p>
      <text:p text:style-name="P24">(podpis)</text:p>
      <text:p text:style-name="P1"><text:span text:style-name="T22">Oświadczam, że zachodzą w stosunku do mnie podstawy wykluczenia z postępowania na podstawie art. </text:span><field:fieldmark-start text:name="__Fieldmark__131_1253789141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</text:span><text:span text:style-name="T22">ustawy Pzp</text:span><text:span text:style-name="T1"> </text:span><text:span text:style-name="T20">(podać mającą zastosowanie podstawę wykluczenia spośród wymienionych w art. 24 ust. 1 pkt 13-14, 16-20 lub art. 24 ust. 5 ustawy Pzp).</text:span><text:span text:style-name="T1"> </text:span><text:span text:style-name="T22">Jednocześnie oświadczam, że w związku z ww. okolicznością, na podstawie art. 24 ust. 8 ustawy Pzp podjąłem następujące środki naprawcze: </text:span><field:fieldmark-start text:name="__Fieldmark__132_1253789141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11"><field:fieldmark-start text:name="__Fieldmark__133_1253789141" field:type="vnd.oasis.opendocument.field.FORMTEXT"><field:param field:name="Description" field:value=""/><field:param field:name="Name" field:value=""/></field:fieldmark-start><text:span text:style-name="T3">    </text:span><text:span text:style-name="T2"> </text:span><field:fieldmark-end/><text:span text:style-name="T1"> </text:span><text:span text:style-name="T20">(miejscowość),</text:span><text:span text:style-name="T24"> </text:span><text:span text:style-name="T1">dnia </text:span><field:fieldmark-start text:name="__Fieldmark__134_1253789141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r.</text:span></text:p>
      <text:p text:style-name="P23">...................................</text:p>
      <text:p text:style-name="P24">(podpis)</text:p>
      <text:p text:style-name="P25"/>
      <text:p text:style-name="P26">OŚWIADCZENIE DOTYCZĄCE PODMIOTU, NA KTÓREGO ZASOBY POWOŁUJE SIĘ WYKONAWCA:</text:p>
      <text:p text:style-name="P9"><text:span text:style-name="T22">Oświadczam, że następujący/e podmiot/y, na którego/ych zasoby powołuję się w niniejszym postępowaniu, tj.:</text:span><text:span text:style-name="T1"> </text:span><field:fieldmark-start text:name="__Fieldmark__135_1253789141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</text:span><text:span text:style-name="T20">(podać pełną nazwę/firmę, adres, a także w zależności od podmiotu: NIP/PESEL, KRS/CEiDG)</text:span><text:span text:style-name="T4"> </text:span><text:span text:style-name="T22">nie podlega/ją wykluczeniu z postępowania o udzielenie zamówienia.</text:span></text:p>
      <text:p text:style-name="P11"><field:fieldmark-start text:name="__Fieldmark__136_1253789141" field:type="vnd.oasis.opendocument.field.FORMTEXT"><field:param field:name="Description" field:value=""/><field:param field:name="Name" field:value=""/></field:fieldmark-start><text:span text:style-name="T3">    </text:span><text:span text:style-name="T2"> </text:span><field:fieldmark-end/><text:span text:style-name="T1"> </text:span><text:span text:style-name="T20">(miejscowość),</text:span><text:span text:style-name="T24"> </text:span><text:span text:style-name="T1">dnia </text:span><field:fieldmark-start text:name="__Fieldmark__137_1253789141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r.</text:span></text:p>
      <text:p text:style-name="P23">...................................</text:p>
      <text:p text:style-name="P24">(podpis)</text:p>
      <text:p text:style-name="P15">[UWAGA: zastosować tylko wtedy, gdy zamawiający przewidział możliwość, o której mowa w art. 25a ust. 5 pkt 2 ustawy Pzp]</text:p>
      <text:p text:style-name="P26">OŚWIADCZENIE DOTYCZĄCE PODWYKONAWCY NIEBĘDĄCEGO PODMIOTEM, NA KTÓREGO ZASOBY POWOŁUJE SIĘ WYKONAWCA:</text:p>
      <text:p text:style-name="P9"><text:span text:style-name="T22">Oświadczam, że następujący/e podmiot/y, będący/e podwykonawcą/ami: </text:span><field:fieldmark-start text:name="__Fieldmark__138_1253789141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22"> </text:span><text:span text:style-name="T20">(podać pełną nazwę/firmę, adres, a także w zależności od podmiotu: NIP/PESEL, KRS/CEiDG)</text:span><text:span text:style-name="T19">, </text:span><text:span text:style-name="T22">nie podlega/ą wykluczeniu z postępowania o udzielenie zamówienia.</text:span></text:p>
      <text:p text:style-name="P11"><field:fieldmark-start text:name="__Fieldmark__139_1253789141" field:type="vnd.oasis.opendocument.field.FORMTEXT"><field:param field:name="Description" field:value=""/><field:param field:name="Name" field:value=""/></field:fieldmark-start><text:span text:style-name="T3">    </text:span><text:span text:style-name="T2"> </text:span><field:fieldmark-end/><text:span text:style-name="T1"> </text:span><text:span text:style-name="T20">(miejscowość),</text:span><text:span text:style-name="T24"> </text:span><text:span text:style-name="T1">dnia </text:span><field:fieldmark-start text:name="__Fieldmark__140_1253789141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r.</text:span></text:p>
      <text:p text:style-name="P23">...................................</text:p>
      <text:p text:style-name="P24">(podpis)</text:p>
      <text:p text:style-name="P14">OŚWIADCZENIE DOTYCZĄCE PODANYCH INFORMACJI:</text:p>
      <text:p text:style-name="P1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><field:fieldmark-start text:name="__Fieldmark__141_1253789141" field:type="vnd.oasis.opendocument.field.FORMTEXT"><field:param field:name="Description" field:value=""/><field:param field:name="Name" field:value=""/></field:fieldmark-start><text:span text:style-name="T3">    </text:span><text:span text:style-name="T2"> </text:span><field:fieldmark-end/><text:span text:style-name="T1"> </text:span><text:span text:style-name="T20">(miejscowość),</text:span><text:span text:style-name="T24"> </text:span><text:span text:style-name="T1">dnia </text:span><field:fieldmark-start text:name="__Fieldmark__142_1253789141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r.</text:span></text:p>
      <text:p text:style-name="P23">...................................</text:p>
      <text:p text:style-name="P2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2790</dc:description>
    <meta:initial-creator>Dominik_Krus</meta:initial-creator>
    <meta:creation-date>2019-02-08T10:59:00</meta:creation-date>
    <dc:date>2019-06-17T09:45:28.125000000</dc:date>
    <meta:print-date>2019-02-08T12:20:00</meta:print-date>
    <meta:editing-cycles>4</meta:editing-cycles>
    <meta:editing-duration>PT3M43S</meta:editing-duration>
    <meta:document-statistic meta:table-count="0" meta:image-count="0" meta:object-count="0" meta:page-count="2" meta:paragraph-count="44" meta:word-count="388" meta:character-count="2888" meta:non-whitespace-character-count="2470"/>
    <meta:generator>LibreOffice/5.0.3.2$Windows_x86 LibreOffice_project/e5f16313668ac592c1bfb310f4390624e3dbfb75</meta:generator>
    <meta:user-defined meta:name="TekstJI">NIE</meta:user-defined>
    <meta:user-defined meta:name="ZNAKI:">2790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08-01 14:35:36</meta:user-defined>
    <meta:user-defined meta:name="wk_stat:znaki:liczba" meta:value-type="string">2790</meta:user-defined>
  </office:meta>
</office:document-meta>
</file>