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left="10.502cm" fo:margin-right="0cm" fo:text-indent="0cm" style:auto-text-indent="false"/>
      <style:text-properties style:font-name="Arial" fo:font-size="10.5pt" fo:language="pl" fo:country="PL" style:font-size-asian="10.5pt" style:language-asian="pl" style:country-asian="PL" style:font-name-complex="Arial" style:font-size-complex="10.5pt"/>
    </style:style>
    <style:style style:name="P8" style:family="paragraph" style:parent-style-name="Standard">
      <style:paragraph-properties fo:margin-left="10.502cm" fo:margin-right="0cm" fo:margin-top="0.212cm" fo:margin-bottom="0cm" loext:contextual-spacing="false" fo:text-indent="0cm" style:auto-text-indent="false"/>
      <style:text-properties style:font-name="Arial" fo:font-size="10.5pt" fo:language="pl" fo:country="PL" style:font-size-asian="10.5pt" style:language-asian="pl" style:country-asian="PL" style:font-name-complex="Arial" style:font-size-complex="10.5pt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.423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63cm" style:auto-text-indent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4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="Arial" fo:font-size="10.5pt" fo:language="pl" fo:country="PL" style:font-size-asian="10.5pt" style:language-asian="pl" style:country-asian="PL" style:font-name-complex="Arial" style:font-size-complex="10.5pt"/>
    </style:style>
    <style:style style:name="T2" style:family="text">
      <style:text-properties style:font-name="Arial" fo:font-size="10.5pt" fo:language="pl" fo:country="PL" style:font-name-asian="Arial" style:font-size-asian="10.5pt" style:language-asian="pl" style:country-asian="PL" style:font-name-complex="Arial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8pt" fo:language="pl" fo:country="PL" fo:font-style="italic" style:font-size-asian="8pt" style:language-asian="pl" style:country-asian="PL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mawiający:</text:p>
      <text:p text:style-name="P7"><field:fieldmark-start text:name="__Fieldmark__145_1253789141" field:type="vnd.oasis.opendocument.field.FORMTEXT"><field:param field:name="Description" field:value=""/><field:param field:name="Name" field:value=""/></field:fieldmark-start>Miasto Ostrołęka<field:fieldmark-end/></text:p>
      <text:p text:style-name="P8"><field:fieldmark-start text:name="__Fieldmark__146_1253789141" field:type="vnd.oasis.opendocument.field.FORMTEXT"><field:param field:name="Description" field:value=""/><field:param field:name="Name" field:value=""/></field:fieldmark-start>07-400 Ostrołęka Plac gen. J. Bema 1<field:fieldmark-end/></text:p>
      <text:p text:style-name="P9">(pełna nazwa/firma, adres)</text:p>
      <text:p text:style-name="P2">Wykonawca:</text:p>
      <text:p text:style-name="P4"><field:fieldmark-start text:name="__Fieldmark__147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/text:p>
      <text:p text:style-name="P10"><field:fieldmark-start text:name="__Fieldmark__148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/text:p>
      <text:p text:style-name="P11">(pełna nazwa/firma, adres, w zależności od podmiotu: NIP/PESEL, KRS/CEiDG)</text:p>
      <text:p text:style-name="P13">reprezentowany przez:</text:p>
      <text:p text:style-name="P4"><field:fieldmark-start text:name="__Fieldmark__149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/text:p>
      <text:p text:style-name="P10"><field:fieldmark-start text:name="__Fieldmark__150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/text:p>
      <text:p text:style-name="P12">(imię, nazwisko, stanowisko/podstawa do reprezentacji)</text:p>
      <text:p text:style-name="P17">Oświadczenie wykonawcy </text:p>
      <text:p text:style-name="P18">składane na podstawie art. 25a ust. 1 ustawy z dnia 29 stycznia 2004 r. - Prawo zamówień publicznych (dalej jako: ustawa Pzp), </text:p>
      <text:p text:style-name="P3">DOTYCZĄCE SPEŁNIANIA WARUNKÓW UDZIAŁU W POSTĘPOWANIU </text:p>
      <text:p text:style-name="P20"><text:span text:style-name="T6">Na potrzeby postępowania o udzielenie zamówienia publicznego pn. </text:span><field:fieldmark-start text:name="__Fieldmark__151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 </text:span><text:span text:style-name="T8">(nazwa postępowania)</text:span><text:span text:style-name="T6">, prowadzonego przez </text:span><field:fieldmark-start text:name="__Fieldmark__152_1253789141" field:type="vnd.oasis.opendocument.field.FORMTEXT"><field:param field:name="Description" field:value=""/><field:param field:name="Name" field:value=""/></field:fieldmark-start><text:span text:style-name="T1">Miasto Ostrołęka</text:span><field:fieldmark-end/><text:span text:style-name="T6"> </text:span><text:span text:style-name="T8">(oznaczenie zamawiającego), </text:span><text:span text:style-name="T6">oświadczam, co następuje:</text:span></text:p>
      <text:p text:style-name="P21">INFORMACJA DOTYCZĄCA WYKONAWCY:</text:p>
      <text:p text:style-name="P14"><text:span text:style-name="T6">Oświadczam, że spełniam warunki udziału w postępowaniu określone przez zamawiającego<text:line-break/>w </text:span><field:fieldmark-start text:name="__Fieldmark__153_125378914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23"><text:span text:style-name="T8">(wskazać dokument i właściwą jednostkę redakcyjną dokumentu, w której określono warunki udziału w postępowaniu)</text:span><text:span text:style-name="T9">.</text:span></text:p>
      <text:p text:style-name="P15"><field:fieldmark-start text:name="__Fieldmark__154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text:span text:style-name="T6"> </text:span><text:span text:style-name="T8">(miejscowość),</text:span><text:span text:style-name="T11"> </text:span><text:span text:style-name="T12">dnia </text:span><field:fieldmark-start text:name="__Fieldmark__155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 </text:span><text:span text:style-name="T12">r.</text:span></text:p>
      <text:p text:style-name="P24">...................................</text:p>
      <text:p text:style-name="P25">(podpis)</text:p>
      <text:p text:style-name="P5"><text:span text:style-name="T3">INFORMACJA W ZWIĄZKU Z POLEGANIEM NA ZASOBACH INNYCH PODMIOTÓW</text:span><text:span text:style-name="T6">: </text:span></text:p>
      <text:p text:style-name="P5"><text:span text:style-name="T6">Oświadczam, że w celu wykazania spełniania warunków udziału w postępowaniu, określonych przez zamawiającego w </text:span><field:fieldmark-start text:name="__Fieldmark__156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 </text:span><text:span text:style-name="T8">(wskazać dokument i właściwą jednostkę redakcyjną dokumentu, w której określono warunki udziału w postępowaniu),</text:span><text:span text:style-name="T6"> polegam na zasobach następującego/ych podmiotu/ów: </text:span><field:fieldmark-start text:name="__Fieldmark__157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, w następującym zakresie: </text:span><field:fieldmark-start text:name="__Fieldmark__158_125378914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1">(wskazać podmiot i określić odpowiedni zakres dla wskazanego podmiotu). </text:p>
      <text:p text:style-name="P15"><field:fieldmark-start text:name="__Fieldmark__159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text:span text:style-name="T6"> </text:span><text:span text:style-name="T8">(miejscowość),</text:span><text:span text:style-name="T11"> </text:span><text:span text:style-name="T12">dnia </text:span><field:fieldmark-start text:name="__Fieldmark__160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 </text:span><text:span text:style-name="T12">r.</text:span></text:p>
      <text:p text:style-name="P24">...................................</text:p>
      <text:p text:style-name="P25">(podpis)</text:p>
      <text:p text:style-name="P16">OŚWIADCZENIE DOTYCZĄCE PODANYCH INFORMACJI:</text:p>
      <text:p text:style-name="P19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><field:fieldmark-start text:name="__Fieldmark__161_1253789141" field:type="vnd.oasis.opendocument.field.FORMTEXT"><field:param field:name="Description" field:value=""/><field:param field:name="Name" field:value=""/></field:fieldmark-start><text:span text:style-name="T2">    </text:span><text:span text:style-name="T1"> </text:span><field:fieldmark-end/><text:span text:style-name="T6"> </text:span><text:span text:style-name="T8">(miejscowość),</text:span><text:span text:style-name="T11"> </text:span><text:span text:style-name="T12">dnia </text:span><field:fieldmark-start text:name="__Fieldmark__162_125378914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 </text:span><text:span text:style-name="T12">r.</text:span></text:p>
      <text:p text:style-name="P24">...................................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790</dc:description>
    <meta:initial-creator>Dominik_Krus</meta:initial-creator>
    <meta:creation-date>2019-02-08T10:57:00</meta:creation-date>
    <dc:creator>Aneta Gutowska-Grucelska</dc:creator>
    <dc:date>2019-02-08T13:22:00</dc:date>
    <meta:print-date>2019-02-08T12:22:00</meta:print-date>
    <meta:editing-cycles>3</meta:editing-cycles>
    <meta:editing-duration>PT2M</meta:editing-duration>
    <meta:document-statistic meta:table-count="0" meta:image-count="0" meta:object-count="0" meta:page-count="2" meta:paragraph-count="33" meta:word-count="245" meta:character-count="1879" meta:non-whitespace-character-count="1609"/>
    <meta:generator>LibreOffice/5.0.3.2$Windows_x86 LibreOffice_project/e5f16313668ac592c1bfb310f4390624e3dbfb75</meta:generator>
    <meta:user-defined meta:name="TekstJI">NIE</meta:user-defined>
    <meta:user-defined meta:name="ZNAKI:">1790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8-01 13:56:42</meta:user-defined>
    <meta:user-defined meta:name="wk_stat:znaki:liczba" meta:value-type="string">1790</meta:user-defined>
  </office:meta>
</office:document-meta>
</file>