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Default">
      <style:text-properties fo:font-size="6pt" fo:font-style="italic" style:font-size-asian="6pt" style:font-style-asian="italic" style:font-size-complex="6pt" style:font-style-complex="italic"/>
    </style:style>
    <style:style style:name="P3" style:family="paragraph" style:parent-style-name="Default">
      <style:text-properties fo:font-size="10pt" style:font-size-asian="10pt" style:font-size-complex="10pt"/>
    </style:style>
    <style:style style:name="P4" style:family="paragraph" style:parent-style-name="Default">
      <style:paragraph-properties fo:text-align="justify" style:justify-single-word="false"/>
    </style:style>
    <style:style style:name="P5" style:family="paragraph" style:parent-style-name="Default">
      <style:text-properties fo:font-size="7pt" style:font-size-asian="7pt" style:font-size-complex="7pt"/>
    </style:style>
    <style:style style:name="P6" style:family="paragraph" style:parent-style-name="Default">
      <style:paragraph-properties fo:text-align="end" style:justify-single-word="false"/>
    </style:style>
    <style:style style:name="P7" style:family="paragraph" style:parent-style-name="Default">
      <style:paragraph-properties fo:margin-top="0cm" fo:margin-bottom="0.423cm" loext:contextual-spacing="false"/>
    </style:style>
    <style:style style:name="P8" style:family="paragraph" style:parent-style-name="Default">
      <style:paragraph-properties fo:margin-top="0cm" fo:margin-bottom="0.36cm" loext:contextual-spacing="false"/>
    </style:style>
    <style:style style:name="P9" style:family="paragraph" style:parent-style-name="Default">
      <style:paragraph-properties fo:margin-top="0.423cm" fo:margin-bottom="0.423cm" loext:contextual-spacing="false"/>
    </style:style>
    <style:style style:name="P10" style:family="paragraph" style:parent-style-name="Default">
      <style:paragraph-properties fo:margin-top="0.423cm" fo:margin-bottom="0cm" loext:contextual-spacing="false"/>
    </style:style>
    <style:style style:name="P11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6pt" fo:font-style="italic" style:font-size-asian="6pt" style:font-style-asian="italic" style:font-size-complex="6pt" style:font-style-complex="italic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size-complex="10pt" style:font-weight-complex="bold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8pt" fo:font-style="italic" style:font-size-asian="8pt" style:font-style-asian="italic" style:font-size-complex="8pt" style:font-style-complex="italic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fo:font-style="italic" style:font-size-asian="9pt" style:font-style-asian="italic" style:font-size-complex="9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OŚWIADCZENIE WYKONAWCY <text:line-break/></text:span><text:bookmark text:name="_GoBack"/><text:span text:style-name="T1">o przynależności albo braku przynależności do tej samej grupy kapitałowej</text:span></text:p>
      <text:p text:style-name="P2"/>
      <text:p text:style-name="P2"/>
      <text:p text:style-name="P2"/>
      <text:p text:style-name="P2"/>
      <text:p text:style-name="Default"><text:span text:style-name="T3">pieczęć Wykonawcy <text:tab/><text:tab/><text:tab/><text:tab/><text:tab/><text:tab/><text:tab/><text:tab/><text:tab/><text:tab/>miejscowość, data </text:span></text:p>
      <text:p text:style-name="P3"/>
      <text:p text:style-name="P3"/>
      <text:p text:style-name="P4"><text:span text:style-name="T5">Przystępując do udziału w postępowaniu o udzielenie zamówienia publicznego, w trybie zapytania ofertowego <text:line-break/>o wartości nie przekraczającej wyrażonej w złotych równowartości 30.000 euro na podstawie ustawy z dn. 29 stycznia 2004r. Prawo zamówień publicznych (Dz.U. z 2018r. poz. 1986 ze zm.) pod nazwą </text:span><text:span text:style-name="T6">……………… ……………………………………………………………………………………………………..………………...</text:span></text:p>
      <text:p text:style-name="P3"/>
      <text:p text:style-name="P7"><text:span text:style-name="T7">1. </text:span><text:span text:style-name="T5">Oświadczam, że </text:span><text:span text:style-name="T7">przynależę </text:span><text:span text:style-name="T5">do tej samej grupy kapitałowej co wykonawca/-cy który we wskazanym wyżej postępowaniu również złożył/-li ofertę: </text:span></text:p>
      <text:p text:style-name="P8"><text:span text:style-name="T8">1) </text:span><text:span text:style-name="T10">………………………………………………………………………………………… </text:span><text:span text:style-name="T11">(nazwa i adres Wykonawcy) </text:span></text:p>
      <text:p text:style-name="Default"><text:span text:style-name="T8">2) </text:span><text:span text:style-name="T10">………………………………………………………………………………………… </text:span><text:span text:style-name="T11">(nazwa i adres Wykonawcy) </text:span></text:p>
      <text:p text:style-name="P9"><text:span text:style-name="T7">2. </text:span><text:span text:style-name="T5">Oświadczam, że </text:span><text:span text:style-name="T7">nie przynależę </text:span><text:span text:style-name="T5">do tej samej grupy kapitałowej co wykonawca/-cy który we wskazanym wyżej postępowaniu również złożył/-li ofertę </text:span></text:p>
      <text:p text:style-name="P8"><text:span text:style-name="T8">1) </text:span><text:span text:style-name="T10">………………………………………………………………………………………… </text:span><text:span text:style-name="T11">(nazwa i adres Wykonawcy) </text:span></text:p>
      <text:p text:style-name="Default"><text:span text:style-name="T8">2) </text:span><text:span text:style-name="T10">………………………………………………………………………………………… </text:span><text:span text:style-name="T11">(nazwa i adres Wykonawcy) </text:span></text:p>
      <text:p text:style-name="P10"><text:span text:style-name="T9">3. </text:span><text:span text:style-name="T5">Oświadczam, że </text:span><text:span text:style-name="T7">nie przynależę </text:span><text:span text:style-name="T5">do żadnej grupy kapitałowej. </text:span></text:p>
      <text:p text:style-name="P3"/>
      <text:p text:style-name="P5"/>
      <text:p text:style-name="P5"/>
      <text:p text:style-name="P6"><text:span text:style-name="T2">…..………….……………………….………………….. </text:span></text:p>
      <text:p text:style-name="P1"><text:span text:style-name="T2">Podpisy osób uprawnionych <text:line-break/>do składania oświadczeń woli w imieniu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pl" fo:country="PL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8T10:30:00</meta:creation-date>
    <meta:initial-creator>Aneta Gutowska-Grucelska</meta:initial-creator>
    <dc:language>pl-PL</dc:language>
    <dc:creator>Aneta Gutowska-Grucelska</dc:creator>
    <dc:date>2019-02-08T10:34:00</dc:date>
    <meta:editing-cycles>1</meta:editing-cycles>
    <meta:editing-duration>PT4M</meta:editing-duration>
    <meta:generator>LibreOffice/5.0.3.2$Windows_x86 LibreOffice_project/e5f16313668ac592c1bfb310f4390624e3dbfb75</meta:generator>
    <meta:document-statistic meta:table-count="0" meta:image-count="0" meta:object-count="0" meta:page-count="1" meta:paragraph-count="12" meta:word-count="144" meta:character-count="1207" meta:non-whitespace-character-count="10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