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10000003268DEC9E8D8E4A6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4" svg:font-family="CIDFont+F4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CIDFont+F4" style:language-asian="pl" style:country-asian="PL" style:font-name-complex="CIDFont+F4"/>
    </style:style>
    <style:style style:name="P7" style:family="paragraph" style:parent-style-name="Standard" style:master-page-name="Standard">
      <style:paragraph-properties fo:margin-left="8.502cm" fo:margin-right="0cm" fo:text-align="end" style:justify-single-word="false" fo:text-indent="0cm" style:auto-text-indent="false" style:page-number="auto"/>
      <style:text-properties style:language-asian="pl" style:country-asian="PL" style:font-name-complex="CIDFont+F4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style:font-name="CIDFont+F4" fo:font-size="9pt" style:font-size-asian="9pt" style:language-asian="pl" style:country-asian="PL" style:font-name-complex="CIDFont+F4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style:font-name="CIDFont+F4" style:language-asian="pl" style:country-asian="PL" style:font-name-complex="CIDFont+F4"/>
    </style:style>
    <style:style style:name="P11" style:family="paragraph" style:parent-style-name="Header">
      <style:paragraph-properties fo:margin-left="0.751cm" fo:margin-right="0cm" fo:text-indent="0cm" style:auto-text-indent="false"/>
      <style:text-properties fo:language="none" fo:country="none" style:language-asian="none" style:country-asian="none"/>
    </style:style>
    <style:style style:name="P12" style:family="paragraph" style:parent-style-name="Akapit_20_z_20_listą" style:list-style-name="WW8Num1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strołęka, dnia ………………………………..</text:p>
      <text:p text:style-name="P1"/>
      <text:p text:style-name="P1"/>
      <text:p text:style-name="P2">Oświadczenie o braku powiązań osobowych lub kapitałowych<text:line-break/> z Zamawiającym</text:p>
      <text:p text:style-name="Standard"><text:span text:style-name="T1">Dotyczy zamówienia: ………………………………………...</text:span></text:p>
      <text:p text:style-name="P2"/>
      <text:p text:style-name="P3">Niniejszym oświadczam, że firma<text:span text:style-name="T3"> ……………………………………………………………………………………………………..</text:span></text:p>
      <text:p text:style-name="P3">nie jest powiązana osobowo lub kapitałowo z Zamawiającym czyli Miastem Ostrołęka.</text:p>
      <text:p text:style-name="P3">Oznacza to, że nie występują wzajemne powiązania między Zamawiającym a Wykonawcą lub osobami upoważnionymi do zaciągania zobowiązań w imieniu Zamawiającego lub osobami wykonującymi w imieniu Zamawiającego czynności związane z przygotowaniem, przeprowadzeniem procedury wyboru Wykonawcy i świadczeniem usługi, polegające w szczególności na:</text:p>
      <text:list xml:id="list3147952110" text:style-name="WW8Num1">
        <text:list-item>
          <text:p text:style-name="P12">uczestniczeniu w spółce jako wspólnik spółki cywilnej lub spółki osobowej;</text:p>
        </text:list-item>
        <text:list-item>
          <text:p text:style-name="P12">posiadaniu co najmniej 10% udziałów lub akcji;</text:p>
        </text:list-item>
        <text:list-item>
          <text:p text:style-name="P12">pełnieniu funkcji członka organu nadzorczego lub zarządzającego, prokurenta lub pełnomocnika;</text:p>
        </text:list-item>
        <text:list-item>
          <text:p text:style-name="P12">pozostawaniu w związku małżeńskim, w stosunku pokrewieństwa lub powinowactwa w linii prostej, pokrewieństwa drugiego stopnia lub powinowactwa drugiego stopnia w linii bocznej lub w stosunku przysposobienia, opieki lub kurateli. </text:p>
        </text:list-item>
      </text:list>
      <text:p text:style-name="P4"/>
      <text:p text:style-name="P3"/>
      <text:p text:style-name="P3"/>
      <text:p text:style-name="P5">…………………………………………………………………………</text:p>
      <text:p text:style-name="P8">pieczątki i podpis(y) osób upoważnionych </text:p>
      <text:p text:style-name="P9"/>
      <text:p text:style-name="P10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4" svg:font-family="CIDFont+F4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751cm" fo:margin-right="0cm" fo:text-indent="0cm" style:auto-text-indent="false"/>
      <style:text-properties fo:language="none" fo:country="none" style:language-asian="none" style:country-asian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y="0cm" svg:width="14.418cm" svg:height="1.323cm" draw:z-index="0"><draw:image xlink:href="Pictures/10000201000002210000003268DEC9E8D8E4A626.png" xlink:type="simple" xlink:show="embed" xlink:actuate="onLoad"/></draw:frame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Dobkowska-Wiśniewska</meta:initial-creator>
    <meta:creation-date>2018-12-13T15:18:00</meta:creation-date>
    <dc:date>2019-07-01T14:48:27.413000000</dc:date>
    <meta:print-date>2018-12-13T14:21:00</meta:print-date>
    <meta:editing-cycles>8</meta:editing-cycles>
    <meta:editing-duration>PT4M25S</meta:editing-duration>
    <meta:generator>LibreOffice/5.3.1.2$Windows_x86 LibreOffice_project/e80a0e0fd1875e1696614d24c32df0f95f03deb2</meta:generator>
    <meta:document-statistic meta:table-count="0" meta:image-count="1" meta:object-count="0" meta:page-count="1" meta:paragraph-count="13" meta:word-count="138" meta:character-count="1150" meta:non-whitespace-character-count="1025"/>
  </office:meta>
</office:document-meta>
</file>